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6.35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19_3103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3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ANCO BP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669.77" table:style-name="ce1">
            <text:p>669,77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83.07" table:style-name="ce1">
            <text:p>83,07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436.48" table:style-name="ce1">
            <text:p>436,48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104.57" table:style-name="ce1">
            <text:p>104,57</text:p>
          </table:table-cell>
          <table:table-cell office:value-type="string" table:style-name="ce1">
            <text:p>UNIACQU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67.680000000000007" table:style-name="ce1">
            <text:p>67,68</text:p>
          </table:table-cell>
          <table:table-cell office:value-type="string" table:style-name="ce1">
            <text:p>UNIACQU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/1</text:p>
          </table:table-cell>
          <table:table-cell office:value-type="date" office:date-value="2019-01-14T00:00:00" table:style-name="ce2">
            <text:p>14/01/2019</text:p>
          </table:table-cell>
          <table:table-cell office:value-type="float" office:value="86.35" table:style-name="ce1">
            <text:p>86,3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47.72" table:style-name="ce1">
            <text:p>147,72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9.540000000000006" table:style-name="ce1">
            <text:p>69,54</text:p>
          </table:table-cell>
          <table:table-cell office:value-type="string" table:style-name="ce1">
            <text:p>SIEM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47.7" table:style-name="ce1">
            <text:p>347,7</text:p>
          </table:table-cell>
          <table:table-cell office:value-type="string" table:style-name="ce1">
            <text:p>SIEM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EUR&amp;CA SRL - EUROPEAN CONSULTING ALLIANC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707.6" table:style-name="ce1">
            <text:p>707,6</text:p>
          </table:table-cell>
          <table:table-cell office:value-type="string" table:style-name="ce1">
            <text:p>TECH SERVICE DI TURANI ALBER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52.79999999999995" table:style-name="ce1">
            <text:p>652,8</text:p>
          </table:table-cell>
          <table:table-cell office:value-type="string" table:style-name="ce1">
            <text:p>MANFRINI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6.21" table:style-name="ce1">
            <text:p>16,21</text:p>
          </table:table-cell>
          <table:table-cell office:value-type="string" table:style-name="ce1">
            <text:p>COMUNE DI SED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041.29" table:style-name="ce1">
            <text:p>6041,29</text:p>
          </table:table-cell>
          <table:table-cell office:value-type="string" table:style-name="ce1">
            <text:p>A2A AMBIENTE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582.88" table:style-name="ce1">
            <text:p>6582,88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203.7399999999998" table:style-name="ce1">
            <text:p>2203,74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327.5" table:style-name="ce1">
            <text:p>3327,5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704.8" table:style-name="ce1">
            <text:p>1704,8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2381.64" table:style-name="ce1">
            <text:p>12381,64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ROTA EMI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6.75" table:style-name="ce1">
            <text:p>26,7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93.57" table:style-name="ce1">
            <text:p>93,57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11.24" table:style-name="ce1">
            <text:p>211,2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21.76" table:style-name="ce1">
            <text:p>121,76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19.85" table:style-name="ce1">
            <text:p>119,8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95.69" table:style-name="ce1">
            <text:p>195,6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71.43" table:style-name="ce1">
            <text:p>171,43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68.45" table:style-name="ce1">
            <text:p>168,4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95.05" table:style-name="ce1">
            <text:p>195,0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440.22" table:style-name="ce1">
            <text:p>440,22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4404.08" table:style-name="ce1">
            <text:p>4404,08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76.41" table:style-name="ce1">
            <text:p>76,41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693.59" table:style-name="ce1">
            <text:p>693,59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24259.67" table:style-name="ce1">
            <text:p>24259,67</text:p>
          </table:table-cell>
          <table:table-cell office:value-type="string" table:style-name="ce1">
            <text:p>COMUNITA' MONTANA VALLE BREMB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9034" table:style-name="ce1">
            <text:p>19034</text:p>
          </table:table-cell>
          <table:table-cell office:value-type="string" table:style-name="ce1">
            <text:p>LAVORARE INSIEME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65.2" table:style-name="ce1">
            <text:p>165,2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</text:p>
          </table:table-cell>
          <table:table-cell office:value-type="date" office:date-value="2019-01-18T00:00:00" table:style-name="ce2">
            <text:p>18/01/2019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702.51" table:style-name="ce1">
            <text:p>702,51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66.67" table:style-name="ce1">
            <text:p>166,67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59.15" table:style-name="ce1">
            <text:p>159,15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3368.93" table:style-name="ce1">
            <text:p>3368,93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48191.63" table:style-name="ce1">
            <text:p>48191,63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7862.21" table:style-name="ce1">
            <text:p>7862,21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4463.74" table:style-name="ce1">
            <text:p>4463,74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365.79" table:style-name="ce1">
            <text:p>1365,79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COOPERATIVA SOCIALE IL FI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1206.45" table:style-name="ce1">
            <text:p>21206,45</text:p>
          </table:table-cell>
          <table:table-cell office:value-type="string" table:style-name="ce1">
            <text:p>COOPERATIVA SOCIALE PATRONATO SAN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548" table:style-name="ce1">
            <text:p>1548</text:p>
          </table:table-cell>
          <table:table-cell office:value-type="string" table:style-name="ce1">
            <text:p>WHY NOT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78.12" table:style-name="ce1">
            <text:p>78,12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557.98" table:style-name="ce1">
            <text:p>557,98</text:p>
          </table:table-cell>
          <table:table-cell office:value-type="string" table:style-name="ce1">
            <text:p>ALTHEA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AZIENDA AGRICOLA BANA ALBER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123.36" table:style-name="ce1">
            <text:p>2123,36</text:p>
          </table:table-cell>
          <table:table-cell office:value-type="string" table:style-name="ce1">
            <text:p>COMUNE DI SED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OMUNE DI SE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COMUNE DI OLTRE IL COL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GERVASONI MERCEDES FERDINAN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MBONI CAROL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ROTA GABRIELLA ELISABET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21651.65" table:style-name="ce1">
            <text:p>21651,65</text:p>
          </table:table-cell>
          <table:table-cell office:value-type="string" table:style-name="ce1">
            <text:p>COMUNE DI TALEGG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AZIENDA AGRICOLA LE MORE DI BAGGI ELE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</text:p>
          </table:table-cell>
          <table:table-cell office:value-type="date" office:date-value="2019-01-21T00:00:00" table:style-name="ce2">
            <text:p>21/01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BANCO DI SOLIDARIETA' DI BERGAMO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FONDAZIONE GIOVANNI XXIII AUTISMI E TERAPI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8306.7999999999993" table:style-name="ce1">
            <text:p>8306,8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5188.8" table:style-name="ce1">
            <text:p>5188,8</text:p>
          </table:table-cell>
          <table:table-cell office:value-type="string" table:style-name="ce1">
            <text:p>COOPERATIVA SOCIALE IL FI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215" table:style-name="ce1">
            <text:p>2215</text:p>
          </table:table-cell>
          <table:table-cell office:value-type="string" table:style-name="ce1">
            <text:p>SPS PROGETTAZIONE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6573.32" table:style-name="ce1">
            <text:p>6573,32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SPS PROGETTAZIONE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AUTOSERVIZI SONZOGNI RENATO 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</text:p>
          </table:table-cell>
          <table:table-cell office:value-type="date" office:date-value="2019-01-24T00:00:00" table:style-name="ce2">
            <text:p>24/01/2019</text:p>
          </table:table-cell>
          <table:table-cell office:value-type="float" office:value="281.20999999999998" table:style-name="ce1">
            <text:p>281,2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VAGLIETTI GIACOMO VITTO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SONZOGNI MAURO LUIG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ZANELLA PA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DELL'ONZE LISA LUCI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PELLICCIONE FERDIN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544.29" table:style-name="ce1">
            <text:p>544,29</text:p>
          </table:table-cell>
          <table:table-cell office:value-type="string" table:style-name="ce1">
            <text:p>GHERARDI IRE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ARLETTI LUCIA MA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USITELLI BAT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ARRARA ELVE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NORMANNI VITTO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GRAZIOLI PIET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COMUNE DI UBIALE CLAN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56.55000000000001" table:style-name="ce1">
            <text:p>156,55</text:p>
          </table:table-cell>
          <table:table-cell office:value-type="string" table:style-name="ce1">
            <text:p>MAZZOLEN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39.75" table:style-name="ce1">
            <text:p>139,75</text:p>
          </table:table-cell>
          <table:table-cell office:value-type="string" table:style-name="ce1">
            <text:p>BALICCO RAIMO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7.989999999999998" table:style-name="ce1">
            <text:p>17,99</text:p>
          </table:table-cell>
          <table:table-cell office:value-type="string" table:style-name="ce1">
            <text:p>ARIZZI GEREM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58.78" table:style-name="ce1">
            <text:p>58,78</text:p>
          </table:table-cell>
          <table:table-cell office:value-type="string" table:style-name="ce1">
            <text:p>DAMIANI ORFE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130.74" table:style-name="ce1">
            <text:p>130,74</text:p>
          </table:table-cell>
          <table:table-cell office:value-type="string" table:style-name="ce1">
            <text:p>MAZZUCOTELLI LUIG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58.32" table:style-name="ce1">
            <text:p>58,32</text:p>
          </table:table-cell>
          <table:table-cell office:value-type="string" table:style-name="ce1">
            <text:p>MOLINARI ERNEST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50.15" table:style-name="ce1">
            <text:p>50,15</text:p>
          </table:table-cell>
          <table:table-cell office:value-type="string" table:style-name="ce1">
            <text:p>BIANCHI VALER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2768" table:style-name="ce1">
            <text:p>2768</text:p>
          </table:table-cell>
          <table:table-cell office:value-type="string" table:style-name="ce1">
            <text:p>ASSOCIAZIONE CULTURALE O.T.E.R. OROBIE TOURIS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MTSM SR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1</text:p>
          </table:table-cell>
          <table:table-cell office:value-type="date" office:date-value="2019-01-25T00:00:00" table:style-name="ce2">
            <text:p>25/01/2019</text:p>
          </table:table-cell>
          <table:table-cell office:value-type="float" office:value="4303.93" table:style-name="ce1">
            <text:p>4303,93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1088.31" table:style-name="ce1">
            <text:p>1088,31</text:p>
          </table:table-cell>
          <table:table-cell office:value-type="string" table:style-name="ce1">
            <text:p>MAZZOLEN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1</text:p>
          </table:table-cell>
          <table:table-cell office:value-type="date" office:date-value="2019-01-29T00:00:00" table:style-name="ce2">
            <text:p>29/01/2019</text:p>
          </table:table-cell>
          <table:table-cell office:value-type="float" office:value="2113.75" table:style-name="ce1">
            <text:p>2113,75</text:p>
          </table:table-cell>
          <table:table-cell office:value-type="string" table:style-name="ce1">
            <text:p>TESORERIA PROVINCIALE DELLO STATO DI VITERB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1</text:p>
          </table:table-cell>
          <table:table-cell office:value-type="date" office:date-value="2019-01-31T00:00:00" table:style-name="ce2">
            <text:p>31/01/2019</text:p>
          </table:table-cell>
          <table:table-cell office:value-type="float" office:value="10827.5" table:style-name="ce1">
            <text:p>10827,5</text:p>
          </table:table-cell>
          <table:table-cell office:value-type="string" table:style-name="ce1">
            <text:p>TEAM QUALIT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GOGLIO LUI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OOR JORDAN ADRIANA ESTEFAN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GALIZZI SILV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PROMOZIONE DEL TERRITOR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6447.98" table:style-name="ce1">
            <text:p>6447,98</text:p>
          </table:table-cell>
          <table:table-cell office:value-type="string" table:style-name="ce1">
            <text:p>A2A AMBIENTE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4705.82" table:style-name="ce1">
            <text:p>4705,82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5123.8599999999997" table:style-name="ce1">
            <text:p>5123,86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679.75" table:style-name="ce1">
            <text:p>679,75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377.02" table:style-name="ce1">
            <text:p>377,0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320.42" table:style-name="ce1">
            <text:p>320,42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85.83" table:style-name="ce1">
            <text:p>85,83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85.70999999999998" table:style-name="ce1">
            <text:p>285,71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32.47999999999999" table:style-name="ce1">
            <text:p>132,48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185.9000000000001" table:style-name="ce1">
            <text:p>1185,9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GERVASONI MERCEDES FERDINAND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</text:p>
          </table:table-cell>
          <table:table-cell office:value-type="date" office:date-value="2019-02-01T00:00:00" table:style-name="ce2">
            <text:p>01/02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DOGADI BRATTI PIERA LUI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1799.5" table:style-name="ce1">
            <text:p>1799,5</text:p>
          </table:table-cell>
          <table:table-cell office:value-type="string" table:style-name="ce1">
            <text:p>ING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ANCO BP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1</text:p>
          </table:table-cell>
          <table:table-cell office:value-type="date" office:date-value="2019-02-04T00:00:00" table:style-name="ce2">
            <text:p>04/02/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3088.56" table:style-name="ce1">
            <text:p>3088,56</text:p>
          </table:table-cell>
          <table:table-cell office:value-type="string" table:style-name="ce1">
            <text:p>COOPERATIVA SOCIALE PATRONATO SAN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029.4000000000001" table:style-name="ce1">
            <text:p>1029,4</text:p>
          </table:table-cell>
          <table:table-cell office:value-type="string" table:style-name="ce1">
            <text:p>I RAIS SOCIETA' COOPERATI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780.5" table:style-name="ce1">
            <text:p>1780,5</text:p>
          </table:table-cell>
          <table:table-cell office:value-type="string" table:style-name="ce1">
            <text:p>COOPERATIVA SOCIALE CA' AL DEL MAN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KOINE' COOP. SOC. A 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241.6300000000001" table:style-name="ce1">
            <text:p>1241,63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4725" table:style-name="ce1">
            <text:p>4725</text:p>
          </table:table-cell>
          <table:table-cell office:value-type="string" table:style-name="ce1">
            <text:p>COMUNE DI ZO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SSOCIAZIONE ALTOBREMB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253.18" table:style-name="ce1">
            <text:p>253,18</text:p>
          </table:table-cell>
          <table:table-cell office:value-type="string" table:style-name="ce1">
            <text:p>ASSOCIAZIONE TURNA' A 'NDOMA'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1</text:p>
          </table:table-cell>
          <table:table-cell office:value-type="date" office:date-value="2019-02-06T00:00:00" table:style-name="ce2">
            <text:p>06/02/2019</text:p>
          </table:table-cell>
          <table:table-cell office:value-type="float" office:value="41.07" table:style-name="ce1">
            <text:p>41,07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KUWAIT PETROLEUM ITALIA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TECH SERVICE DI TURANI AL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AUTOSERVIZI SONZOGNI RENATO 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7.62" table:style-name="ce1">
            <text:p>27,62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254.08" table:style-name="ce1">
            <text:p>254,08</text:p>
          </table:table-cell>
          <table:table-cell office:value-type="string" table:style-name="ce1">
            <text:p>INGROSCART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30.93" table:style-name="ce1">
            <text:p>30,93</text:p>
          </table:table-cell>
          <table:table-cell office:value-type="string" table:style-name="ce1">
            <text:p>INGROSCART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</text:p>
          </table:table-cell>
          <table:table-cell office:value-type="date" office:date-value="2019-02-08T00:00:00" table:style-name="ce2">
            <text:p>08/02/2019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BERLENDIS GABRI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13.91" table:style-name="ce1">
            <text:p>13,91</text:p>
          </table:table-cell>
          <table:table-cell office:value-type="string" table:style-name="ce1">
            <text:p>CARTORLANDI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7050.26" table:style-name="ce1">
            <text:p>7050,26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642.97" table:style-name="ce1">
            <text:p>642,97</text:p>
          </table:table-cell>
          <table:table-cell office:value-type="string" table:style-name="ce1">
            <text:p>COMUNE DI VALLE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410.71" table:style-name="ce1">
            <text:p>410,71</text:p>
          </table:table-cell>
          <table:table-cell office:value-type="string" table:style-name="ce1">
            <text:p>COMUNE DI VALLE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816.62" table:style-name="ce1">
            <text:p>816,62</text:p>
          </table:table-cell>
          <table:table-cell office:value-type="string" table:style-name="ce1">
            <text:p>COMUNE DI FOPP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2721.92" table:style-name="ce1">
            <text:p>2721,92</text:p>
          </table:table-cell>
          <table:table-cell office:value-type="string" table:style-name="ce1">
            <text:p>COMUNE DI VALLE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1</text:p>
          </table:table-cell>
          <table:table-cell office:value-type="date" office:date-value="2019-02-12T00:00:00" table:style-name="ce2">
            <text:p>12/02/2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COMUNE DI VALLE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80.959999999999994" table:style-name="ce1">
            <text:p>80,96</text:p>
          </table:table-cell>
          <table:table-cell office:value-type="string" table:style-name="ce1">
            <text:p>ASSOCIAZIONE VOLONTARIATO A.I.B. E P.C. VALLE AVER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31.23" table:style-name="ce1">
            <text:p>31,23</text:p>
          </table:table-cell>
          <table:table-cell office:value-type="string" table:style-name="ce1">
            <text:p>SQUADRA LOCALE DI A.I.B. E P.C. DI BRA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60.72" table:style-name="ce1">
            <text:p>60,72</text:p>
          </table:table-cell>
          <table:table-cell office:value-type="string" table:style-name="ce1">
            <text:p>RESP. ASTORI GIOVANNI GRUPPO A.I.B. DI DOSSE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64.86" table:style-name="ce1">
            <text:p>64,86</text:p>
          </table:table-cell>
          <table:table-cell office:value-type="string" table:style-name="ce1">
            <text:p>RESP. MILESI GIACINTO GRUPPO A.I.B. ORN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323.33999999999997" table:style-name="ce1">
            <text:p>323,34</text:p>
          </table:table-cell>
          <table:table-cell office:value-type="string" table:style-name="ce1">
            <text:p>RESP. GOZZI G.BATTISTA GRUPPO A.I.B. DI SAN GIOVANNI B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0.42" table:style-name="ce1">
            <text:p>10,42</text:p>
          </table:table-cell>
          <table:table-cell office:value-type="string" table:style-name="ce1">
            <text:p>RESP. BASCHENIS MAURIZIO GRUPPO A.I.B. DI VALTOR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3.43" table:style-name="ce1">
            <text:p>13,43</text:p>
          </table:table-cell>
          <table:table-cell office:value-type="string" table:style-name="ce1">
            <text:p>ASSOCIAZIONE VOLONTARIATO A.I.B. E P.C. VALLE AVER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2.26" table:style-name="ce1">
            <text:p>12,26</text:p>
          </table:table-cell>
          <table:table-cell office:value-type="string" table:style-name="ce1">
            <text:p>BORSOTTI GIAMBAT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3.43" table:style-name="ce1">
            <text:p>13,43</text:p>
          </table:table-cell>
          <table:table-cell office:value-type="string" table:style-name="ce1">
            <text:p>SQUADRA LOCALE DI A.I.B. E P.C. DI BRA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QUADRA LOCALE DI A.I.B. E P.C. DI BRANZ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OMUNE DI ALGU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980.4" table:style-name="ce1">
            <text:p>980,4</text:p>
          </table:table-cell>
          <table:table-cell office:value-type="string" table:style-name="ce1">
            <text:p>PARROCCHIA S. MARTINO VESC. OLTRE LA GOGG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980.4" table:style-name="ce1">
            <text:p>980,4</text:p>
          </table:table-cell>
          <table:table-cell office:value-type="string" table:style-name="ce1">
            <text:p>PARROCCHIA S. FILIPPO E GIACOMO APOSTOLI - FUIP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980.4" table:style-name="ce1">
            <text:p>980,4</text:p>
          </table:table-cell>
          <table:table-cell office:value-type="string" table:style-name="ce1">
            <text:p>PARROCCHIA SAN BARTOLOMEO APOSTOLO - UBIALE CLAN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7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64.66" table:style-name="ce1">
            <text:p>64,66</text:p>
          </table:table-cell>
          <table:table-cell office:value-type="string" table:style-name="ce1">
            <text:p>CARTORLANDI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8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49.42" table:style-name="ce1">
            <text:p>49,42</text:p>
          </table:table-cell>
          <table:table-cell office:value-type="string" table:style-name="ce1">
            <text:p>COMUNITA' MONTANA - SERVIZIO TESORE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9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SONZOGNI ANTONIETTA ANGE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0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BERTI AMA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1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2273.33" table:style-name="ce1">
            <text:p>2273,33</text:p>
          </table:table-cell>
          <table:table-cell office:value-type="string" table:style-name="ce1">
            <text:p>GRAZIOLI RE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2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2741.45" table:style-name="ce1">
            <text:p>2741,45</text:p>
          </table:table-cell>
          <table:table-cell office:value-type="string" table:style-name="ce1">
            <text:p>GRAZIOLI RE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3/1</text:p>
          </table:table-cell>
          <table:table-cell office:value-type="date" office:date-value="2019-02-15T00:00:00" table:style-name="ce2">
            <text:p>15/02/2019</text:p>
          </table:table-cell>
          <table:table-cell office:value-type="float" office:value="1583.31" table:style-name="ce1">
            <text:p>1583,31</text:p>
          </table:table-cell>
          <table:table-cell office:value-type="string" table:style-name="ce1">
            <text:p>STUDIO DI ARCHITETTURA E PROGETTAZIONE AMBIENTALE DI BERGAMASCHI B. E ASSOCIA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4/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40.8" table:style-name="ce1">
            <text:p>240,8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5/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139.91" table:style-name="ce1">
            <text:p>139,91</text:p>
          </table:table-cell>
          <table:table-cell office:value-type="string" table:style-name="ce1">
            <text:p>AGENZIA DI TUTELA DELLA SALUTE DI BERGA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6/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108.56" table:style-name="ce1">
            <text:p>3108,56</text:p>
          </table:table-cell>
          <table:table-cell office:value-type="string" table:style-name="ce1">
            <text:p>BERLENDIS GABRI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8/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876.3" table:style-name="ce1">
            <text:p>876,3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9/1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656.97" table:style-name="ce1">
            <text:p>656,97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37.22999999999999" table:style-name="ce1">
            <text:p>137,23</text:p>
          </table:table-cell>
          <table:table-cell office:value-type="string" table:style-name="ce1">
            <text:p>COMUNITA' MONTANA - SOGGIORNO MARINO ANZI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BERGAMO LIFT IMPIANTI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994.76" table:style-name="ce1">
            <text:p>994,76</text:p>
          </table:table-cell>
          <table:table-cell office:value-type="string" table:style-name="ce1">
            <text:p>COMUNE DI DOSSE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6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467.7399999999998" table:style-name="ce1">
            <text:p>2467,74</text:p>
          </table:table-cell>
          <table:table-cell office:value-type="string" table:style-name="ce1">
            <text:p>COMUNE DI DOSSE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7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COMUNE DI DOSSE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8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0169.86" table:style-name="ce1">
            <text:p>10169,86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9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0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1206.45" table:style-name="ce1">
            <text:p>21206,45</text:p>
          </table:table-cell>
          <table:table-cell office:value-type="string" table:style-name="ce1">
            <text:p>COOPERATIVA SOCIALE PATRONATO SAN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CONTATTO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2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36174.199999999997" table:style-name="ce1">
            <text:p>36174,2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3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6178.29" table:style-name="ce1">
            <text:p>6178,29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4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INSEDIAMENTO INDUSTRIALE GROTTE DELLE MERAVIGLI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5/1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153.11000000000001" table:style-name="ce1">
            <text:p>153,11</text:p>
          </table:table-cell>
          <table:table-cell office:value-type="string" table:style-name="ce1">
            <text:p>INSEDIAMENTO INDUSTRIALE GROTTE DELLE MERAVIGLI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6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651.45" table:style-name="ce1">
            <text:p>2651,45</text:p>
          </table:table-cell>
          <table:table-cell office:value-type="string" table:style-name="ce1">
            <text:p>BBS TELECOMUNICAZIONI SNC DI BRESSANI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7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39566.080000000002" table:style-name="ce1">
            <text:p>39566,08</text:p>
          </table:table-cell>
          <table:table-cell office:value-type="string" table:style-name="ce1">
            <text:p>COMUNE DI MOIO DE' CALV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8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ENZIA DI TUTELA DELLA SALUTE DI BERGA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9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AZZOLENI ELIS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0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RIOLI AD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1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95.05" table:style-name="ce1">
            <text:p>195,0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2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20.79" table:style-name="ce1">
            <text:p>120,7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3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22.27" table:style-name="ce1">
            <text:p>122,27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4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77.02" table:style-name="ce1">
            <text:p>177,02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5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15.05" table:style-name="ce1">
            <text:p>215,05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6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29.12" table:style-name="ce1">
            <text:p>129,12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7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5.84" table:style-name="ce1">
            <text:p>25,8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8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95.4" table:style-name="ce1">
            <text:p>95,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9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10.84" table:style-name="ce1">
            <text:p>210,84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0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293.33" table:style-name="ce1">
            <text:p>293,33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1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177.89" table:style-name="ce1">
            <text:p>177,89</text:p>
          </table:table-cell>
          <table:table-cell office:value-type="string" table:style-name="ce1">
            <text:p>TI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2/1</text:p>
          </table:table-cell>
          <table:table-cell office:value-type="date" office:date-value="2019-02-27T00:00:00" table:style-name="ce2">
            <text:p>27/02/2019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DAMIANI SPORT DEI F.LLI DAMIANI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3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66.73" table:style-name="ce1">
            <text:p>166,73</text:p>
          </table:table-cell>
          <table:table-cell office:value-type="string" table:style-name="ce1">
            <text:p>COMUNE DI CALOLZIOCO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4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ATLETICA VALLE BREMB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5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NEW WUSHU KARATE BREMBI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6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NIONE SPORTIVA OLME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7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ASD RUGBY ZOGNO VALBREMB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8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SD SCI CLUB SED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9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U.S. CALCIO SAN PELLEG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0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573.74" table:style-name="ce1">
            <text:p>573,74</text:p>
          </table:table-cell>
          <table:table-cell office:value-type="string" table:style-name="ce1">
            <text:p>VALLE IMAGNA-VILLA D'ALME' AZIENDA TERRITOR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1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27370.65" table:style-name="ce1">
            <text:p>27370,65</text:p>
          </table:table-cell>
          <table:table-cell office:value-type="string" table:style-name="ce1">
            <text:p>COMUNE DI OLMO AL BREMB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2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8510.68" table:style-name="ce1">
            <text:p>8510,68</text:p>
          </table:table-cell>
          <table:table-cell office:value-type="string" table:style-name="ce1">
            <text:p>COMUNE DI OLMO AL BREMB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989.32" table:style-name="ce1">
            <text:p>989,32</text:p>
          </table:table-cell>
          <table:table-cell office:value-type="string" table:style-name="ce1">
            <text:p>COMUNE DI PIAZZO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4/1</text:p>
          </table:table-cell>
          <table:table-cell office:value-type="date" office:date-value="2019-02-28T00:00:00" table:style-name="ce2">
            <text:p>28/02/2019</text:p>
          </table:table-cell>
          <table:table-cell office:value-type="float" office:value="36862.67" table:style-name="ce1">
            <text:p>36862,67</text:p>
          </table:table-cell>
          <table:table-cell office:value-type="string" table:style-name="ce1">
            <text:p>COMUNE DI PIAZZO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0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057" table:style-name="ce1">
            <text:p>2057</text:p>
          </table:table-cell>
          <table:table-cell office:value-type="string" table:style-name="ce1">
            <text:p>AUTOSERVIZI SONZOGNI RENATO 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1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48.5" table:style-name="ce1">
            <text:p>148,5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2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114.96" table:style-name="ce1">
            <text:p>1114,96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3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512.94" table:style-name="ce1">
            <text:p>1512,94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4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5887.76" table:style-name="ce1">
            <text:p>5887,76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5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7754.67" table:style-name="ce1">
            <text:p>7754,67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6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2035.47" table:style-name="ce1">
            <text:p>2035,47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7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2926.9" table:style-name="ce1">
            <text:p>12926,9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8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SSOCIAZIONE CASTANICOLTORI AVERARA A.P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9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FONDAZIONE GIOVANNI XXIII AUTISMI E TERAPIE -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0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9058.150000000001" table:style-name="ce1">
            <text:p>19058,15</text:p>
          </table:table-cell>
          <table:table-cell office:value-type="string" table:style-name="ce1">
            <text:p>LAVORARE INSIEME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1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264.19" table:style-name="ce1">
            <text:p>1264,19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2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519.24" table:style-name="ce1">
            <text:p>519,24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3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ANCO BPM SP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4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154.80000000000001" table:style-name="ce1">
            <text:p>154,8</text:p>
          </table:table-cell>
          <table:table-cell office:value-type="string" table:style-name="ce1">
            <text:p>POSTE ITALIAN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5/1</text:p>
          </table:table-cell>
          <table:table-cell office:value-type="date" office:date-value="2019-03-07T00:00:00" table:style-name="ce2">
            <text:p>07/03/2019</text:p>
          </table:table-cell>
          <table:table-cell office:value-type="float" office:value="831.92" table:style-name="ce1">
            <text:p>831,92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6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25398.18" table:style-name="ce1">
            <text:p>25398,18</text:p>
          </table:table-cell>
          <table:table-cell office:value-type="string" table:style-name="ce1">
            <text:p>COMUNE DI PIAZZATORR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7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3145.78" table:style-name="ce1">
            <text:p>3145,78</text:p>
          </table:table-cell>
          <table:table-cell office:value-type="string" table:style-name="ce1">
            <text:p>A2A RECYCLING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8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ATB MOBILITA' S.P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9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AUTOSERVIZI SONZOGNI RENATO 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0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11323.86" table:style-name="ce1">
            <text:p>11323,86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1/1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73.81" table:style-name="ce1">
            <text:p>73,81</text:p>
          </table:table-cell>
          <table:table-cell office:value-type="string" table:style-name="ce1">
            <text:p>UNIACQU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3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7021.64" table:style-name="ce1">
            <text:p>7021,64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4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03.75" table:style-name="ce1">
            <text:p>103,75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5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7909.8" table:style-name="ce1">
            <text:p>7909,8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6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7909.8" table:style-name="ce1">
            <text:p>7909,8</text:p>
          </table:table-cell>
          <table:table-cell office:value-type="string" table:style-name="ce1">
            <text:p>IN CAMMINO COOP.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7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9058.150000000001" table:style-name="ce1">
            <text:p>19058,15</text:p>
          </table:table-cell>
          <table:table-cell office:value-type="string" table:style-name="ce1">
            <text:p>LAVORARE INSIEME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8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253.2199999999998" table:style-name="ce1">
            <text:p>2253,22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9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176.52" table:style-name="ce1">
            <text:p>2176,52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0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7655.51" table:style-name="ce1">
            <text:p>27655,51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1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6120.64" table:style-name="ce1">
            <text:p>16120,64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2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6964.51" table:style-name="ce1">
            <text:p>6964,51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3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237.5" table:style-name="ce1">
            <text:p>1237,5</text:p>
          </table:table-cell>
          <table:table-cell office:value-type="string" table:style-name="ce1">
            <text:p>CONTATTO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4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2341" table:style-name="ce1">
            <text:p>2341</text:p>
          </table:table-cell>
          <table:table-cell office:value-type="string" table:style-name="ce1">
            <text:p>FONDAZIONE CASA AM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5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1639.2" table:style-name="ce1">
            <text:p>1639,2</text:p>
          </table:table-cell>
          <table:table-cell office:value-type="string" table:style-name="ce1">
            <text:p>AZIENDA AGRICOLA ASTORI DI CARRARA ELE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6/1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STROPIETRO TULL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7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74.81" table:style-name="ce1">
            <text:p>74,81</text:p>
          </table:table-cell>
          <table:table-cell office:value-type="string" table:style-name="ce1">
            <text:p>DAMIANI ORFE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8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82.5" table:style-name="ce1">
            <text:p>82,5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9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1426.92" table:style-name="ce1">
            <text:p>1426,92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0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373.23" table:style-name="ce1">
            <text:p>373,23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1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1427.89" table:style-name="ce1">
            <text:p>1427,89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2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942.76" table:style-name="ce1">
            <text:p>5942,76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3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138.6000000000004" table:style-name="ce1">
            <text:p>5138,6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4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9491.06" table:style-name="ce1">
            <text:p>9491,06</text:p>
          </table:table-cell>
          <table:table-cell office:value-type="string" table:style-name="ce1">
            <text:p>ZANETTI ARTURO E C.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5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380.99" table:style-name="ce1">
            <text:p>380,99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6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661.18" table:style-name="ce1">
            <text:p>661,18</text:p>
          </table:table-cell>
          <table:table-cell office:value-type="string" table:style-name="ce1">
            <text:p>SOENERGY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7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BATTAGLIA PA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8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20.55" table:style-name="ce1">
            <text:p>20,55</text:p>
          </table:table-cell>
          <table:table-cell office:value-type="string" table:style-name="ce1">
            <text:p>UNIACQU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9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16.239999999999998" table:style-name="ce1">
            <text:p>16,24</text:p>
          </table:table-cell>
          <table:table-cell office:value-type="string" table:style-name="ce1">
            <text:p>UNIACQUE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0/1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AZIENDA BERGAMASCA FORMA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1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3760" table:style-name="ce1">
            <text:p>3760</text:p>
          </table:table-cell>
          <table:table-cell office:value-type="string" table:style-name="ce1">
            <text:p>AZIENDA AGRICOLA BELOTT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2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OMUNE DI SEDR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3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5129" table:style-name="ce1">
            <text:p>5129</text:p>
          </table:table-cell>
          <table:table-cell office:value-type="string" table:style-name="ce1">
            <text:p>ALBERGO ADLER DI PACE PIERA E C. S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4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5237.46" table:style-name="ce1">
            <text:p>15237,46</text:p>
          </table:table-cell>
          <table:table-cell office:value-type="string" table:style-name="ce1">
            <text:p>ALBERGO ADLER DI PACE PIERA E C. S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5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2251.54" table:style-name="ce1">
            <text:p>12251,54</text:p>
          </table:table-cell>
          <table:table-cell office:value-type="string" table:style-name="ce1">
            <text:p>ALBERGO ADLER DI PACE PIERA E C. S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6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0761.38" table:style-name="ce1">
            <text:p>20761,38</text:p>
          </table:table-cell>
          <table:table-cell office:value-type="string" table:style-name="ce1">
            <text:p>ALBERGO ADLER DI PACE PIERA E C. S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7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26295.3" table:style-name="ce1">
            <text:p>26295,3</text:p>
          </table:table-cell>
          <table:table-cell office:value-type="string" table:style-name="ce1">
            <text:p>ALBERGO ADLER DI PACE PIERA E C. SA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8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9331.060000000001" table:style-name="ce1">
            <text:p>19331,06</text:p>
          </table:table-cell>
          <table:table-cell office:value-type="string" table:style-name="ce1">
            <text:p>HOTEL GARDEN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9/1</text:p>
          </table:table-cell>
          <table:table-cell office:value-type="date" office:date-value="2019-03-21T00:00:00" table:style-name="ce2">
            <text:p>21/03/2019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UFFICIO DEL REGISTRO ZO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1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274.5" table:style-name="ce1">
            <text:p>274,5</text:p>
          </table:table-cell>
          <table:table-cell office:value-type="string" table:style-name="ce1">
            <text:p>SFERA NETWORKS <text:s/>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2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5215.5" table:style-name="ce1">
            <text:p>5215,5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3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5563.2" table:style-name="ce1">
            <text:p>5563,2</text:p>
          </table:table-cell>
          <table:table-cell office:value-type="string" table:style-name="ce1">
            <text:p>GLOB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4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8174" table:style-name="ce1">
            <text:p>8174</text:p>
          </table:table-cell>
          <table:table-cell office:value-type="string" table:style-name="ce1">
            <text:p>YAMME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5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870" table:style-name="ce1">
            <text:p>1870</text:p>
          </table:table-cell>
          <table:table-cell office:value-type="string" table:style-name="ce1">
            <text:p>AUTOSERVIZI SONZOGNI RENATO &amp; C. SNC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6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71.55" table:style-name="ce1">
            <text:p>71,55</text:p>
          </table:table-cell>
          <table:table-cell office:value-type="string" table:style-name="ce1">
            <text:p>FONDAZIONE DON STEFANO PA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7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180.27" table:style-name="ce1">
            <text:p>180,27</text:p>
          </table:table-cell>
          <table:table-cell office:value-type="string" table:style-name="ce1">
            <text:p>CROTTI ANTINCENDI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8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467.21" table:style-name="ce1">
            <text:p>467,21</text:p>
          </table:table-cell>
          <table:table-cell office:value-type="string" table:style-name="ce1">
            <text:p>BELTRAMELLI BORT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9/1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934.43" table:style-name="ce1">
            <text:p>934,43</text:p>
          </table:table-cell>
          <table:table-cell office:value-type="string" table:style-name="ce1">
            <text:p>CAVAGNA BENI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0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AZIENDA AGRICOLA CASA EDEN DI MORETT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1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4643.57" table:style-name="ce1">
            <text:p>4643,57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2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845.5" table:style-name="ce1">
            <text:p>845,5</text:p>
          </table:table-cell>
          <table:table-cell office:value-type="string" table:style-name="ce1">
            <text:p>SERVIZI SOCIOSANITARI VALSERIANA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3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1499.43" table:style-name="ce1">
            <text:p>1499,43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4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22160.01" table:style-name="ce1">
            <text:p>22160,01</text:p>
          </table:table-cell>
          <table:table-cell office:value-type="string" table:style-name="ce1">
            <text:p>COOPERATIVA SOCIALE PATRONATO SAN VINCEN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5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45522.63" table:style-name="ce1">
            <text:p>45522,63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6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8000.32" table:style-name="ce1">
            <text:p>8000,32</text:p>
          </table:table-cell>
          <table:table-cell office:value-type="string" table:style-name="ce1">
            <text:p>COOPERATIVA CITTA' DEL SO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7/1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lena Morali</meta:initial-creator>
    <dc:creator>elenam</dc:creator>
    <meta:creation-date>2019-04-01T09:54:12Z</meta:creation-date>
    <dc:date>2019-04-01T09:57:36Z</dc:date>
    <meta:print-date>2019-04-01T09:56:59Z</meta:print-date>
  </office:meta>
</office:document-meta>
</file>