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/>
    </style:style>
    <style:style style:name="P3" style:parent-style-name="Normale" style:family="paragraph">
      <style:paragraph-properties fo:text-align="justify" fo:line-height="150%"/>
      <style:text-properties style:font-name="Helvetica" style:font-name-complex="Helvetica" fo:font-size="9.5pt" style:font-size-asian="9.5pt" style:font-size-complex="9.5pt"/>
    </style:style>
    <style:style style:name="TableColumn5" style:family="table-column">
      <style:table-column-properties style:column-width="0.218in"/>
    </style:style>
    <style:style style:name="TableColumn6" style:family="table-column">
      <style:table-column-properties style:column-width="1.409in"/>
    </style:style>
    <style:style style:name="TableColumn7" style:family="table-column">
      <style:table-column-properties style:column-width="0.3618in"/>
    </style:style>
    <style:style style:name="TableColumn8" style:family="table-column">
      <style:table-column-properties style:column-width="1.8666in"/>
    </style:style>
    <style:style style:name="TableColumn9" style:family="table-column">
      <style:table-column-properties style:column-width="2.6923in"/>
    </style:style>
    <style:style style:name="Table4" style:family="table">
      <style:table-properties style:width="6.5479in" fo:margin-left="0in" table:align="right"/>
    </style:style>
    <style:style style:name="TableRow10" style:family="table-row">
      <style:table-row-properties style:min-row-height="0.1444in" fo:keep-together="always"/>
    </style:style>
    <style:style style:name="TableCell11" style:family="table-cell">
      <style:table-cell-properties fo:border="0.0069in solid #000000" style:writing-mode="tb-rl" style:vertical-align="middle" fo:padding-top="0.0138in" fo:padding-left="0.0138in" fo:padding-bottom="0in" fo:padding-right="0.0138in" fo:wrap-option="no-wrap"/>
    </style:style>
    <style:style style:name="P12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" style:parent-style-name="Normale" style:family="paragraph">
      <style:paragraph-properties fo:keep-with-next="always" fo:text-align="center">
        <style:tab-stops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8888in"/>
          <style:tab-stop style:type="left" style:position="2.1944in"/>
          <style:tab-stop style:type="left" style:position="2.8888in"/>
          <style:tab-stop style:type="left" style:position="3.2222in"/>
          <style:tab-stop style:type="left" style:position="3.5555in"/>
          <style:tab-stop style:type="left" style:position="3.8888in"/>
          <style:tab-stop style:type="left" style:position="4.1944in"/>
          <style:tab-stop style:type="left" style:position="4.5in"/>
          <style:tab-stop style:type="left" style:position="5.1944in"/>
          <style:tab-stop style:type="left" style:position="5.5277in"/>
          <style:tab-stop style:type="left" style:position="5.8611in"/>
          <style:tab-stop style:type="left" style:position="6.1944in"/>
          <style:tab-stop style:type="left" style:position="6.5in"/>
          <style:tab-stop style:type="left" style:position="6.8055in"/>
          <style:tab-stop style:type="left" style:position="7.5in"/>
          <style:tab-stop style:type="left" style:position="7.8333in"/>
          <style:tab-stop style:type="left" style:position="8.1666in"/>
          <style:tab-stop style:type="left" style:position="8.5in"/>
          <style:tab-stop style:type="left" style:position="8.8055in"/>
          <style:tab-stop style:type="left" style:position="9.1111in"/>
          <style:tab-stop style:type="left" style:position="9.8055in"/>
          <style:tab-stop style:type="left" style:position="10.1388in"/>
          <style:tab-stop style:type="left" style:position="10.4722in"/>
          <style:tab-stop style:type="left" style:position="10.8055in"/>
          <style:tab-stop style:type="left" style:position="11.1111in"/>
          <style:tab-stop style:type="left" style:position="11.4166in"/>
          <style:tab-stop style:type="left" style:position="12.1111in"/>
          <style:tab-stop style:type="left" style:position="12.4444in"/>
          <style:tab-stop style:type="left" style:position="12.7777in"/>
          <style:tab-stop style:type="left" style:position="13.1111in"/>
          <style:tab-stop style:type="left" style:position="13.4166in"/>
          <style:tab-stop style:type="left" style:position="13.7222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222in"/>
          <style:tab-stop style:type="left" style:position="16.0277in"/>
          <style:tab-stop style:type="left" style:position="16.7222in"/>
          <style:tab-stop style:type="left" style:position="17.0555in"/>
          <style:tab-stop style:type="left" style:position="17.3888in"/>
          <style:tab-stop style:type="left" style:position="17.7222in"/>
          <style:tab-stop style:type="left" style:position="18.0277in"/>
          <style:tab-stop style:type="left" style:position="18.3333in"/>
          <style:tab-stop style:type="left" style:position="19.0277in"/>
          <style:tab-stop style:type="left" style:position="19.7222in"/>
          <style:tab-stop style:type="left" style:position="20.4166in"/>
          <style:tab-stop style:type="left" style:position="21.1111in"/>
          <style:tab-stop style:type="left" style:position="21.7798in"/>
          <style:tab-stop style:type="left" style:position="21.8027in"/>
          <style:tab-stop style:type="left" style:position="21.8256in"/>
          <style:tab-stop style:type="left" style:position="21.8486in"/>
          <style:tab-stop style:type="left" style:position="21.8715in"/>
          <style:tab-stop style:type="left" style:position="21.8944in"/>
          <style:tab-stop style:type="left" style:position="21.9173in"/>
          <style:tab-stop style:type="left" style:position="21.9402in"/>
          <style:tab-stop style:type="left" style:position="21.9631in"/>
          <style:tab-stop style:type="left" style:position="21.9861in"/>
          <style:tab-stop style:type="left" style:position="22in"/>
        </style:tab-stops>
      </style:paragraph-properties>
      <style:text-properties style:font-name="Arial" style:font-name-complex="Arial" fo:font-weight="bold" style:font-weight-asian="bold" style:font-style-complex="italic" fo:font-size="9pt" style:font-size-asian="9pt" style:font-size-complex="9pt" fo:language="en" fo:country="US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6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7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0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3" style:family="table-row">
      <style:table-row-properties style:min-row-height="0.0208in" fo:keep-together="always"/>
    </style:style>
    <style:style style:name="P2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6" style:parent-style-name="Normale" style:family="paragraph">
      <style:paragraph-properties fo:keep-with-next="always" fo:widows="0" fo:orphans="0" style:text-autospace="none"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7" style:parent-style-name="Normale" style:family="paragraph">
      <style:text-properties style:font-name="Arial" style:font-name-complex="Arial" fo:font-size="9pt" style:font-size-asian="9pt" style:font-size-complex="9pt"/>
    </style:style>
    <style:style style:name="P28" style:parent-style-name="Normale" style:family="paragraph">
      <style:text-properties style:font-name="Arial" style:font-name-complex="Arial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0" style:family="table-row">
      <style:table-row-properties style:min-row-height="0.0208in" fo:keep-together="always"/>
    </style:style>
    <style:style style:name="P31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3" style:parent-style-name="Normale" style:family="paragraph">
      <style:paragraph-properties fo:keep-with-next="always" fo:text-align="center">
        <style:tab-stops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8888in"/>
          <style:tab-stop style:type="left" style:position="2.1944in"/>
          <style:tab-stop style:type="left" style:position="2.8888in"/>
          <style:tab-stop style:type="left" style:position="3.2222in"/>
          <style:tab-stop style:type="left" style:position="3.5555in"/>
          <style:tab-stop style:type="left" style:position="3.8888in"/>
          <style:tab-stop style:type="left" style:position="4.1944in"/>
          <style:tab-stop style:type="left" style:position="4.5in"/>
          <style:tab-stop style:type="left" style:position="5.1944in"/>
          <style:tab-stop style:type="left" style:position="5.5277in"/>
          <style:tab-stop style:type="left" style:position="5.8611in"/>
          <style:tab-stop style:type="left" style:position="6.1944in"/>
          <style:tab-stop style:type="left" style:position="6.5in"/>
          <style:tab-stop style:type="left" style:position="6.8055in"/>
          <style:tab-stop style:type="left" style:position="7.5in"/>
          <style:tab-stop style:type="left" style:position="7.8333in"/>
          <style:tab-stop style:type="left" style:position="8.1666in"/>
          <style:tab-stop style:type="left" style:position="8.5in"/>
          <style:tab-stop style:type="left" style:position="8.8055in"/>
          <style:tab-stop style:type="left" style:position="9.1111in"/>
          <style:tab-stop style:type="left" style:position="9.8055in"/>
          <style:tab-stop style:type="left" style:position="10.1388in"/>
          <style:tab-stop style:type="left" style:position="10.4722in"/>
          <style:tab-stop style:type="left" style:position="10.8055in"/>
          <style:tab-stop style:type="left" style:position="11.1111in"/>
          <style:tab-stop style:type="left" style:position="11.4166in"/>
          <style:tab-stop style:type="left" style:position="12.1111in"/>
          <style:tab-stop style:type="left" style:position="12.4444in"/>
          <style:tab-stop style:type="left" style:position="12.7777in"/>
          <style:tab-stop style:type="left" style:position="13.1111in"/>
          <style:tab-stop style:type="left" style:position="13.4166in"/>
          <style:tab-stop style:type="left" style:position="13.7222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222in"/>
          <style:tab-stop style:type="left" style:position="16.0277in"/>
          <style:tab-stop style:type="left" style:position="16.7222in"/>
          <style:tab-stop style:type="left" style:position="17.0555in"/>
          <style:tab-stop style:type="left" style:position="17.3888in"/>
          <style:tab-stop style:type="left" style:position="17.7222in"/>
          <style:tab-stop style:type="left" style:position="18.0277in"/>
          <style:tab-stop style:type="left" style:position="18.3333in"/>
          <style:tab-stop style:type="left" style:position="19.0277in"/>
          <style:tab-stop style:type="left" style:position="19.7222in"/>
          <style:tab-stop style:type="left" style:position="20.4166in"/>
          <style:tab-stop style:type="left" style:position="21.1111in"/>
          <style:tab-stop style:type="left" style:position="21.7798in"/>
          <style:tab-stop style:type="left" style:position="21.8027in"/>
          <style:tab-stop style:type="left" style:position="21.8256in"/>
          <style:tab-stop style:type="left" style:position="21.8486in"/>
          <style:tab-stop style:type="left" style:position="21.8715in"/>
          <style:tab-stop style:type="left" style:position="21.8944in"/>
          <style:tab-stop style:type="left" style:position="21.9173in"/>
          <style:tab-stop style:type="left" style:position="21.9402in"/>
          <style:tab-stop style:type="left" style:position="21.9631in"/>
          <style:tab-stop style:type="left" style:position="21.9861in"/>
          <style:tab-stop style:type="left" style:position="22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4" style:parent-style-name="Normale" style:family="paragraph">
      <style:paragraph-properties fo:keep-with-next="always" fo:text-align="center">
        <style:tab-stops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8888in"/>
          <style:tab-stop style:type="left" style:position="2.1944in"/>
          <style:tab-stop style:type="left" style:position="2.8888in"/>
          <style:tab-stop style:type="left" style:position="3.2222in"/>
          <style:tab-stop style:type="left" style:position="3.5555in"/>
          <style:tab-stop style:type="left" style:position="3.8888in"/>
          <style:tab-stop style:type="left" style:position="4.1944in"/>
          <style:tab-stop style:type="left" style:position="4.5in"/>
          <style:tab-stop style:type="left" style:position="5.1944in"/>
          <style:tab-stop style:type="left" style:position="5.5277in"/>
          <style:tab-stop style:type="left" style:position="5.8611in"/>
          <style:tab-stop style:type="left" style:position="6.1944in"/>
          <style:tab-stop style:type="left" style:position="6.5in"/>
          <style:tab-stop style:type="left" style:position="6.8055in"/>
          <style:tab-stop style:type="left" style:position="7.5in"/>
          <style:tab-stop style:type="left" style:position="7.8333in"/>
          <style:tab-stop style:type="left" style:position="8.1666in"/>
          <style:tab-stop style:type="left" style:position="8.5in"/>
          <style:tab-stop style:type="left" style:position="8.8055in"/>
          <style:tab-stop style:type="left" style:position="9.1111in"/>
          <style:tab-stop style:type="left" style:position="9.8055in"/>
          <style:tab-stop style:type="left" style:position="10.1388in"/>
          <style:tab-stop style:type="left" style:position="10.4722in"/>
          <style:tab-stop style:type="left" style:position="10.8055in"/>
          <style:tab-stop style:type="left" style:position="11.1111in"/>
          <style:tab-stop style:type="left" style:position="11.4166in"/>
          <style:tab-stop style:type="left" style:position="12.1111in"/>
          <style:tab-stop style:type="left" style:position="12.4444in"/>
          <style:tab-stop style:type="left" style:position="12.7777in"/>
          <style:tab-stop style:type="left" style:position="13.1111in"/>
          <style:tab-stop style:type="left" style:position="13.4166in"/>
          <style:tab-stop style:type="left" style:position="13.7222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222in"/>
          <style:tab-stop style:type="left" style:position="16.0277in"/>
          <style:tab-stop style:type="left" style:position="16.7222in"/>
          <style:tab-stop style:type="left" style:position="17.0555in"/>
          <style:tab-stop style:type="left" style:position="17.3888in"/>
          <style:tab-stop style:type="left" style:position="17.7222in"/>
          <style:tab-stop style:type="left" style:position="18.0277in"/>
          <style:tab-stop style:type="left" style:position="18.3333in"/>
          <style:tab-stop style:type="left" style:position="19.0277in"/>
          <style:tab-stop style:type="left" style:position="19.7222in"/>
          <style:tab-stop style:type="left" style:position="20.4166in"/>
          <style:tab-stop style:type="left" style:position="21.1111in"/>
          <style:tab-stop style:type="left" style:position="21.7798in"/>
          <style:tab-stop style:type="left" style:position="21.8027in"/>
          <style:tab-stop style:type="left" style:position="21.8256in"/>
          <style:tab-stop style:type="left" style:position="21.8486in"/>
          <style:tab-stop style:type="left" style:position="21.8715in"/>
          <style:tab-stop style:type="left" style:position="21.8944in"/>
          <style:tab-stop style:type="left" style:position="21.9173in"/>
          <style:tab-stop style:type="left" style:position="21.9402in"/>
          <style:tab-stop style:type="left" style:position="21.9631in"/>
          <style:tab-stop style:type="left" style:position="21.9861in"/>
          <style:tab-stop style:type="left" style:position="22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36" style:parent-style-name="Normale" style:family="paragraph">
      <style:text-properties style:font-name="Arial" style:font-name-complex="Arial" fo:font-size="9pt" style:font-size-asian="9pt" style:font-size-complex="9pt"/>
    </style:style>
    <style:style style:name="P37" style:parent-style-name="Normale" style:family="paragraph"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min-row-height="0.0208in"/>
    </style:style>
    <style:style style:name="TableCell4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" style:parent-style-name="Normale" style:family="paragraph">
      <style:paragraph-properties fo:keep-with-next="always">
        <style:tab-stops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8888in"/>
          <style:tab-stop style:type="left" style:position="2.1944in"/>
          <style:tab-stop style:type="left" style:position="2.8888in"/>
          <style:tab-stop style:type="left" style:position="3.2222in"/>
          <style:tab-stop style:type="left" style:position="3.5555in"/>
          <style:tab-stop style:type="left" style:position="3.8888in"/>
          <style:tab-stop style:type="left" style:position="4.1944in"/>
          <style:tab-stop style:type="left" style:position="4.5in"/>
          <style:tab-stop style:type="left" style:position="5.1944in"/>
          <style:tab-stop style:type="left" style:position="5.5277in"/>
          <style:tab-stop style:type="left" style:position="5.8611in"/>
          <style:tab-stop style:type="left" style:position="6.1944in"/>
          <style:tab-stop style:type="left" style:position="6.5in"/>
          <style:tab-stop style:type="left" style:position="6.8055in"/>
          <style:tab-stop style:type="left" style:position="7.5in"/>
          <style:tab-stop style:type="left" style:position="7.8333in"/>
          <style:tab-stop style:type="left" style:position="8.1666in"/>
          <style:tab-stop style:type="left" style:position="8.5in"/>
          <style:tab-stop style:type="left" style:position="8.8055in"/>
          <style:tab-stop style:type="left" style:position="9.1111in"/>
          <style:tab-stop style:type="left" style:position="9.8055in"/>
          <style:tab-stop style:type="left" style:position="10.1388in"/>
          <style:tab-stop style:type="left" style:position="10.4722in"/>
          <style:tab-stop style:type="left" style:position="10.8055in"/>
          <style:tab-stop style:type="left" style:position="11.1111in"/>
          <style:tab-stop style:type="left" style:position="11.4166in"/>
          <style:tab-stop style:type="left" style:position="12.1111in"/>
          <style:tab-stop style:type="left" style:position="12.4444in"/>
          <style:tab-stop style:type="left" style:position="12.7777in"/>
          <style:tab-stop style:type="left" style:position="13.1111in"/>
          <style:tab-stop style:type="left" style:position="13.4166in"/>
          <style:tab-stop style:type="left" style:position="13.7222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222in"/>
          <style:tab-stop style:type="left" style:position="16.0277in"/>
          <style:tab-stop style:type="left" style:position="16.7222in"/>
          <style:tab-stop style:type="left" style:position="17.0555in"/>
          <style:tab-stop style:type="left" style:position="17.3888in"/>
          <style:tab-stop style:type="left" style:position="17.7222in"/>
          <style:tab-stop style:type="left" style:position="18.0277in"/>
          <style:tab-stop style:type="left" style:position="18.3333in"/>
          <style:tab-stop style:type="left" style:position="19.0277in"/>
          <style:tab-stop style:type="left" style:position="19.7222in"/>
          <style:tab-stop style:type="left" style:position="20.4166in"/>
          <style:tab-stop style:type="left" style:position="21.1111in"/>
          <style:tab-stop style:type="left" style:position="21.7798in"/>
          <style:tab-stop style:type="left" style:position="21.8027in"/>
          <style:tab-stop style:type="left" style:position="21.8256in"/>
          <style:tab-stop style:type="left" style:position="21.8486in"/>
          <style:tab-stop style:type="left" style:position="21.8715in"/>
          <style:tab-stop style:type="left" style:position="21.8944in"/>
          <style:tab-stop style:type="left" style:position="21.9173in"/>
          <style:tab-stop style:type="left" style:position="21.9402in"/>
          <style:tab-stop style:type="left" style:position="21.9631in"/>
          <style:tab-stop style:type="left" style:position="21.9861in"/>
          <style:tab-stop style:type="left" style:position="22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4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P5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51" style:family="table-row">
      <style:table-row-properties style:min-row-height="0.0277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5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5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9" style:parent-style-name="Normale" style:family="paragraph">
      <style:text-properties style:font-name="Arial" style:font-name-complex="Arial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2" style:family="table-row">
      <style:table-row-properties style:min-row-height="0.027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6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6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0" style:parent-style-name="Normale" style:family="paragraph">
      <style:text-properties style:font-name="Arial" style:font-name-complex="Arial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3" style:family="table-row">
      <style:table-row-properties style:min-row-height="0.0208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7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.0138in" fo:padding-left="0.0138in" fo:padding-bottom="0in" fo:padding-right="0.0138in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7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81" style:parent-style-name="Normale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" style:family="table-row">
      <style:table-row-properties style:min-row-height="0.0208in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8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" style:family="table-row">
      <style:table-row-properties style:min-row-height="0.02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8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0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2" style:parent-style-name="Normale" style:family="paragraph">
      <style:text-properties style:font-name="Arial" style:font-name-complex="Arial" fo:font-size="10pt" style:font-size-asian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0208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0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09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1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3" style:parent-style-name="Normale" style:family="paragraph">
      <style:text-properties style:font-name="Arial" style:font-name-complex="Arial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16" style:family="table-row">
      <style:table-row-properties style:min-row-height="0.0277in"/>
    </style:style>
    <style:style style:name="TableCell11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23" style:parent-style-name="Normale" style:family="paragraph">
      <style:text-properties style:font-name="Arial" style:font-name-complex="Arial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26" style:family="table-row">
      <style:table-row-properties style:min-row-height="0.0277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30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3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34" style:parent-style-name="Normale" style:family="paragraph">
      <style:text-properties style:font-name="Arial" style:font-name-complex="Arial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37" style:family="table-row">
      <style:table-row-properties style:min-row-height="0.0277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3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41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4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5" style:parent-style-name="Normale" style:family="paragraph">
      <style:text-properties style:font-name="Arial" style:font-name-complex="Arial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48" style:family="table-row">
      <style:table-row-properties style:min-row-height="0.0277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5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52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5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6" style:parent-style-name="Normale" style:family="paragraph">
      <style:text-properties style:font-name="Arial" style:font-name-complex="Arial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59" style:family="table-row">
      <style:table-row-properties style:min-row-height="0.0277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6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63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65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7" style:parent-style-name="Normale" style:family="paragraph">
      <style:text-properties style:font-name="Arial" style:font-name-complex="Arial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70" style:family="table-row">
      <style:table-row-properties style:min-row-height="0.0277in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72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74" style:parent-style-name="Normale" style:family="paragraph">
      <style:text-properties style:font-name="Arial" style:font-name-complex="Arial" fo:font-style="italic" style:font-style-asian="italic" style:font-style-complex="italic" fo:font-size="10pt" style:font-size-asian="10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7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8" style:parent-style-name="Normale" style:family="paragraph"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81" style:family="table-row">
      <style:table-row-properties style:min-row-height="0.0277in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83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185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8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9" style:parent-style-name="Normale" style:family="paragraph">
      <style:text-properties style:font-name="Arial" style:font-name-complex="Arial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92" style:family="table-row">
      <style:table-row-properties style:min-row-height="0.0208in"/>
    </style:style>
    <style:style style:name="TableCell19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94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9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97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99" style:parent-style-name="Normale" style:family="paragraph">
      <style:text-properties style:font-name="Arial" style:font-name-complex="Arial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02" style:family="table-row">
      <style:table-row-properties style:min-row-height="0.0208in"/>
    </style:style>
    <style:style style:name="TableCell203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04" style:parent-style-name="Normale" style:family="paragraph">
      <style:paragraph-properties fo:margin-left="0.0451in">
        <style:tab-stops/>
      </style:paragraph-properties>
      <style:text-properties style:font-name="Arial" style:font-name-complex="Arial" fo:font-size="10pt" style:font-size-asian="10pt"/>
    </style:style>
    <style:style style:name="P205" style:parent-style-name="Normale" style:master-page-name="MP1" style:family="paragraph">
      <style:paragraph-properties fo:break-before="page"/>
      <style:text-properties fo:font-weight="bold" style:font-weight-asian="bold" style:font-weight-complex="bold"/>
    </style:style>
    <style:style style:name="P206" style:parent-style-name="Normale" style:family="paragraph">
      <style:text-properties fo:font-weight="bold" style:font-weight-asian="bold" style:font-weight-complex="bold"/>
    </style:style>
    <style:style style:name="TableColumn208" style:family="table-column">
      <style:table-column-properties style:column-width="2.4784in"/>
    </style:style>
    <style:style style:name="TableColumn209" style:family="table-column">
      <style:table-column-properties style:column-width="2.4784in"/>
    </style:style>
    <style:style style:name="TableColumn210" style:family="table-column">
      <style:table-column-properties style:column-width="2.4784in"/>
    </style:style>
    <style:style style:name="TableColumn211" style:family="table-column">
      <style:table-column-properties style:column-width="2.4784in"/>
    </style:style>
    <style:style style:name="Table207" style:family="table">
      <style:table-properties style:width="9.9138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fo:font-weight="bold" style:font-weight-asian="bold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fo:font-weight="bold" style:font-weight-asian="bold" style:font-weight-complex="bold"/>
    </style:style>
    <style:style style:name="T230" style:parent-style-name="Car.predefinitoparagrafo" style:family="text">
      <style:text-properties fo:font-style="italic" style:font-style-asian="italic" style:font-style-complex="italic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Paragrafoelenco" style:family="paragraph"/>
    <style:style style:name="P235" style:parent-style-name="Paragrafoelenco" style:family="paragraph"/>
    <style:style style:name="P236" style:parent-style-name="Paragrafoelenco" style:family="paragraph"/>
    <style:style style:name="P237" style:parent-style-name="Paragrafoelenco" style:family="paragraph"/>
    <style:style style:name="P238" style:parent-style-name="Paragrafoelenco" style:family="paragraph"/>
    <style:style style:name="P239" style:parent-style-name="Paragrafoelenco" style:family="paragraph"/>
    <style:style style:name="P24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Paragrafoelenco" style:family="paragraph"/>
    <style:style style:name="P244" style:parent-style-name="Paragrafoelenco" style:family="paragraph"/>
    <style:style style:name="P245" style:parent-style-name="Paragrafoelenco" style:family="paragraph"/>
    <style:style style:name="P246" style:parent-style-name="Paragrafoelenco" style:family="paragraph"/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Paragrafoelenco" style:family="paragraph"/>
    <style:style style:name="P250" style:parent-style-name="Paragrafoelenco" style:family="paragraph"/>
    <style:style style:name="P251" style:parent-style-name="Paragrafoelenco" style:family="paragraph"/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4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7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8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9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1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2" style:parent-style-name="Normale" style:family="paragraph">
      <style:paragraph-properties fo:text-align="justify"/>
    </style:style>
    <style:style style:name="T263" style:parent-style-name="Car.predefinitoparagrafo" style:family="text">
      <style:text-properties style:font-name="Times New Roman" style:font-size-complex="12pt"/>
    </style:style>
    <style:style style:name="T264" style:parent-style-name="Car.predefinitoparagrafo" style:family="text">
      <style:text-properties style:font-size-complex="12pt"/>
    </style:style>
    <style:style style:name="P265" style:parent-style-name="Normale" style:family="paragraph">
      <style:paragraph-properties fo:text-align="justify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</style:style>
    <style:style style:name="P269" style:parent-style-name="Normale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</style:style>
    <style:style style:name="P279" style:parent-style-name="Normale" style:family="paragraph">
      <style:paragraph-properties fo:text-align="center"/>
    </style:style>
    <style:style style:name="P280" style:parent-style-name="Normale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</style:style>
    <style:style style:name="P285" style:parent-style-name="Normale" style:family="paragraph">
      <style:paragraph-properties fo:text-align="center"/>
    </style:style>
    <style:style style:name="P286" style:parent-style-name="Normale" style:family="paragraph">
      <style:paragraph-properties fo:text-align="center"/>
    </style:style>
    <style:style style:name="P287" style:parent-style-name="Normale" style:family="paragraph">
      <style:paragraph-properties fo:text-align="center"/>
    </style:style>
    <style:style style:name="P288" style:parent-style-name="Normale" style:family="paragraph">
      <style:paragraph-properties fo:text-align="center"/>
    </style:style>
    <style:style style:name="P289" style:parent-style-name="Normale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CONSISTENZA DIPENDENTI COMUNITA’ MONTANA</text:span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N. progr</text:p>
          </table:table-cell>
          <table:table-cell table:style-name="TableCell13">
            <text:h text:style-name="P14" text:outline-level="3">AREA</text:h>
          </table:table-cell>
          <table:table-cell table:style-name="TableCell15" table:number-rows-spanned="3">
            <text:p text:style-name="P16">CAT.</text:p>
            <text:p text:style-name="P17">DI BASE</text:p>
          </table:table-cell>
          <table:table-cell table:style-name="TableCell18" table:number-rows-spanned="3">
            <text:p text:style-name="P19">Nuovo inquadramento<text:s/></text:p>
            <text:p text:style-name="P20">C.C.N.L. 2019-2021</text:p>
          </table:table-cell>
          <table:table-cell table:style-name="TableCell21" table:number-rows-spanned="3">
            <text:p text:style-name="P22">Note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h text:style-name="P26" text:outline-level="1">Dipendente in servizio</text:h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h text:style-name="P33" text:outline-level="3">AREA</text:h>
            <text:h text:style-name="P34" text:outline-level="3"><text:span text:style-name="T35">AMMINISTRATIVA</text:span></text:h>
          </table: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h text:style-name="P43" text:outline-level="3">Regazzoni Omar</text:h>
          </table:table-cell>
          <table:table-cell table:style-name="TableCell44">
            <text:p text:style-name="P45">Dirig.</text:p>
          </table:table-cell>
          <table:table-cell table:style-name="TableCell46">
            <text:p text:style-name="P47">Dirigente<text:s/></text:p>
          </table:table-cell>
          <table:table-cell table:style-name="TableCell48">
            <text:p text:style-name="P49">Incarico T.D.<text:s/>contratto dirigenziale Segretario</text:p>
            <text:p text:style-name="P50">Responsabile di Area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Locatelli Chiara</text:p>
          </table:table-cell>
          <table:table-cell table:style-name="TableCell56">
            <text:p text:style-name="P57">C</text:p>
          </table:table-cell>
          <table:table-cell table:style-name="TableCell58">
            <text:p text:style-name="P59">Istruttore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Gherardi Elena</text:p>
          </table:table-cell>
          <table:table-cell table:style-name="TableCell67">
            <text:p text:style-name="P68">C</text:p>
          </table:table-cell>
          <table:table-cell table:style-name="TableCell69">
            <text:p text:style-name="P70">Istruttor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Normale"><text:span text:style-name="T77">Busi Stefania</text:span></text:p>
          </table:table-cell>
          <table:table-cell table:style-name="TableCell78">
            <text:p text:style-name="P79">C</text:p>
          </table:table-cell>
          <table:table-cell table:style-name="TableCell80">
            <text:p text:style-name="P81">Istruttore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AREA<text:s/></text:p>
            <text:p text:style-name="P87">CONTABILE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Oberti Maria Luisa</text:p>
          </table:table-cell>
          <table:table-cell table:style-name="TableCell99">
            <text:p text:style-name="P100">D</text:p>
          </table:table-cell>
          <table:table-cell table:style-name="TableCell101">
            <text:p text:style-name="P102">Elevate Qualificazioni<text:s/></text:p>
          </table:table-cell>
          <table:table-cell table:style-name="TableCell103">
            <text:p text:style-name="P104">Responsabile di Area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Morali Elena</text:p>
          </table:table-cell>
          <table:table-cell table:style-name="TableCell110">
            <text:p text:style-name="P111">C</text:p>
          </table:table-cell>
          <table:table-cell table:style-name="TableCell112">
            <text:p text:style-name="P113">Istruttore</text:p>
          </table:table-cell>
          <table:table-cell table:style-name="TableCell114">
            <text:p text:style-name="P115">P.time<text:s/>80,00%</text:p>
          </table:table-cell>
        </table:table-row>
        <table:table-row table:style-name="TableRow116">
          <table:table-cell table:style-name="TableCell117" table:number-columns-spanned="2">
            <text:p text:style-name="P118">AREA <text:s/></text:p>
            <text:p text:style-name="P119">TECNICA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Gotti Angelo</text:p>
          </table:table-cell>
          <table:table-cell table:style-name="TableCell131">
            <text:p text:style-name="P132">D</text:p>
          </table:table-cell>
          <table:table-cell table:style-name="TableCell133">
            <text:p text:style-name="P134">Elevate Qualificazioni</text:p>
          </table:table-cell>
          <table:table-cell table:style-name="TableCell135">
            <text:p text:style-name="P136">Responsabile di area<text:s/>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Merati Massimo</text:p>
          </table:table-cell>
          <table:table-cell table:style-name="TableCell142">
            <text:p text:style-name="P143">D.</text:p>
          </table:table-cell>
          <table:table-cell table:style-name="TableCell144">
            <text:p text:style-name="P145">Funzionario<text:s/><text:s/></text:p>
          </table:table-cell>
          <table:table-cell table:style-name="TableCell146">
            <text:p text:style-name="P147">P.Time 50%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Fiorona Roberto</text:p>
          </table:table-cell>
          <table:table-cell table:style-name="TableCell153">
            <text:p text:style-name="P154">C</text:p>
          </table:table-cell>
          <table:table-cell table:style-name="TableCell155">
            <text:p text:style-name="P156">Istruttor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Donati Deborah</text:p>
          </table:table-cell>
          <table:table-cell table:style-name="TableCell164">
            <text:p text:style-name="P165">C</text:p>
          </table:table-cell>
          <table:table-cell table:style-name="TableCell166">
            <text:p text:style-name="P167">Istruttore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>Nicolosi Francesca</text:p>
          </table:table-cell>
          <table:table-cell table:style-name="TableCell175">
            <text:p text:style-name="P176">C</text:p>
          </table:table-cell>
          <table:table-cell table:style-name="TableCell177">
            <text:p text:style-name="P178">Istruttore</text:p>
          </table:table-cell>
          <table:table-cell table:style-name="TableCell179">
            <text:p text:style-name="P180">P.Time 50%</text:p>
          </table:table-cell>
        </table:table-row>
        <table:table-row table:style-name="TableRow181">
          <table:table-cell table:style-name="TableCell182">
            <text:p text:style-name="P183">12</text:p>
          </table:table-cell>
          <table:table-cell table:style-name="TableCell184">
            <text:p text:style-name="P185">Bellini Matteo</text:p>
          </table:table-cell>
          <table:table-cell table:style-name="TableCell186">
            <text:p text:style-name="P187">C</text:p>
          </table:table-cell>
          <table:table-cell table:style-name="TableCell188">
            <text:p text:style-name="P189">Istruttore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AREA</text:p>
            <text:p text:style-name="P195">SERVIZI SOCIALI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L’incarico di responsabile è stato conferito ad interim al responsabile dell’area amministrativa.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205">ORGANIGRAMMA COMUNITA’ MONTANA VALLE BREMBANA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AREA AMMINISTRATIVA</text:p>
          </table:table-cell>
          <table:table-cell table:style-name="TableCell215">
            <text:p text:style-name="P216">AREA CONTABILE</text:p>
          </table:table-cell>
          <table:table-cell table:style-name="TableCell217">
            <text:p text:style-name="P218">AREA TECNICA</text:p>
          </table:table-cell>
          <table:table-cell table:style-name="TableCell219">
            <text:p text:style-name="P220">AREA SERVIZI SOCIALI</text:p>
          </table:table-cell>
        </table:table-row>
        <table:table-row table:style-name="TableRow221">
          <table:table-cell table:style-name="TableCell222">
            <text:p text:style-name="P223">Responsabile:</text:p>
            <text:p text:style-name="Normale">Dott. Regazzoni Omar – con funzioni di segretario</text:p>
          </table:table-cell>
          <table:table-cell table:style-name="TableCell224">
            <text:p text:style-name="P225">Responsabile:</text:p>
            <text:p text:style-name="Normale">Rag. Oberti Marialuisa</text:p>
          </table:table-cell>
          <table:table-cell table:style-name="TableCell226">
            <text:p text:style-name="P227">Responsabile:</text:p>
            <text:p text:style-name="Normale">Arch. Gotti Angelo</text:p>
          </table:table-cell>
          <table:table-cell table:style-name="TableCell228">
            <text:p text:style-name="P229">Responsabile:</text:p>
            <text:p text:style-name="Normale"><text:span text:style-name="T230">ad interim</text:span><text:s/>responsabile area amministrativa</text:p>
          </table:table-cell>
        </table:table-row>
        <table:table-row table:style-name="TableRow231">
          <table:table-cell table:style-name="TableCell232">
            <text:p text:style-name="P233">Servizio:</text:p>
            <text:list text:style-name="LFO4" text:continue-numbering="true">
              <text:list-item>
                <text:p text:style-name="P234">Affari generali</text:p>
              </text:list-item>
              <text:list-item>
                <text:p text:style-name="P235">Servizi a carattere sovraccomunale</text:p>
              </text:list-item>
              <text:list-item>
                <text:p text:style-name="P236">Servizi alla persona</text:p>
              </text:list-item>
              <text:list-item>
                <text:p text:style-name="P237">Soggiorno marino anziani</text:p>
              </text:list-item>
              <text:list-item>
                <text:p text:style-name="P238">Cultura-istruzione</text:p>
              </text:list-item>
              <text:list-item>
                <text:p text:style-name="P239">Turismo-sport</text:p>
              </text:list-item>
            </text:list>
            <text:p text:style-name="P240"/>
          </table:table-cell>
          <table:table-cell table:style-name="TableCell241">
            <text:p text:style-name="P242">Servizio:</text:p>
            <text:list text:style-name="LFO5" text:continue-numbering="true">
              <text:list-item>
                <text:p text:style-name="P243">Gestione risorse economiche e finanziarie</text:p>
              </text:list-item>
              <text:list-item>
                <text:p text:style-name="P244">Economato e servizi assicurativi</text:p>
              </text:list-item>
              <text:list-item>
                <text:p text:style-name="P245">Personale</text:p>
              </text:list-item>
              <text:list-item>
                <text:p text:style-name="P246">Statistiche<text:s/></text:p>
              </text:list-item>
            </text:list>
          </table:table-cell>
          <table:table-cell table:style-name="TableCell247">
            <text:p text:style-name="P248">Servizio:</text:p>
            <text:list text:style-name="LFO6" text:continue-numbering="true">
              <text:list-item>
                <text:p text:style-name="P249">Lavori pubblici – operai Gestione territorio</text:p>
              </text:list-item>
              <text:list-item>
                <text:p text:style-name="P250">Gestione attività agricolo-forestale P.S.R.</text:p>
              </text:list-item>
              <text:list-item>
                <text:p text:style-name="P251">A.I.B. – Protezione Civile – G.E.V.</text:p>
              </text:list-item>
            </text:list>
          </table:table-cell>
          <table:table-cell table:style-name="TableCell252" table:number-rows-spanned="3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<text:span text:style-name="T263">Con atto notarile stipulato c/o il dott. Corrado De Rosa, registrato in data 08 marzo 2022 al n. 10433 <text:s/>è stata costituita l’A.S.S.V.B.<text:s/></text:span><text:span text:style-name="T264"><text:s/>alla quale è stata conferita <text:s/>l’attuazione del Piano di Zona e le attività inerenti le gestioni associate <text:s/>sociali Comunali.</text:span></text:p>
            <text:p text:style-name="P265"/>
          </table:table-cell>
        </table:table-row>
        <table:table-row table:style-name="TableRow266">
          <table:table-cell table:style-name="TableCell267">
            <text:p text:style-name="P268">Ufficio</text:p>
            <text:p text:style-name="P269">Segreteria-Organi istituzionali-Protocollo-Archivio-Gestioni associate – Ufficio ricezione-Centralino, soggiorno marino anziani, interventi culturali e nel campo dell’istruzione, Turismo-Sport-Associazioni sportive, statistica sito trasparenza ecc..</text:p>
          </table:table-cell>
          <table:table-cell table:style-name="TableCell270">
            <text:p text:style-name="P271">Ufficio</text:p>
            <text:p text:style-name="Normale"><text:span text:style-name="T272">Gestione economica, finanziaria, programmazione, controllo gestione, gestione beni demaniali e patrimoniali, Economato, servizi assicurativa, stipendi e contributi e adempienti, statistica;</text:span></text:p>
          </table:table-cell>
          <table:table-cell table:style-name="TableCell273">
            <text:p text:style-name="P274">Ufficio</text:p>
            <text:p text:style-name="Normale"><text:span text:style-name="T275">Lavori pubblici – gestione squadra operai – Vincolo Idrogeologico – ambientale, Agricoltura – Allevamento, Gestione boschi e foreste – Interventi SIF – PSR, Anti Incendio Boschivo, Protezione Civile, G.E.V</text:span></text:p>
          </table:table-cell>
          <table:covered-table-cell>
            <text:p text:style-name="Normale"/>
          </table:covered-table-cell>
        </table:table-row>
        <table:table-row table:style-name="TableRow276">
          <table:table-cell table:style-name="TableCell277">
            <text:p text:style-name="P278">Locatelli Chiara</text:p>
            <text:p text:style-name="P279">Gherardi Elena</text:p>
            <text:p text:style-name="P280">Busi Stefania</text:p>
          </table:table-cell>
          <table:table-cell table:style-name="TableCell281">
            <text:p text:style-name="P282">Morali Elena (p.time<text:s/>80%)</text:p>
          </table:table-cell>
          <table:table-cell table:style-name="TableCell283">
            <text:p text:style-name="P284">Merati<text:s/>Massimo (p.time 50%)</text:p>
            <text:p text:style-name="P285">Fiorona Roberto</text:p>
            <text:p text:style-name="P286">Donati Deborah</text:p>
            <text:p text:style-name="P287">Nicolosi Francesca (p.time 50%)</text:p>
            <text:p text:style-name="P288">Bellini Matteo</text:p>
            <text:p text:style-name="P289"/>
          </table:table-cell>
          <table:covered-table-cell>
            <text:p text:style-name="Normale"/>
          </table:covered-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Titolo" style:next-style-name="Normale" style:default-outline-level="2">
      <style:paragraph-properties fo:text-align="center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letter-spacing="normal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itolo" style:display-name="Titolo" style:family="paragraph" style:parent-style-name="Normale" style:next-style-name="Normal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mar regazzoni</meta:initial-creator>
    <dc:creator>Elena Gherardi</dc:creator>
    <meta:creation-date>2025-03-03T07:55:00Z</meta:creation-date>
    <dc:date>2025-03-03T07:55:00Z</dc:date>
    <meta:print-date>2024-11-05T07:5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0" meta:character-count="2742" meta:row-count="19" meta:non-whitespace-character-count="2337"/>
  </office:meta>
</office:document-meta>
</file>