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Euro" style:data-style-name="N42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3" style:family="table-cell" style:parent-style-name="Euro" style:data-style-name="N42">
      <style:table-cell-properties fo:border-top="none" fo:border-bottom="none" fo:border-left="thin solid #000000" fo:border-right="thin solid #000000" style:vertical-align="middle" fo:background-color="transparent"/>
    </style:style>
    <style:style style:name="ce14" style:family="table-cell" style:parent-style-name="Euro" style:data-style-name="N42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24" style:family="table-cell" style:parent-style-name="Euro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25" style:family="table-cell" style:parent-style-name="Euro" style:data-style-name="N42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Euro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Euro" style:data-style-name="N42">
      <style:table-cell-properties fo:border="thin solid #000000" style:vertical-align="middle" fo:background-color="transparent"/>
    </style:style>
    <style:style style:name="ce32" style:family="table-cell" style:parent-style-name="Euro" style:data-style-name="N42">
      <style:table-cell-properties fo:border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pendenti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ANAGRAFE INCARICHI DIPENDENTI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Anno 2014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3">
          <table:table-cell table:number-columns-repeated="4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5">
            <text:p>CODICE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AMMINISTRAZIONE CHE HA CONFERITO L'INCARICO<text:s/></text:p>
          </table:table-cell>
          <table:table-cell office:value-type="string" table:style-name="ce5">
            <text:p>DESCRIZIONE INCARICO<text:s/></text:p>
          </table:table-cell>
          <table:table-cell office:value-type="string" table:style-name="ce5">
            <text:p>DATA INCARICO<text:s/>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PREVISTO<text:s/></text:p>
          </table:table-cell>
          <table:table-cell office:value-type="string" table:style-name="ce7">
            <text:p>IMPORTO LIQUIDATO</text:p>
          </table:table-cell>
          <table:table-cell office:value-type="string" table:style-name="ce7">
            <text:p>NOTE</text:p>
          </table:table-cell>
          <table:table-cell table:number-columns-repeated="16374"/>
        </table:table-row>
        <table:table-row table:style-name="ro5">
          <table:table-cell table:number-columns-spanned="1" table:number-rows-spanned="3" table:style-name="ce34"/>
          <table:table-cell office:value-type="string" table:number-columns-spanned="1" table:number-rows-spanned="3" table:style-name="ce30">
            <text:p>Gotti Angelo</text:p>
          </table:table-cell>
          <table:table-cell office:value-type="string" table:number-columns-spanned="1" table:number-rows-spanned="3" table:style-name="ce35">
            <text:p>Comune di Valnegra<text:s text:c="23"/></text:p>
          </table:table-cell>
          <table:table-cell office:value-type="string" table:number-columns-spanned="1" table:number-rows-spanned="3" table:style-name="ce36">
            <text:p>Supporto al rup per lavori di adeguamento normativo messa in sicurezza, risparmio energetico ed eliminazione barriere architettoniche palazzetto dello sport</text:p>
          </table:table-cell>
          <table:table-cell office:value-type="string" table:number-columns-spanned="1" table:number-rows-spanned="3" table:style-name="ce33">
            <text:p>21.10.2014</text:p>
          </table:table-cell>
          <table:table-cell office:value-type="string" table:number-columns-spanned="1" table:number-rows-spanned="3" table:style-name="ce33">
            <text:p>14.11.2014</text:p>
          </table:table-cell>
          <table:table-cell office:value-type="string" table:number-columns-spanned="1" table:number-rows-spanned="3" table:style-name="ce33">
            <text:p>14.05.2015</text:p>
          </table:table-cell>
          <table:table-cell office:value-type="currency" office:value="1250" table:number-columns-spanned="1" table:number-rows-spanned="3" table:style-name="ce31">
            <text:p><text:s/>€ 1.250,00<text:s/></text:p>
          </table:table-cell>
          <table:table-cell office:value-type="currency" office:value="0" table:number-columns-spanned="1" table:number-rows-spanned="3" table:style-name="ce31">
            <text:p><text:s/>€ -<text:s text:c="3"/></text:p>
          </table:table-cell>
          <table:table-cell table:number-columns-spanned="1" table:number-rows-spanned="3" table:style-name="ce31"/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3" table:style-name="ce34"/>
          <table:table-cell office:value-type="string" table:number-columns-spanned="1" table:number-rows-spanned="3" table:style-name="ce30">
            <text:p>Gotti Angelo</text:p>
          </table:table-cell>
          <table:table-cell office:value-type="string" table:number-columns-spanned="1" table:number-rows-spanned="3" table:style-name="ce35">
            <text:p>Comune di Zogno<text:s text:c="28"/></text:p>
          </table:table-cell>
          <table:table-cell office:value-type="string" table:number-columns-spanned="1" table:number-rows-spanned="3" table:style-name="ce35">
            <text:p>Presidente Commissione del paesaggio</text:p>
          </table:table-cell>
          <table:table-cell office:value-type="string" table:number-columns-spanned="1" table:number-rows-spanned="3" table:style-name="ce33">
            <text:p>18.09.2014</text:p>
          </table:table-cell>
          <table:table-cell office:value-type="string" table:number-columns-spanned="1" table:number-rows-spanned="3" table:style-name="ce33">
            <text:p>27.10.2014</text:p>
          </table:table-cell>
          <table:table-cell office:value-type="string" table:number-columns-spanned="1" table:number-rows-spanned="3" table:style-name="ce33">
            <text:p>31.05.2019</text:p>
          </table:table-cell>
          <table:table-cell office:value-type="currency" office:value="0" table:number-columns-spanned="1" table:number-rows-spanned="3" table:style-name="ce31">
            <text:p><text:s/>€ -<text:s text:c="3"/></text:p>
          </table:table-cell>
          <table:table-cell office:value-type="currency" office:value="0" table:number-columns-spanned="1" table:number-rows-spanned="3" table:style-name="ce31">
            <text:p><text:s/>€ -<text:s text:c="3"/></text:p>
          </table:table-cell>
          <table:table-cell office:value-type="string" table:number-columns-spanned="1" table:number-rows-spanned="3" table:style-name="ce32">
            <text:p>All'Ufficio Ragioneria è pervenuta il 20 Ottobre 2014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date-style style:name="N43">
      <number:day/>
      <number:text>/</number:text>
      <number:month/>
      <number:text>/</number:text>
      <number:year/>
    </number:date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8in" fo:margin-bottom="0.511811023622047in" fo:margin-left="0.2in" fo:margin-right="0.2in" style:print-orientation="landscape" style:print-page-order="ttb" style:first-page-number="continue" style:scale-to="96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gnis Mauro</meta:initial-creator>
    <dc:creator>Elenag</dc:creator>
    <meta:creation-date>2005-03-03T13:23:14Z</meta:creation-date>
    <dc:date>2015-12-31T08:45:36Z</dc:date>
    <meta:print-date>2014-10-21T10:34:49Z</meta:print-date>
  </office:meta>
</office:document-meta>
</file>