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3937in">
        <style:tab-stops>
          <style:tab-stop style:type="left" style:position="0.7381in"/>
          <style:tab-stop style:type="left" style:position="4.8722in"/>
          <style:tab-stop style:type="left" style:position="5.7583in"/>
          <style:tab-stop style:type="left" style:position="6.6444in"/>
          <style:tab-stop style:type="left" style:position="7.530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7" style:parent-style-name="Normale" style:family="paragraph">
      <style:paragraph-properties fo:margin-left="-0.4437in">
        <style:tab-stops>
          <style:tab-stop style:type="left" style:position="0.7881in"/>
          <style:tab-stop style:type="left" style:position="4.9222in"/>
          <style:tab-stop style:type="left" style:position="5.8083in"/>
          <style:tab-stop style:type="left" style:position="6.6944in"/>
          <style:tab-stop style:type="left" style:position="7.5805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5.8083in" style:use-optimal-column-width="false"/>
    </style:style>
    <style:style style:name="Table8" style:family="table">
      <style:table-properties style:width="7.5805in" fo:margin-left="-0.4437in" table:align="left"/>
    </style:style>
    <style:style style:name="TableRow12" style:family="table-row">
      <style:table-row-properties style:min-row-height="1.1069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14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text-transform="uppercase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Titolo2" style:family="paragraph">
      <style:text-properties style:font-name="Arial" style:font-name-complex="Arial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1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3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4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6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8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34" style:family="table-cell">
      <style:table-cell-properties fo:border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5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6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73" style:family="table-cell">
      <style:table-cell-properties fo:border="0.0104in solid #000000" style:writing-mode="lr-tb" fo:padding-top="0in" fo:padding-left="0.0486in" fo:padding-bottom="0in" fo:padding-right="0.0486in"/>
    </style:style>
    <style:style style:name="P6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86" style:family="table-cell">
      <style:table-cell-properties fo:border="0.0104in solid #000000" style:writing-mode="lr-tb" fo:padding-top="0in" fo:padding-left="0.0486in" fo:padding-bottom="0in" fo:padding-right="0.0486in"/>
    </style:style>
    <style:style style:name="P6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6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6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69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12" style:family="table-cell">
      <style:table-cell-properties fo:border="0.0104in solid #000000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38" style:family="table-cell">
      <style:table-cell-properties fo:border="0.0104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51" style:family="table-cell">
      <style:table-cell-properties fo:border="0.0104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7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7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790" style:family="table-cell">
      <style:table-cell-properties fo:border="0.0104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7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9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03" style:family="table-cell">
      <style:table-cell-properties fo:border="0.0104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0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16" style:family="table-cell">
      <style:table-cell-properties fo:border="0.0104in solid #000000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2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29" style:family="table-cell">
      <style:table-cell-properties fo:border="0.0104in solid #000000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42" style:family="table-cell">
      <style:table-cell-properties fo:border="0.0104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4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55" style:family="table-cell">
      <style:table-cell-properties fo:border="0.0104in solid #000000" style:writing-mode="lr-tb" fo:padding-top="0in" fo:padding-left="0.0486in" fo:padding-bottom="0in" fo:padding-right="0.0486in"/>
    </style:style>
    <style:style style:name="P8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6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8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7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8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894" style:family="table-cell">
      <style:table-cell-properties fo:border="0.0104in solid #000000" style:writing-mode="lr-tb" fo:padding-top="0in" fo:padding-left="0.0486in" fo:padding-bottom="0in" fo:padding-right="0.0486in"/>
    </style:style>
    <style:style style:name="P8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8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0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07" style:family="table-cell">
      <style:table-cell-properties fo:border="0.0104in solid #000000" style:writing-mode="lr-tb" fo:padding-top="0in" fo:padding-left="0.0486in" fo:padding-bottom="0in" fo:padding-right="0.0486in"/>
    </style:style>
    <style:style style:name="P9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1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20" style:family="table-cell">
      <style:table-cell-properties fo:border="0.0104in solid #000000" style:writing-mode="lr-tb" fo:padding-top="0in" fo:padding-left="0.0486in" fo:padding-bottom="0in" fo:padding-right="0.0486in"/>
    </style:style>
    <style:style style:name="P9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33" style:family="table-cell">
      <style:table-cell-properties fo:border="0.0104in solid #000000" style:writing-mode="lr-tb" fo:padding-top="0in" fo:padding-left="0.0486in" fo:padding-bottom="0in" fo:padding-right="0.0486in"/>
    </style:style>
    <style:style style:name="P9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46" style:family="table-cell">
      <style:table-cell-properties fo:border="0.0104in solid #000000" style:writing-mode="lr-tb" fo:padding-top="0in" fo:padding-left="0.0486in" fo:padding-bottom="0in" fo:padding-right="0.0486in"/>
    </style:style>
    <style:style style:name="P9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59" style:family="table-cell">
      <style:table-cell-properties fo:border="0.0104in solid #000000" style:writing-mode="lr-tb" fo:padding-top="0in" fo:padding-left="0.0486in" fo:padding-bottom="0in" fo:padding-right="0.0486in"/>
    </style:style>
    <style:style style:name="P9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72" style:family="table-cell">
      <style:table-cell-properties fo:border="0.0104in solid #000000" style:writing-mode="lr-tb" fo:padding-top="0in" fo:padding-left="0.0486in" fo:padding-bottom="0in" fo:padding-right="0.0486in"/>
    </style:style>
    <style:style style:name="P9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7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85" style:family="table-cell">
      <style:table-cell-properties fo:border="0.0104in solid #000000" style:writing-mode="lr-tb" fo:padding-top="0in" fo:padding-left="0.0486in" fo:padding-bottom="0in" fo:padding-right="0.0486in"/>
    </style:style>
    <style:style style:name="P9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9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9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9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9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0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1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3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5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6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8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0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0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0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0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2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3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6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7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8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1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1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2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3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6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7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9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2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2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1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2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4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6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8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9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3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2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3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4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7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8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4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9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2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3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5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7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8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5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5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0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2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4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5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8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6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6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9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6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0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3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4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5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8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7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7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7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9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1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3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4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6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8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8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8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8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8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0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1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4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5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6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19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9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19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19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0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1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4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5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7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0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09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0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0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09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0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2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4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6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7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1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1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0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1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2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5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6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7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2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0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1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3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5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6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8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3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3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0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2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3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6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7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8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4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4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1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13" style:family="table-row">
      <style:table-row-properties style:use-optimal-row-height="false" fo:keep-together="always"/>
    </style:style>
    <style:style style:name="TableCell2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2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3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6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7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9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5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5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5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1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2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4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6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8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6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6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9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6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2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3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4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7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8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7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7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7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9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2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3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5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7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8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8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890" style:family="table-row">
      <style:table-row-properties style:use-optimal-row-height="false" fo:keep-together="always"/>
    </style:style>
    <style:style style:name="TableCell2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8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8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8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0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2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4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5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8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29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29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29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9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29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0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3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4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5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8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0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0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0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0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09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1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3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4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6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63" style:family="table-row">
      <style:table-row-properties style:use-optimal-row-height="false" fo:keep-together="always"/>
    </style:style>
    <style:style style:name="TableCell3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76" style:family="table-row">
      <style:table-row-properties style:use-optimal-row-height="false" fo:keep-together="always"/>
    </style:style>
    <style:style style:name="TableCell3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18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1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1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0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1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4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41" style:family="table-row">
      <style:table-row-properties style:use-optimal-row-height="false" fo:keep-together="always"/>
    </style:style>
    <style:style style:name="TableCell3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5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6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80" style:family="table-row">
      <style:table-row-properties style:use-optimal-row-height="false" fo:keep-together="always"/>
    </style:style>
    <style:style style:name="TableCell3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2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9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2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0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1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4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45" style:family="table-row">
      <style:table-row-properties style:use-optimal-row-height="false" fo:keep-together="always"/>
    </style:style>
    <style:style style:name="TableCell3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5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7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3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3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9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0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2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4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6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7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4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4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4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0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01" style:family="table-row">
      <style:table-row-properties style:use-optimal-row-height="false" fo:keep-together="always"/>
    </style:style>
    <style:style style:name="TableCell3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1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2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5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53" style:family="table-row">
      <style:table-row-properties style:use-optimal-row-height="false" fo:keep-together="always"/>
    </style:style>
    <style:style style:name="TableCell3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6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66" style:family="table-row">
      <style:table-row-properties style:use-optimal-row-height="false" fo:keep-together="always"/>
    </style:style>
    <style:style style:name="TableCell3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7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5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5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92" style:family="table-row">
      <style:table-row-properties style:use-optimal-row-height="false" fo:keep-together="always"/>
    </style:style>
    <style:style style:name="TableCell3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5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0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1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3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5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57" style:family="table-row">
      <style:table-row-properties style:use-optimal-row-height="false" fo:keep-together="always"/>
    </style:style>
    <style:style style:name="TableCell36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6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8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6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6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696" style:family="table-row">
      <style:table-row-properties style:use-optimal-row-height="false" fo:keep-together="always"/>
    </style:style>
    <style:style style:name="TableCell3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6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0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2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3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6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7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74" style:family="table-row">
      <style:table-row-properties style:use-optimal-row-height="false" fo:keep-together="always"/>
    </style:style>
    <style:style style:name="TableCell37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8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7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7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7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7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00" style:family="table-row">
      <style:table-row-properties style:use-optimal-row-height="false" fo:keep-together="always"/>
    </style:style>
    <style:style style:name="TableCell38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1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2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26" style:family="table-row">
      <style:table-row-properties style:use-optimal-row-height="false" fo:keep-together="always"/>
    </style:style>
    <style:style style:name="TableCell38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3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6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65" style:family="table-row">
      <style:table-row-properties style:use-optimal-row-height="false" fo:keep-together="always"/>
    </style:style>
    <style:style style:name="TableCell38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7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8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89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8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8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8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0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04" style:family="table-row">
      <style:table-row-properties style:use-optimal-row-height="false" fo:keep-together="always"/>
    </style:style>
    <style:style style:name="TableCell39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1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2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4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43" style:family="table-row">
      <style:table-row-properties style:use-optimal-row-height="false" fo:keep-together="always"/>
    </style:style>
    <style:style style:name="TableCell3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5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56" style:family="table-row">
      <style:table-row-properties style:use-optimal-row-height="false" fo:keep-together="always"/>
    </style:style>
    <style:style style:name="TableCell3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6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69" style:family="table-row">
      <style:table-row-properties style:use-optimal-row-height="false" fo:keep-together="always"/>
    </style:style>
    <style:style style:name="TableCell39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8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82" style:family="table-row">
      <style:table-row-properties style:use-optimal-row-height="false" fo:keep-together="always"/>
    </style:style>
    <style:style style:name="TableCell39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39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39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39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9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995" style:family="table-row">
      <style:table-row-properties style:use-optimal-row-height="false" fo:keep-together="always"/>
    </style:style>
    <style:style style:name="TableCell39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39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0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2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3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4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47" style:family="table-row">
      <style:table-row-properties style:use-optimal-row-height="false" fo:keep-together="always"/>
    </style:style>
    <style:style style:name="TableCell40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5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7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8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0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0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0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09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099" style:family="table-row">
      <style:table-row-properties style:use-optimal-row-height="false" fo:keep-together="always"/>
    </style:style>
    <style:style style:name="TableCell4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12" style:family="table-row">
      <style:table-row-properties style:use-optimal-row-height="false" fo:keep-together="always"/>
    </style:style>
    <style:style style:name="TableCell4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2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25" style:family="table-row">
      <style:table-row-properties style:use-optimal-row-height="false" fo:keep-together="always"/>
    </style:style>
    <style:style style:name="TableCell4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3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5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51" style:family="table-row">
      <style:table-row-properties style:use-optimal-row-height="false" fo:keep-together="always"/>
    </style:style>
    <style:style style:name="TableCell4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6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7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8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1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1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0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03" style:family="table-row">
      <style:table-row-properties style:use-optimal-row-height="false" fo:keep-together="always"/>
    </style:style>
    <style:style style:name="TableCell4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1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2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4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42" style:family="table-row">
      <style:table-row-properties style:use-optimal-row-height="false" fo:keep-together="always"/>
    </style:style>
    <style:style style:name="TableCell4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5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55" style:family="table-row">
      <style:table-row-properties style:use-optimal-row-height="false" fo:keep-together="always"/>
    </style:style>
    <style:style style:name="TableCell4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6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8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81" style:family="table-row">
      <style:table-row-properties style:use-optimal-row-height="false" fo:keep-together="always"/>
    </style:style>
    <style:style style:name="TableCell4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2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9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294" style:family="table-row">
      <style:table-row-properties style:use-optimal-row-height="false" fo:keep-together="always"/>
    </style:style>
    <style:style style:name="TableCell4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2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0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1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20" style:family="table-row">
      <style:table-row-properties style:use-optimal-row-height="false" fo:keep-together="always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3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33" style:family="table-row">
      <style:table-row-properties style:use-optimal-row-height="false" fo:keep-together="always"/>
    </style:style>
    <style:style style:name="TableCell4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4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5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59" style:family="table-row">
      <style:table-row-properties style:use-optimal-row-height="false" fo:keep-together="always"/>
    </style:style>
    <style:style style:name="TableCell4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7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72" style:family="table-row">
      <style:table-row-properties style:use-optimal-row-height="false" fo:keep-together="always"/>
    </style:style>
    <style:style style:name="TableCell4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8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85" style:family="table-row">
      <style:table-row-properties style:use-optimal-row-height="false" fo:keep-together="always"/>
    </style:style>
    <style:style style:name="TableCell4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3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3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9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1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2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3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4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6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63" style:family="table-row">
      <style:table-row-properties style:use-optimal-row-height="false" fo:keep-together="always"/>
    </style:style>
    <style:style style:name="TableCell4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7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8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4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4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0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5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1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15" style:family="table-row">
      <style:table-row-properties style:use-optimal-row-height="false" fo:keep-together="always"/>
    </style:style>
    <style:style style:name="TableCell4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2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4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41" style:family="table-row">
      <style:table-row-properties style:use-optimal-row-height="false" fo:keep-together="always"/>
    </style:style>
    <style:style style:name="TableCell4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5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6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7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5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59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593" style:family="table-row">
      <style:table-row-properties style:use-optimal-row-height="false" fo:keep-together="always"/>
    </style:style>
    <style:style style:name="TableCell4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5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0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1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3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4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45" style:family="table-row">
      <style:table-row-properties style:use-optimal-row-height="false" fo:keep-together="always"/>
    </style:style>
    <style:style style:name="TableCell4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5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7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71" style:family="table-row">
      <style:table-row-properties style:use-optimal-row-height="false" fo:keep-together="always"/>
    </style:style>
    <style:style style:name="TableCell4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8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6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6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9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697" style:family="table-row">
      <style:table-row-properties style:use-optimal-row-height="false" fo:keep-together="always"/>
    </style:style>
    <style:style style:name="TableCell4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0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0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0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10" style:family="table-row">
      <style:table-row-properties style:use-optimal-row-height="false" fo:keep-together="always"/>
    </style:style>
    <style:style style:name="TableCell47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1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2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2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3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4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4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5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6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62" style:family="table-row">
      <style:table-row-properties style:use-optimal-row-height="false" fo:keep-together="always"/>
    </style:style>
    <style:style style:name="TableCell47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6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7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75" style:family="table-row">
      <style:table-row-properties style:use-optimal-row-height="false" fo:keep-together="always"/>
    </style:style>
    <style:style style:name="TableCell47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8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78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788" style:family="table-row">
      <style:table-row-properties style:use-optimal-row-height="false" fo:keep-together="always"/>
    </style:style>
    <style:style style:name="TableCell4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79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7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79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0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01" style:family="table-row">
      <style:table-row-properties style:use-optimal-row-height="false" fo:keep-together="always"/>
    </style:style>
    <style:style style:name="TableCell4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0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0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0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0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0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1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14" style:family="table-row">
      <style:table-row-properties style:use-optimal-row-height="false" fo:keep-together="always"/>
    </style:style>
    <style:style style:name="TableCell4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1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1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1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1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2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27" style:family="table-row">
      <style:table-row-properties style:use-optimal-row-height="false" fo:keep-together="always"/>
    </style:style>
    <style:style style:name="TableCell4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2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3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3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3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3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4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4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4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4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5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5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5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5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5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6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6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66" style:family="table-row">
      <style:table-row-properties style:use-optimal-row-height="false" fo:keep-together="always"/>
    </style:style>
    <style:style style:name="TableCell48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6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6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7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7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7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79" style:family="table-row">
      <style:table-row-properties style:use-optimal-row-height="false" fo:keep-together="always"/>
    </style:style>
    <style:style style:name="TableCell4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8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8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8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8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85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8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8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8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9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9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9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9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89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8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0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0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0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05" style:family="table-row">
      <style:table-row-properties style:use-optimal-row-height="false" fo:keep-together="always"/>
    </style:style>
    <style:style style:name="TableCell4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0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0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0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1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1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18" style:family="table-row">
      <style:table-row-properties style:use-optimal-row-height="false" fo:keep-together="always"/>
    </style:style>
    <style:style style:name="TableCell49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2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2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2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2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3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31" style:family="table-row">
      <style:table-row-properties style:use-optimal-row-height="false" fo:keep-together="always"/>
    </style:style>
    <style:style style:name="TableCell4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3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3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3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3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4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44" style:family="table-row">
      <style:table-row-properties style:use-optimal-row-height="false" fo:keep-together="always"/>
    </style:style>
    <style:style style:name="TableCell49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4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4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4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4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5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5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57" style:family="table-row">
      <style:table-row-properties style:use-optimal-row-height="false" fo:keep-together="always"/>
    </style:style>
    <style:style style:name="TableCell49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5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6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6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6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6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6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70" style:family="table-row">
      <style:table-row-properties style:use-optimal-row-height="false" fo:keep-together="always"/>
    </style:style>
    <style:style style:name="TableCell49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7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7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7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7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7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8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83" style:family="table-row">
      <style:table-row-properties style:use-optimal-row-height="false" fo:keep-together="always"/>
    </style:style>
    <style:style style:name="TableCell49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8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8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8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8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49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9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9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499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49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9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996" style:family="table-row">
      <style:table-row-properties style:use-optimal-row-height="false" fo:keep-together="always"/>
    </style:style>
    <style:style style:name="TableCell49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9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499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0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0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0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0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0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09" style:family="table-row">
      <style:table-row-properties style:use-optimal-row-height="false" fo:keep-together="always"/>
    </style:style>
    <style:style style:name="TableCell5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1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1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1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1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2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22" style:family="table-row">
      <style:table-row-properties style:use-optimal-row-height="false" fo:keep-together="always"/>
    </style:style>
    <style:style style:name="TableCell50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2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2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2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2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3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34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35" style:family="table-row">
      <style:table-row-properties style:use-optimal-row-height="false" fo:keep-together="always"/>
    </style:style>
    <style:style style:name="TableCell50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3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3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3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4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4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48" style:family="table-row">
      <style:table-row-properties style:use-optimal-row-height="false" fo:keep-together="always"/>
    </style:style>
    <style:style style:name="TableCell50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5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5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5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5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6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61" style:family="table-row">
      <style:table-row-properties style:use-optimal-row-height="false" fo:keep-together="always"/>
    </style:style>
    <style:style style:name="TableCell5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63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64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65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6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7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73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74" style:family="table-row">
      <style:table-row-properties style:use-optimal-row-height="false" fo:keep-together="always"/>
    </style:style>
    <style:style style:name="TableCell50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76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77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78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7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8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8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8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89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90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91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P5092" style:parent-style-name="Normale" style:family="paragraph">
      <style:text-properties style:font-name="Arial" style:font-name-complex="Arial" fo:font-weight="bold" style:font-weight-asian="bold" style:font-weight-complex="bold" fo:language="de" fo:country="DE"/>
    </style:style>
    <style:style style:name="TableCell50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P509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language="de" fo:country="DE"/>
    </style:style>
    <style:style style:name="TableCell50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09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100" style:family="table-row">
      <style:table-row-properties style:use-optimal-row-height="false" fo:keep-together="always"/>
    </style:style>
    <style:style style:name="TableCell5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102" style:parent-style-name="Normale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5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51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6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107" style:parent-style-name="Normale" style:family="paragraph">
      <style:text-properties style:font-name="Arial" style:font-name-complex="Arial"/>
    </style:style>
    <style:style style:name="P5108" style:parent-style-name="Intestazione" style:family="paragraph">
      <style:paragraph-properties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-GEN</text:p>
            <text:p text:style-name="P15"/>
            <text:p text:style-name="P16">PUBBLICAZ.</text:p>
            <text:p text:style-name="P17">INIZIO</text:p>
            <text:p text:style-name="P18"/>
            <text:p text:style-name="P19">FINE</text:p>
          </table:table-cell>
          <table:table-cell table:style-name="TableCell20">
            <text:p text:style-name="P21">SETTORE</text:p>
            <text:p text:style-name="P22"/>
            <text:p text:style-name="P23">DATA</text:p>
            <text:p text:style-name="P24"/>
            <text:p text:style-name="P25">NUMERO</text:p>
            <text:p text:style-name="P26"/>
            <text:p text:style-name="P27">DT INVIO</text:p>
          </table:table-cell>
          <table:table-cell table:style-name="TableCell28">
            <text:h text:style-name="P29" text:outline-level="2">OGGETTO DELLA DETERMINAZIONE</text:h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>03/01/19</text:p>
            <text:p text:style-name="P35">18/01/19</text:p>
          </table:table-cell>
          <table:table-cell table:style-name="TableCell36">
            <text:p text:style-name="P37">03</text:p>
            <text:p text:style-name="P38">03/01/19</text:p>
            <text:p text:style-name="P39">1</text:p>
            <text:p text:style-name="P40"><text:s/></text:p>
          </table:table-cell>
          <table:table-cell table:style-name="TableCell41">
            <text:p text:style-name="P42">PROCEDURA <text:s/>NEGOZIATA <text:s/>AI SENSI DELL'ART. 36, COMMA 2, LETT. B) <text:s/>DEL <text:s/>D.LGS <text:s/>N. 50/2016 A SEGUITO DI INDAGINE DI MERCATO PRELIMINARE PER INCARICO PROFESSIONALE IN MATERIA GEOLOGICA DA <text:s/>SVOLGERSI <text:s/>PRESSO L'AREA TECNICA DELLA COMUNITÀ MONTANA VALLE <text:s/>BREMBANA <text:s/>- <text:s/>ANNO <text:s/>2019. DETERMINA A CONTRARRE (CIG: Z512692709)</text:p>
          </table:table-cell>
        </table:table-row>
        <table:table-row table:style-name="TableRow43">
          <table:table-cell table:style-name="TableCell44">
            <text:p text:style-name="P45">2</text:p>
            <text:p text:style-name="P46"/>
            <text:p text:style-name="P47">03/01/19</text:p>
            <text:p text:style-name="P48">18/01/19</text:p>
          </table:table-cell>
          <table:table-cell table:style-name="TableCell49">
            <text:p text:style-name="P50">03</text:p>
            <text:p text:style-name="P51">03/01/19</text:p>
            <text:p text:style-name="P52">2</text:p>
            <text:p text:style-name="P53"><text:s/></text:p>
          </table:table-cell>
          <table:table-cell table:style-name="TableCell54">
            <text:p text:style-name="P55">PROCEDURA <text:s/>NEGOZIATA <text:s/>AI SENSI DELL'ART. 36, COMMA 2, LETT. B) <text:s/>DEL <text:s/>D.LGS <text:s/>N. 50/2016 A SEGUITO DI INDAGINE DI MERCATO PRELIMINARE PER INCARICO PROFESSIONALE IN MATERIA FORESTALE DA <text:s/>SVOLGERSI <text:s/>PRESSO L'AREA TECNICA DELLA COMUNITÀ MONTANA VALLE <text:s/>BREMBANA <text:s/>- <text:s/>ANNO <text:s/>2019. DETERMINA A CONTRARRE (CIG: Z2426927A7)</text:p>
          </table:table-cell>
        </table:table-row>
        <table:table-row table:style-name="TableRow56">
          <table:table-cell table:style-name="TableCell57">
            <text:p text:style-name="P58">3</text:p>
            <text:p text:style-name="P59"/>
            <text:p text:style-name="P60">08/01/19</text:p>
            <text:p text:style-name="P61">23/01/19</text:p>
          </table:table-cell>
          <table:table-cell table:style-name="TableCell62">
            <text:p text:style-name="P63">03</text:p>
            <text:p text:style-name="P64">08/01/19</text:p>
            <text:p text:style-name="P65">3</text:p>
            <text:p text:style-name="P66"><text:s/></text:p>
          </table:table-cell>
          <table:table-cell table:style-name="TableCell67">
            <text:p text:style-name="P68">L.R. <text:s/>31/2008 - ART. 43 - TUTELA E TRASFORMAZIONE DEL BOSCO - <text:s/>INTERVENTI <text:s/>COMPENSATIVI. <text:s/>PRESA <text:s/>D'ATTO <text:s/>E APPROVAZIONE CONTABILITÀ <text:s/>FINALE <text:s/>E <text:s/>CERTIFICATO <text:s/>DI REGOLARE ESECUZIONE 'LAVORI DI MANUTENZIONE ORDINARIA RETICOLO IDRICO MINORE IN COMUNE DI MOIO DE' CALVI'</text:p>
          </table:table-cell>
        </table:table-row>
        <table:table-row table:style-name="TableRow69">
          <table:table-cell table:style-name="TableCell70">
            <text:p text:style-name="P71">4</text:p>
            <text:p text:style-name="P72"/>
            <text:p text:style-name="P73">08/01/19</text:p>
            <text:p text:style-name="P74">23/01/19</text:p>
          </table:table-cell>
          <table:table-cell table:style-name="TableCell75">
            <text:p text:style-name="P76">03</text:p>
            <text:p text:style-name="P77">08/01/19</text:p>
            <text:p text:style-name="P78">4</text:p>
            <text:p text:style-name="P79"><text:s/></text:p>
          </table:table-cell>
          <table:table-cell table:style-name="TableCell80">
            <text:p text:style-name="P81">L.R. <text:s/>31/2008 - ART. 43 - TUTELA E TRASFORMAZIONE DEL BOSCO - <text:s/>INTERVENTI <text:s/>COMPENSATIVI. <text:s/>PRESA <text:s/>D'ATTO <text:s/>E APPROVAZIONE CONTABILITÀ <text:s/>FINALE <text:s/>E <text:s/>CERTIFICATO <text:s/>DI REGOLARE ESECUZIONE 'LAVORI <text:s text:c="3"/>DI <text:s text:c="3"/>MANUTENZIONE <text:s text:c="3"/>ORDINARIA <text:s text:c="2"/>DELLA <text:s text:c="2"/>STRADA AGRO-SILVO-PASTORALE ' TELEFERICA - MONTE ALBEN ' IN COMUNE DI CORNALBA'</text:p>
          </table:table-cell>
        </table:table-row>
        <table:table-row table:style-name="TableRow82">
          <table:table-cell table:style-name="TableCell83">
            <text:p text:style-name="P84">5</text:p>
            <text:p text:style-name="P85"/>
            <text:p text:style-name="P86">08/01/19</text:p>
            <text:p text:style-name="P87">23/01/19</text:p>
          </table:table-cell>
          <table:table-cell table:style-name="TableCell88">
            <text:p text:style-name="P89">03</text:p>
            <text:p text:style-name="P90">08/01/19</text:p>
            <text:p text:style-name="P91">5</text:p>
            <text:p text:style-name="P92"><text:s/></text:p>
          </table:table-cell>
          <table:table-cell table:style-name="TableCell93">
            <text:p text:style-name="P94">L.R. <text:s/>31/2008 - ART. 43 - TUTELA E TRASFORMAZIONE DEL BOSCO - <text:s/>INTERVENTI <text:s/>COMPENSATIVI. <text:s/>PRESA <text:s/>D'ATTO <text:s/>E APPROVAZIONE CONTABILITÀ <text:s/>FINALE <text:s/>E <text:s/>CERTIFICATO <text:s/>DI REGOLARE ESECUZIONE 'LAVORI DI MANUTENZIONE ORDINARIA DELLA STRADA AGRO- SILVO- PASTORALE 'SAN BUGARO - VEDESCHINO E LAVAGGIO' IN COMUNE DI AVERARA'</text:p>
          </table:table-cell>
        </table:table-row>
        <table:table-row table:style-name="TableRow95">
          <table:table-cell table:style-name="TableCell96">
            <text:p text:style-name="P97">6</text:p>
            <text:p text:style-name="P98"/>
            <text:p text:style-name="P99">08/01/19</text:p>
            <text:p text:style-name="P100">23/01/19</text:p>
          </table:table-cell>
          <table:table-cell table:style-name="TableCell101">
            <text:p text:style-name="P102">03</text:p>
            <text:p text:style-name="P103">08/01/19</text:p>
            <text:p text:style-name="P104">6</text:p>
            <text:p text:style-name="P105"><text:s/></text:p>
          </table:table-cell>
          <table:table-cell table:style-name="TableCell106">
            <text:p text:style-name="P107">L.R. <text:s/>31/2008 - ART. 43 - TUTELA E TRASFORMAZIONE DEL BOSCO - <text:s/>INTERVENTI <text:s/>COMPENSATIVI. <text:s/>PRESA <text:s/>D'ATTO <text:s/>E APPROVAZIONE CONTABILITÀ <text:s/>FINALE <text:s/>E <text:s/>CERTIFICATO <text:s/>DI REGOLARE ESECUZIONE 'INTERVENTI <text:s text:c="5"/>DI <text:s text:c="5"/>MANUTENZIONE <text:s text:c="5"/>ALLA <text:s text:c="5"/>STRADA AGRO-SILVO-PASTORALE 'LINGUASTRO' IN COMUNE DI CASSIGLIO'</text:p>
          </table:table-cell>
        </table:table-row>
        <table:table-row table:style-name="TableRow108">
          <table:table-cell table:style-name="TableCell109">
            <text:p text:style-name="P110">7</text:p>
            <text:p text:style-name="P111"/>
            <text:p text:style-name="P112">08/01/19</text:p>
            <text:p text:style-name="P113">23/01/19</text:p>
          </table:table-cell>
          <table:table-cell table:style-name="TableCell114">
            <text:p text:style-name="P115">03</text:p>
            <text:p text:style-name="P116">08/01/19</text:p>
            <text:p text:style-name="P117">7</text:p>
            <text:p text:style-name="P118"><text:s/></text:p>
          </table:table-cell>
          <table:table-cell table:style-name="TableCell119">
            <text:p text:style-name="P120">L.R. <text:s/>31/2008 - ART. 43 - TUTELA E TRASFORMAZIONE DEL BOSCO - <text:s/>INTERVENTI <text:s/>COMPENSATIVI. <text:s/>PRESA <text:s/>D'ATTO <text:s/>E APPROVAZIONE CONTABILITÀ <text:s/>FINALE <text:s/>E <text:s/>CERTIFICATO <text:s/>DI REGOLARE ESECUZIONE 'LAVORI <text:s/>DI <text:s/>MANUTENZIONE AL RETICOLO IDRICO MINORE ' PRATI LONGHI - AMBRIOLA'IN COMUNE DI COSTA SERINA'</text:p>
          </table:table-cell>
        </table:table-row>
        <table:table-row table:style-name="TableRow121">
          <table:table-cell table:style-name="TableCell122">
            <text:p text:style-name="P123">8</text:p>
            <text:p text:style-name="P124"/>
            <text:p text:style-name="P125">08/01/19</text:p>
            <text:p text:style-name="P126">23/01/19</text:p>
          </table:table-cell>
          <table:table-cell table:style-name="TableCell127">
            <text:p text:style-name="P128">03</text:p>
            <text:p text:style-name="P129">08/01/19</text:p>
            <text:p text:style-name="P130">8</text:p>
            <text:p text:style-name="P131"><text:s/></text:p>
          </table:table-cell>
          <table:table-cell table:style-name="TableCell132">
            <text:p text:style-name="P133">L.R. <text:s/>31/2008 - ART. 43 - TUTELA E TRASFORMAZIONE DEL BOSCO - <text:s/>INTERVENTI <text:s/>COMPENSATIVI. <text:s/>PRESA <text:s/>D'ATTO <text:s/>E APPROVAZIONE CONTABILITÀ <text:s/>FINALE <text:s/>E <text:s/>CERTIFICATO <text:s/>DI REGOLARE ESECUZIONE 'LAVORI <text:s text:c="3"/>DI <text:s text:c="3"/>MANUTENZIONE <text:s text:c="3"/>ORDINARIA <text:s text:c="2"/>DELLA <text:s text:c="2"/>STRADA AGRO-SILVO-PASTORALE <text:s text:c="2"/>'COSTA <text:s/>- <text:s/>DUDELLO <text:s/>' <text:s/>IN <text:s/>COMUNE DI VALTORTA'</text:p>
          </table:table-cell>
        </table:table-row>
        <table:table-row table:style-name="TableRow134">
          <table:table-cell table:style-name="TableCell135">
            <text:p text:style-name="P136">9</text:p>
            <text:p text:style-name="P137"/>
            <text:p text:style-name="P138">08/01/19</text:p>
            <text:p text:style-name="P139">23/01/19</text:p>
          </table:table-cell>
          <table:table-cell table:style-name="TableCell140">
            <text:p text:style-name="P141">03</text:p>
            <text:p text:style-name="P142">08/01/19</text:p>
            <text:p text:style-name="P143">9</text:p>
            <text:p text:style-name="P144"><text:s/></text:p>
          </table:table-cell>
          <table:table-cell table:style-name="TableCell145">
            <text:p text:style-name="P146">L.R. <text:s/>31/2008 - ART. 43 - TUTELA E TRASFORMAZIONE DEL BOSCO - <text:s/>INTERVENTI <text:s/>COMPENSATIVI. <text:s/>PRESA <text:s/>D'ATTO <text:s/>E APPROVAZIONE CONTABILITÀ <text:s/>FINALE <text:s/>E <text:s/>CERTIFICATO <text:s/>DI REGOLARE ESECUZIONE 'INTERVENTI <text:s text:c="5"/>DI <text:s text:c="5"/>MANUTENZIONE <text:s text:c="5"/>ALLA <text:s text:c="5"/>STRADA AGRO-SILVO-PASTORALE <text:s/>'MADDALENA - CHIUSSURRO' IN COMUNE DI CUSIO'</text:p>
          </table:table-cell>
        </table:table-row>
        <text:soft-page-break/>
        <table:table-row table:style-name="TableRow147">
          <table:table-cell table:style-name="TableCell148">
            <text:p text:style-name="P149">10</text:p>
            <text:p text:style-name="P150"/>
            <text:p text:style-name="P151">08/01/19</text:p>
            <text:p text:style-name="P152">23/01/19</text:p>
          </table:table-cell>
          <table:table-cell table:style-name="TableCell153">
            <text:p text:style-name="P154">03</text:p>
            <text:p text:style-name="P155">08/01/19</text:p>
            <text:p text:style-name="P156">10</text:p>
            <text:p text:style-name="P157"><text:s/></text:p>
          </table:table-cell>
          <table:table-cell table:style-name="TableCell158">
            <text:p text:style-name="P159">L.R. <text:s/>31/2008 - ART. 43 - TUTELA E TRASFORMAZIONE DEL BOSCO - <text:s/>INTERVENTI <text:s/>COMPENSATIVI. <text:s/>PRESA <text:s/>D'ATTO <text:s/>E APPROVAZIONE CONTABILITÀ <text:s/>FINALE <text:s/>E <text:s/>CERTIFICATO <text:s/>DI REGOLARE ESECUZIONE 'LAVORI <text:s/>DI MANUTENZIONE ORDINARIA DELLA STRADA AGRO- SILVO - PASTORALE 'PIANI BRACCA - GRUMELLI 'IN COMUNE DI OLTRE IL COLLE'</text:p>
          </table:table-cell>
        </table:table-row>
        <table:table-row table:style-name="TableRow160">
          <table:table-cell table:style-name="TableCell161">
            <text:p text:style-name="P162">11</text:p>
            <text:p text:style-name="P163"/>
            <text:p text:style-name="P164">08/01/19</text:p>
            <text:p text:style-name="P165">23/01/19</text:p>
          </table:table-cell>
          <table:table-cell table:style-name="TableCell166">
            <text:p text:style-name="P167">03</text:p>
            <text:p text:style-name="P168">08/01/19</text:p>
            <text:p text:style-name="P169">11</text:p>
            <text:p text:style-name="P170"><text:s/></text:p>
          </table:table-cell>
          <table:table-cell table:style-name="TableCell171">
            <text:p text:style-name="P172">L.R. <text:s/>31/2008 - ART. 43 - TUTELA E TRASFORMAZIONE DEL BOSCO - <text:s/>INTERVENTI <text:s/>COMPENSATIVI. <text:s/>PRESA <text:s/>D'ATTO <text:s/>E APPROVAZIONE CONTABILITÀ <text:s/>FINALE <text:s/>E <text:s/>CERTIFICATO <text:s/>DI REGOLARE ESECUZIONE 'LAVORI DI MANUTENZIONE AL RETICOLO IDRICO MINORE IN COMUNE DI FOPPOLO'</text:p>
          </table:table-cell>
        </table:table-row>
        <table:table-row table:style-name="TableRow173">
          <table:table-cell table:style-name="TableCell174">
            <text:p text:style-name="P175">12</text:p>
            <text:p text:style-name="P176"/>
            <text:p text:style-name="P177">08/01/19</text:p>
            <text:p text:style-name="P178">23/01/19</text:p>
          </table:table-cell>
          <table:table-cell table:style-name="TableCell179">
            <text:p text:style-name="P180">03</text:p>
            <text:p text:style-name="P181">08/01/19</text:p>
            <text:p text:style-name="P182">12</text:p>
            <text:p text:style-name="P183"><text:s/></text:p>
          </table:table-cell>
          <table:table-cell table:style-name="TableCell184">
            <text:p text:style-name="P185">L.R. <text:s/>31/2008 - ART. 43 - TUTELA E TRASFORMAZIONE DEL BOSCO - <text:s/>INTERVENTI <text:s/>COMPENSATIVI. <text:s/>PRESA <text:s/>D'ATTO <text:s/>E APPROVAZIONE CONTABILITÀ <text:s/>FINALE <text:s/>E <text:s/>CERTIFICATO <text:s/>DI REGOLARE ESECUZIONE 'INTERVENTI <text:s/>DI <text:s/>MANUTENZIONE <text:s/>STRAORDINARIA <text:s/>DELLA <text:s/>STRADA AGRO-SILVO-PASTORALE <text:s text:c="2"/>'LAGO <text:s text:c="2"/>DI <text:s text:c="2"/>CARONA' <text:s text:c="2"/>IN <text:s/>COMUNE DI CARONA'</text:p>
          </table:table-cell>
        </table:table-row>
        <table:table-row table:style-name="TableRow186">
          <table:table-cell table:style-name="TableCell187">
            <text:p text:style-name="P188">13</text:p>
            <text:p text:style-name="P189"/>
            <text:p text:style-name="P190">10/01/19</text:p>
            <text:p text:style-name="P191">25/01/19</text:p>
          </table:table-cell>
          <table:table-cell table:style-name="TableCell192">
            <text:p text:style-name="P193">01</text:p>
            <text:p text:style-name="P194">10/01/19</text:p>
            <text:p text:style-name="P195">1</text:p>
            <text:p text:style-name="P196"><text:s/></text:p>
          </table:table-cell>
          <table:table-cell table:style-name="TableCell197">
            <text:p text:style-name="P198">DETERMINAZIONE GIACENZA DI CASSA VINCOLATA AL 31/12/2018.</text:p>
          </table:table-cell>
        </table:table-row>
        <table:table-row table:style-name="TableRow199">
          <table:table-cell table:style-name="TableCell200">
            <text:p text:style-name="P201">14</text:p>
            <text:p text:style-name="P202"/>
            <text:p text:style-name="P203">10/01/19</text:p>
            <text:p text:style-name="P204">25/01/19</text:p>
          </table:table-cell>
          <table:table-cell table:style-name="TableCell205">
            <text:p text:style-name="P206">01</text:p>
            <text:p text:style-name="P207">10/01/19</text:p>
            <text:p text:style-name="P208">2</text:p>
            <text:p text:style-name="P209"><text:s/></text:p>
          </table:table-cell>
          <table:table-cell table:style-name="TableCell210">
            <text:p text:style-name="P211">RENDICONTO <text:s/>ESERCIZIO 2018: RICOGNIZIONE ATTIVI E PASSIVI - E RETTIFICA IMPEGNI E ACCERTAMENTI DI COMPETENZA.</text:p>
          </table:table-cell>
        </table:table-row>
        <table:table-row table:style-name="TableRow212">
          <table:table-cell table:style-name="TableCell213">
            <text:p text:style-name="P214">15</text:p>
            <text:p text:style-name="P215"/>
            <text:p text:style-name="P216">10/01/19</text:p>
            <text:p text:style-name="P217">25/01/19</text:p>
          </table:table-cell>
          <table:table-cell table:style-name="TableCell218">
            <text:p text:style-name="P219">03</text:p>
            <text:p text:style-name="P220">10/01/19</text:p>
            <text:p text:style-name="P221">13</text:p>
            <text:p text:style-name="P222"><text:s/></text:p>
          </table:table-cell>
          <table:table-cell table:style-name="TableCell223">
            <text:p text:style-name="P224">PROCEDURA <text:s/>NEGOZIATA <text:s/>AI SENSI DELL'ART. 36, COMMA 2, LETT. B) <text:s/>DEL <text:s/>D.LGS <text:s/>N. 50/2016 A SEGUITO DI INDAGINE DI MERCATO PRELIMINARE PER INCARICO PROFESSIONALE IN MATERIA GEOLOGICA DA <text:s/>SVOLGERSI <text:s/>PRESSO L'AREA TECNICA DELLA COMUNITÀ MONTANA VALLE BREMBANA - ANNO 2019. AGGIUDICAZIONE DEFINITIVA (CIG: Z512692709)</text:p>
          </table:table-cell>
        </table:table-row>
        <table:table-row table:style-name="TableRow225">
          <table:table-cell table:style-name="TableCell226">
            <text:p text:style-name="P227">16</text:p>
            <text:p text:style-name="P228"/>
            <text:p text:style-name="P229">10/01/19</text:p>
            <text:p text:style-name="P230">25/01/19</text:p>
          </table:table-cell>
          <table:table-cell table:style-name="TableCell231">
            <text:p text:style-name="P232">03</text:p>
            <text:p text:style-name="P233">10/01/19</text:p>
            <text:p text:style-name="P234">14</text:p>
            <text:p text:style-name="P235"><text:s/></text:p>
          </table:table-cell>
          <table:table-cell table:style-name="TableCell236">
            <text:p text:style-name="P237">PROCEDURA <text:s/>NEGOZIATA <text:s/>AI SENSI DELL'ART. 36, COMMA 2, LETT. B) <text:s/>DEL <text:s/>D.LGS <text:s/>N. 50/2016 A SEGUITO DI INDAGINE DI MERCATO PRELIMINARE PER INCARICO PROFESSIONALE IN MATERIA FORESTALE DA <text:s/>SVOLGERSI PRESSO L'AREA TECNICA DELLA CO-MUNITÀ MONTANA VALLE BREMBANA - ANNO 2019. AGGIUDICAZIONE DEFINITIVA (CIG: Z2426927A7)</text:p>
          </table:table-cell>
        </table:table-row>
        <table:table-row table:style-name="TableRow238">
          <table:table-cell table:style-name="TableCell239">
            <text:p text:style-name="P240">17</text:p>
            <text:p text:style-name="P241"/>
            <text:p text:style-name="P242">10/01/19</text:p>
            <text:p text:style-name="P243">25/01/19</text:p>
          </table:table-cell>
          <table:table-cell table:style-name="TableCell244">
            <text:p text:style-name="P245">05</text:p>
            <text:p text:style-name="P246">10/01/19</text:p>
            <text:p text:style-name="P247">1</text:p>
            <text:p text:style-name="P248"><text:s/></text:p>
          </table:table-cell>
          <table:table-cell table:style-name="TableCell249">
            <text:p text:style-name="P250">PIANO <text:s text:c="2"/>ANNUALE <text:s/>DEL <text:s/>CONTROLLO <text:s/>SUCCESSIVO <text:s/>DI <text:s/>REGOLARITÀ AMMINISTRATIVA - ANNO 2019</text:p>
          </table:table-cell>
        </table:table-row>
        <table:table-row table:style-name="TableRow251">
          <table:table-cell table:style-name="TableCell252">
            <text:p text:style-name="P253">18</text:p>
            <text:p text:style-name="P254"/>
            <text:p text:style-name="P255">11/01/19</text:p>
            <text:p text:style-name="P256">26/01/19</text:p>
          </table:table-cell>
          <table:table-cell table:style-name="TableCell257">
            <text:p text:style-name="P258">01</text:p>
            <text:p text:style-name="P259">11/01/19</text:p>
            <text:p text:style-name="P260">3</text:p>
            <text:p text:style-name="P261"><text:s/></text:p>
          </table:table-cell>
          <table:table-cell table:style-name="TableCell262">
            <text:p text:style-name="P263">LIQUIDAZIONE <text:s text:c="2"/>ALL'AGENZIA <text:s/>DELLE <text:s/>ENTRATE <text:s/>DELLE <text:s/>SPESE DI ACCESSO <text:s text:c="2"/>AMMINISTRATIVO <text:s text:c="2"/>AGLI <text:s text:c="2"/>ARCHIVI <text:s text:c="2"/>CATASTALI <text:s/>- 4^ TRIMESTRE 2018 -</text:p>
          </table:table-cell>
        </table:table-row>
        <table:table-row table:style-name="TableRow264">
          <table:table-cell table:style-name="TableCell265">
            <text:p text:style-name="P266">19</text:p>
            <text:p text:style-name="P267"/>
            <text:p text:style-name="P268">11/01/19</text:p>
            <text:p text:style-name="P269">26/01/19</text:p>
          </table:table-cell>
          <table:table-cell table:style-name="TableCell270">
            <text:p text:style-name="P271">05</text:p>
            <text:p text:style-name="P272">11/01/19</text:p>
            <text:p text:style-name="P273">2</text:p>
            <text:p text:style-name="P274"><text:s/></text:p>
          </table:table-cell>
          <table:table-cell table:style-name="TableCell275">
            <text:p text:style-name="P276">IMPEGNO <text:s text:c="2"/>DI <text:s text:c="2"/>SPESA <text:s text:c="2"/>PER <text:s text:c="2"/>PAGAMENTO <text:s/>BOLLI <text:s/>AUTOMEZZI DI PROPRIETA' DELLA COMUNITA' MONTANA ANNO 2019</text:p>
          </table:table-cell>
        </table:table-row>
        <table:table-row table:style-name="TableRow277">
          <table:table-cell table:style-name="TableCell278">
            <text:p text:style-name="P279">20</text:p>
            <text:p text:style-name="P280"/>
            <text:p text:style-name="P281">11/01/19</text:p>
            <text:p text:style-name="P282">26/01/19</text:p>
          </table:table-cell>
          <table:table-cell table:style-name="TableCell283">
            <text:p text:style-name="P284">05</text:p>
            <text:p text:style-name="P285">11/01/19</text:p>
            <text:p text:style-name="P286">3</text:p>
            <text:p text:style-name="P287"><text:s/></text:p>
          </table:table-cell>
          <table:table-cell table:style-name="TableCell288">
            <text:p text:style-name="P289">FONDO <text:s/>TERRITORIALE <text:s/>REGIONALE <text:s/>PER LO SVILUPPO DELLE VALLI PREALPINE <text:s/>- <text:s/>STRATEGIA DI SVILUP-PO LOCALE 'VALLE BREMBANA ACCOGLIENTE' <text:s text:c="2"/>- <text:s text:c="2"/>INTERVENTO <text:s/>N. <text:s/>39 <text:s/>MIGLIORAMENTO <text:s/>DELLA FRUIZIONE <text:s/>TURISTICA <text:s/>DEI <text:s/>BORGHI - 1° LOTTO - LIQUIDAZIONE CONTRIBUTO COMUNE DI TALEGGIO</text:p>
          </table:table-cell>
        </table:table-row>
        <table:table-row table:style-name="TableRow290">
          <table:table-cell table:style-name="TableCell291">
            <text:p text:style-name="P292">21</text:p>
            <text:p text:style-name="P293"/>
            <text:p text:style-name="P294">11/01/19</text:p>
            <text:p text:style-name="P295">26/01/19</text:p>
          </table:table-cell>
          <table:table-cell table:style-name="TableCell296">
            <text:p text:style-name="P297">03</text:p>
            <text:p text:style-name="P298">11/01/19</text:p>
            <text:p text:style-name="P299">15</text:p>
            <text:p text:style-name="P300"><text:s/></text:p>
          </table:table-cell>
          <table:table-cell table:style-name="TableCell301">
            <text:p text:style-name="P302">ART. <text:s/>24 <text:s/>- L.R. 31/2008 - TIP. 2.1.4 - ES. FIN. 2018 PRIMO RIPARTO. <text:s text:c="3"/>PRESA <text:s text:c="3"/>D'ATTO <text:s text:c="3"/>VERBALE <text:s text:c="3"/>DI <text:s text:c="3"/>ISTRUTTORIA RENDICONTAZIONE <text:s/>E LIQUIDAZIONE CONTRIBUTO AZ. AGR. LE MORE DI BAGGI ELENA</text:p>
          </table:table-cell>
        </table:table-row>
        <table:table-row table:style-name="TableRow303">
          <table:table-cell table:style-name="TableCell304">
            <text:p text:style-name="P305">22</text:p>
            <text:p text:style-name="P306"/>
            <text:p text:style-name="P307">11/01/19</text:p>
            <text:p text:style-name="P308">26/01/19</text:p>
          </table:table-cell>
          <table:table-cell table:style-name="TableCell309">
            <text:p text:style-name="P310">07</text:p>
            <text:p text:style-name="P311">11/01/19</text:p>
            <text:p text:style-name="P312">1</text:p>
            <text:p text:style-name="P313"><text:s/></text:p>
          </table:table-cell>
          <table:table-cell table:style-name="TableCell314">
            <text:p text:style-name="P315">SERVIZIO ASSISTENZA EDUCATIVA SCOLASTICA CON LA COOPERATIVA CITTÀ <text:s/>DEL <text:s/>SOLE <text:s/>DI <text:s/>BERGAMO - INCREMENTO IMPEGNO DI SPESA ANNO SCOLASTICO 2018/2019 - CIG: 7573229A44 - 2°ADEGUAMENTO -</text:p>
          </table:table-cell>
        </table:table-row>
        <text:soft-page-break/>
        <table:table-row table:style-name="TableRow316">
          <table:table-cell table:style-name="TableCell317">
            <text:p text:style-name="P318">23</text:p>
            <text:p text:style-name="P319"/>
            <text:p text:style-name="P320">14/01/19</text:p>
            <text:p text:style-name="P321">29/01/19</text:p>
          </table:table-cell>
          <table:table-cell table:style-name="TableCell322">
            <text:p text:style-name="P323">07</text:p>
            <text:p text:style-name="P324">14/01/19</text:p>
            <text:p text:style-name="P325">2</text:p>
            <text:p text:style-name="P326"><text:s/></text:p>
          </table:table-cell>
          <table:table-cell table:style-name="TableCell327">
            <text:p text:style-name="P328">CONTRIBUTI <text:s/>SU PROGETTO SOSTEGNO FAMIGLIE - ASSEGNAZIONE 1° TRANCHE ANNO 2019</text:p>
          </table:table-cell>
        </table:table-row>
        <table:table-row table:style-name="TableRow329">
          <table:table-cell table:style-name="TableCell330">
            <text:p text:style-name="P331">24</text:p>
            <text:p text:style-name="P332"/>
            <text:p text:style-name="P333">14/01/19</text:p>
            <text:p text:style-name="P334">29/01/19</text:p>
          </table:table-cell>
          <table:table-cell table:style-name="TableCell335">
            <text:p text:style-name="P336">07</text:p>
            <text:p text:style-name="P337">14/01/19</text:p>
            <text:p text:style-name="P338">3</text:p>
            <text:p text:style-name="P339"><text:s/></text:p>
          </table:table-cell>
          <table:table-cell table:style-name="TableCell340">
            <text:p text:style-name="P341">AFFIDAMENTO <text:s/>DIRETTO <text:s/>AI SENSI DELL'ART. 36, COMMA 2, LETT. A) <text:s/>DEL D. LGS N. 50/2016 PER LA FORNITURA DI UN LETTORE DI CODICI <text:s text:c="2"/>A <text:s text:c="2"/>BARRE <text:s text:c="2"/>DA <text:s text:c="2"/>UTILIZZARE <text:s text:c="2"/>PER <text:s/>LA <text:s/>RILEVAZIONE INFORMATIZZATA <text:s text:c="2"/>DELLE <text:s/>PRESENZE <text:s/>AI <text:s/>CORSI <text:s/>DI <text:s/>FORMAZIONE ACCREDITATI PRESSO IL CROAS - CIG: Z5D269F82B</text:p>
          </table:table-cell>
        </table:table-row>
        <table:table-row table:style-name="TableRow342">
          <table:table-cell table:style-name="TableCell343">
            <text:p text:style-name="P344">25</text:p>
            <text:p text:style-name="P345"/>
            <text:p text:style-name="P346">15/01/19</text:p>
            <text:p text:style-name="P347">30/01/19</text:p>
          </table:table-cell>
          <table:table-cell table:style-name="TableCell348">
            <text:p text:style-name="P349">01</text:p>
            <text:p text:style-name="P350">15/01/19</text:p>
            <text:p text:style-name="P351">4</text:p>
            <text:p text:style-name="P352"><text:s/></text:p>
          </table:table-cell>
          <table:table-cell table:style-name="TableCell353">
            <text:p text:style-name="P354">VARIAZIONI <text:s/>DI BILANCIO N. 3/2019 - ART. 175 COMMA 5 QUATER LETT. E) DEL TUEL</text:p>
          </table:table-cell>
        </table:table-row>
        <table:table-row table:style-name="TableRow355">
          <table:table-cell table:style-name="TableCell356">
            <text:p text:style-name="P357">26</text:p>
            <text:p text:style-name="P358"/>
            <text:p text:style-name="P359">18/01/19</text:p>
            <text:p text:style-name="P360">02/02/19</text:p>
          </table:table-cell>
          <table:table-cell table:style-name="TableCell361">
            <text:p text:style-name="P362">05</text:p>
            <text:p text:style-name="P363">18/01/19</text:p>
            <text:p text:style-name="P364">4</text:p>
            <text:p text:style-name="P365"><text:s/></text:p>
          </table:table-cell>
          <table:table-cell table:style-name="TableCell366">
            <text:p text:style-name="P367">LIQUIDAZIONE <text:s/>RIMBORSI <text:s/>SPESE <text:s/>AI <text:s/>COMPONENTI <text:s/>DELLA GIUNTA ESECUTIVA <text:s/>DELLA C.M. PER IL PERIODO DAL 01 OTTOBRE 2018 AL 31 <text:s/>DICEMBRE 2018, PER LE PRESENZE ALLE SEDUTE DEGLI ORGANI COMUNITARI .</text:p>
          </table:table-cell>
        </table:table-row>
        <table:table-row table:style-name="TableRow368">
          <table:table-cell table:style-name="TableCell369">
            <text:p text:style-name="P370">27</text:p>
            <text:p text:style-name="P371"/>
            <text:p text:style-name="P372">18/01/19</text:p>
            <text:p text:style-name="P373">02/02/19</text:p>
          </table:table-cell>
          <table:table-cell table:style-name="TableCell374">
            <text:p text:style-name="P375">05</text:p>
            <text:p text:style-name="P376">18/01/19</text:p>
            <text:p text:style-name="P377">5</text:p>
            <text:p text:style-name="P378"><text:s/></text:p>
          </table:table-cell>
          <table:table-cell table:style-name="TableCell379">
            <text:p text:style-name="P380">PROCEDURA <text:s/>NEGOZIATA <text:s/>AI <text:s/>SENSI <text:s/>DELL'ART. <text:s/>36 <text:s/>COMMA 2 DEL D.LGS. <text:s text:c="3"/>N. <text:s text:c="3"/>50/2016 <text:s text:c="2"/>PER <text:s text:c="2"/>L'AFFIDAMENTO <text:s text:c="2"/>SERVIZIO DI FOTOCOPIATRICI <text:s text:c="2"/>A <text:s text:c="2"/>NOLEGGIO <text:s text:c="2"/>E <text:s/>SERVIZIO <text:s/>DI <text:s/>STAMPA CON CONTRATTO IN FULL SERVICE ANNO 2019 - CIG:Z6726AC5D2.</text:p>
          </table:table-cell>
        </table:table-row>
        <table:table-row table:style-name="TableRow381">
          <table:table-cell table:style-name="TableCell382">
            <text:p text:style-name="P383">28</text:p>
            <text:p text:style-name="P384"/>
            <text:p text:style-name="P385">18/01/19</text:p>
            <text:p text:style-name="P386">02/02/19</text:p>
          </table:table-cell>
          <table:table-cell table:style-name="TableCell387">
            <text:p text:style-name="P388">03</text:p>
            <text:p text:style-name="P389">18/01/19</text:p>
            <text:p text:style-name="P390">16</text:p>
            <text:p text:style-name="P391"><text:s/></text:p>
          </table:table-cell>
          <table:table-cell table:style-name="TableCell392">
            <text:p text:style-name="P393">AFFIDAMENTO <text:s/>DIRETTO, AI SENSI DELL'ART. 36 COMMA 2 LETTERA A) <text:s/>DEL <text:s/>D.LGS <text:s/>50/2016, DELL'INCARICO PER LA PULIZIA DELLA FOGNATURA <text:s/>PRESSO <text:s/>L'EDIFICIO <text:s/>'GREEN HOUSE' DI ZOGNO (CIG: Z5026BADE0)</text:p>
          </table:table-cell>
        </table:table-row>
        <table:table-row table:style-name="TableRow394">
          <table:table-cell table:style-name="TableCell395">
            <text:p text:style-name="P396">29</text:p>
            <text:p text:style-name="P397"/>
            <text:p text:style-name="P398">18/01/19</text:p>
            <text:p text:style-name="P399">02/02/19</text:p>
          </table:table-cell>
          <table:table-cell table:style-name="TableCell400">
            <text:p text:style-name="P401">03</text:p>
            <text:p text:style-name="P402">18/01/19</text:p>
            <text:p text:style-name="P403">17</text:p>
            <text:p text:style-name="P404"><text:s/></text:p>
          </table:table-cell>
          <table:table-cell table:style-name="TableCell405">
            <text:p text:style-name="P406">AFFIDAMENTO <text:s/>DIRETTO, AI SENSI DELL'ART. 36 COMMA 2 LETTERA A) <text:s/>DEL <text:s/>D.LGS <text:s/>50/2016, <text:s/>DELL'INCARICO PER LA MANUTENZIONE IMPIANTI TERMICI E FOTOVOLTAICO NELL'EDIFICIO 'GREEN HOUSE' DI ZOGNO (CIG: ZE126C321A)</text:p>
          </table:table-cell>
        </table:table-row>
        <table:table-row table:style-name="TableRow407">
          <table:table-cell table:style-name="TableCell408">
            <text:p text:style-name="P409">30</text:p>
            <text:p text:style-name="P410"/>
            <text:p text:style-name="P411">21/01/19</text:p>
            <text:p text:style-name="P412">05/02/19</text:p>
          </table:table-cell>
          <table:table-cell table:style-name="TableCell413">
            <text:p text:style-name="P414">07</text:p>
            <text:p text:style-name="P415">21/01/19</text:p>
            <text:p text:style-name="P416">4</text:p>
            <text:p text:style-name="P417"><text:s/></text:p>
          </table:table-cell>
          <table:table-cell table:style-name="TableCell418">
            <text:p text:style-name="P419">FNPS <text:s/>- SERVIZIO ADM /VP - IMPEGNO DI SPESA A FAVORE DI N.1 MINORI <text:s/>IN COMPARTECIPAZIONE CON L'AMBITO DI BERGAMO - ANNO 2019</text:p>
          </table:table-cell>
        </table:table-row>
        <table:table-row table:style-name="TableRow420">
          <table:table-cell table:style-name="TableCell421">
            <text:p text:style-name="P422">31</text:p>
            <text:p text:style-name="P423"/>
            <text:p text:style-name="P424">21/01/19</text:p>
            <text:p text:style-name="P425">05/02/19</text:p>
          </table:table-cell>
          <table:table-cell table:style-name="TableCell426">
            <text:p text:style-name="P427">07</text:p>
            <text:p text:style-name="P428">21/01/19</text:p>
            <text:p text:style-name="P429">5</text:p>
            <text:p text:style-name="P430"><text:s/></text:p>
          </table:table-cell>
          <table:table-cell table:style-name="TableCell431">
            <text:p text:style-name="P432">PROGETTO <text:s/>A VALERE SUL PIANO OPERATIVO NAZIONALE INCLUSIONE (PON <text:s/>2014-2020) <text:s/>- IMPEGNO DI SPESA PER 3°ANNO DI SUPPORTO AMMINISTRATIVO AL SEGRETARIATO SOCIALE -</text:p>
          </table:table-cell>
        </table:table-row>
        <table:table-row table:style-name="TableRow433">
          <table:table-cell table:style-name="TableCell434">
            <text:p text:style-name="P435">32</text:p>
            <text:p text:style-name="P436"/>
            <text:p text:style-name="P437">21/01/19</text:p>
            <text:p text:style-name="P438">05/02/19</text:p>
          </table:table-cell>
          <table:table-cell table:style-name="TableCell439">
            <text:p text:style-name="P440">07</text:p>
            <text:p text:style-name="P441">21/01/19</text:p>
            <text:p text:style-name="P442">6</text:p>
            <text:p text:style-name="P443"><text:s/></text:p>
          </table:table-cell>
          <table:table-cell table:style-name="TableCell444">
            <text:p text:style-name="P445">FNPS <text:s/>- <text:s/>SERVIZIO <text:s/>ADM <text:s/>- <text:s/>IMPEGNO DI SPESA A FAVORE DI N.1 MINORE <text:s text:c="2"/>(B.C.) <text:s text:c="2"/>IN <text:s text:c="2"/>COMPARTECIPAZIONE <text:s/>CON <text:s/>L'AMBITO VAL SERIANA- PROSECUZIONE INTERVENTO 1° SEMESTRE ANNO 2019</text:p>
          </table:table-cell>
        </table:table-row>
        <table:table-row table:style-name="TableRow446">
          <table:table-cell table:style-name="TableCell447">
            <text:p text:style-name="P448">33</text:p>
            <text:p text:style-name="P449"/>
            <text:p text:style-name="P450">22/01/19</text:p>
            <text:p text:style-name="P451">06/02/19</text:p>
          </table:table-cell>
          <table:table-cell table:style-name="TableCell452">
            <text:p text:style-name="P453">05</text:p>
            <text:p text:style-name="P454">22/01/19</text:p>
            <text:p text:style-name="P455">6</text:p>
            <text:p text:style-name="P456"><text:s/></text:p>
          </table:table-cell>
          <table:table-cell table:style-name="TableCell457">
            <text:p text:style-name="P458">APPROVAZIONE <text:s/>AVVISO <text:s/>INDAGINE <text:s/>DI <text:s/>MERCATO <text:s/>PRELIMINARE ED INFORMALE <text:s text:c="3"/>PER <text:s text:c="2"/>SUCCES-SIVA <text:s text:c="2"/>SELEZIONE <text:s text:c="2"/>PER <text:s text:c="2"/>INCARICO PROFESSIONALE <text:s/>PER <text:s/>LA <text:s/>GESTIONE DELLO SPORTELLO CA-TASTALE DECENTRATO DELLA COMUNITA' MONTANA VALLE BREMBANA - PERIODO 01.04.2019 - 31.12.2019</text:p>
          </table:table-cell>
        </table:table-row>
        <table:table-row table:style-name="TableRow459">
          <table:table-cell table:style-name="TableCell460">
            <text:p text:style-name="P461">34</text:p>
            <text:p text:style-name="P462"/>
            <text:p text:style-name="P463">24/01/19</text:p>
            <text:p text:style-name="P464">08/02/19</text:p>
          </table:table-cell>
          <table:table-cell table:style-name="TableCell465">
            <text:p text:style-name="P466">05</text:p>
            <text:p text:style-name="P467">24/01/19</text:p>
            <text:p text:style-name="P468">7</text:p>
            <text:p text:style-name="P469"><text:s/></text:p>
          </table:table-cell>
          <table:table-cell table:style-name="TableCell470">
            <text:p text:style-name="P471">PROCEDURA <text:s/>NEGOZIATA <text:s/>AI SENSI DELL'ART. 36, COMMA 2, LETT. B) <text:s/>DEL D. LGS N. 50/2016 PER L'AFFIDAMENTO DEL SERVIZIO DI SMALTIMENTO <text:s text:c="2"/>DEI <text:s text:c="2"/>RIFIUTI <text:s text:c="2"/>SOLIDI <text:s text:c="2"/>URBANI <text:s text:c="2"/>DEI <text:s/>COMUNI CONVENZIONATI <text:s text:c="2"/>PER <text:s/>IL <text:s/>PERIODO <text:s/>01.03.2019 <text:s/>- <text:s/>29.02.2020 MEDIANTE PROCEDURA TELEMATICA SINTEL - APPROVAZIONE LETTERA D'INVITO E RELATIVI ALLEGATI - CIG 7774317158</text:p>
          </table:table-cell>
        </table:table-row>
        <table:table-row table:style-name="TableRow472">
          <table:table-cell table:style-name="TableCell473">
            <text:p text:style-name="P474">35</text:p>
            <text:p text:style-name="P475"/>
            <text:p text:style-name="P476">24/01/19</text:p>
            <text:p text:style-name="P477">08/02/19</text:p>
          </table:table-cell>
          <table:table-cell table:style-name="TableCell478">
            <text:p text:style-name="P479">05</text:p>
            <text:p text:style-name="P480">24/01/19</text:p>
            <text:p text:style-name="P481">8</text:p>
            <text:p text:style-name="P482"><text:s/></text:p>
          </table:table-cell>
          <table:table-cell table:style-name="TableCell483">
            <text:p text:style-name="P484">LIQUIDAZIONE <text:s/>RIMBORSI <text:s/>SPESE <text:s/>DI <text:s/>MISSIONE <text:s/>AL <text:s/>PRESIDENTE MAZZOLENI <text:s/>ALBERTO <text:s/>PER <text:s/>AT-TIVITA' ISTITUZIONALE - PERIODO AGOSTO - DICEMBRE 2018</text:p>
          </table:table-cell>
        </table:table-row>
        <text:soft-page-break/>
        <table:table-row table:style-name="TableRow485">
          <table:table-cell table:style-name="TableCell486">
            <text:p text:style-name="P487">36</text:p>
            <text:p text:style-name="P488"/>
            <text:p text:style-name="P489">25/01/19</text:p>
            <text:p text:style-name="P490">9/02/19</text:p>
          </table:table-cell>
          <table:table-cell table:style-name="TableCell491">
            <text:p text:style-name="P492">03</text:p>
            <text:p text:style-name="P493">25/01/19</text:p>
            <text:p text:style-name="P494">18</text:p>
            <text:p text:style-name="P495"><text:s/></text:p>
          </table:table-cell>
          <table:table-cell table:style-name="TableCell496">
            <text:p text:style-name="P497">PAGAMENTO <text:s/>DEL <text:s/>CANONE <text:s/>RADIO <text:s/>AL <text:s/>MINISTERO DELLE PP.TT. - LIQUIDAZIONE CANONE 2019.</text:p>
          </table:table-cell>
        </table:table-row>
        <table:table-row table:style-name="TableRow498">
          <table:table-cell table:style-name="TableCell499">
            <text:p text:style-name="P500">37</text:p>
            <text:p text:style-name="P501"/>
            <text:p text:style-name="P502">25/01/19</text:p>
            <text:p text:style-name="P503">9/02/19</text:p>
          </table:table-cell>
          <table:table-cell table:style-name="TableCell504">
            <text:p text:style-name="P505">03</text:p>
            <text:p text:style-name="P506">25/01/19</text:p>
            <text:p text:style-name="P507">19</text:p>
            <text:p text:style-name="P508"><text:s/></text:p>
          </table:table-cell>
          <table:table-cell table:style-name="TableCell509">
            <text:p text:style-name="P510">RIMBORSO <text:s text:c="2"/>DIRITTI <text:s text:c="2"/>CATASTALI <text:s text:c="2"/>DOVUTI <text:s/>PER <text:s/>FRAZIONAMENTO CATASTALE <text:s/>DELLE AREE DA CEDERE AL COMUNE SITE NEL COMPARTO PRODUTTIVO EX AREA FALK IN VIA A. LOCATELLI A ZOGNO</text:p>
          </table:table-cell>
        </table:table-row>
        <table:table-row table:style-name="TableRow511">
          <table:table-cell table:style-name="TableCell512">
            <text:p text:style-name="P513">38</text:p>
            <text:p text:style-name="P514"/>
            <text:p text:style-name="P515">29/01/19</text:p>
            <text:p text:style-name="P516">13/02/19</text:p>
          </table:table-cell>
          <table:table-cell table:style-name="TableCell517">
            <text:p text:style-name="P518">07</text:p>
            <text:p text:style-name="P519">29/01/19</text:p>
            <text:p text:style-name="P520">7</text:p>
            <text:p text:style-name="P521"><text:s/></text:p>
          </table:table-cell>
          <table:table-cell table:style-name="TableCell522">
            <text:p text:style-name="P523">SERVIZIO <text:s/>TELESOCCORSO ANNO 2019 - ATTIVAZIONE NUOVI UTENTI IN COMUNE DI LENNA E VAL BREMBILLA.</text:p>
          </table:table-cell>
        </table:table-row>
        <table:table-row table:style-name="TableRow524">
          <table:table-cell table:style-name="TableCell525">
            <text:p text:style-name="P526">39</text:p>
            <text:p text:style-name="P527"/>
            <text:p text:style-name="P528">29/01/19</text:p>
            <text:p text:style-name="P529">13/02/19</text:p>
          </table:table-cell>
          <table:table-cell table:style-name="TableCell530">
            <text:p text:style-name="P531">07</text:p>
            <text:p text:style-name="P532">29/01/19</text:p>
            <text:p text:style-name="P533">8</text:p>
            <text:p text:style-name="P534"><text:s/></text:p>
          </table:table-cell>
          <table:table-cell table:style-name="TableCell535">
            <text:p text:style-name="P536">FNPS <text:s/>- <text:s/>SERVIZIO <text:s/>ADM/VP - ANNO 2019 - IMPEGNO DI SPESA IN COMPARTECIPAZIONE A FAVORE DEL COMUNE DI CALOLZIOCORTE (LC) PER VISITE/ INCONTRI PROTETTI A FAVORE DI N.1 MINORE</text:p>
          </table:table-cell>
        </table:table-row>
        <table:table-row table:style-name="TableRow537">
          <table:table-cell table:style-name="TableCell538">
            <text:p text:style-name="P539">40</text:p>
            <text:p text:style-name="P540"/>
            <text:p text:style-name="P541">29/01/19</text:p>
            <text:p text:style-name="P542">13/02/19</text:p>
          </table:table-cell>
          <table:table-cell table:style-name="TableCell543">
            <text:p text:style-name="P544">07</text:p>
            <text:p text:style-name="P545">29/01/19</text:p>
            <text:p text:style-name="P546">9</text:p>
            <text:p text:style-name="P547"><text:s/></text:p>
          </table:table-cell>
          <table:table-cell table:style-name="TableCell548">
            <text:p text:style-name="P549">PROCEDURA <text:s/>DI <text:s/>AFFIDAMENTO <text:s/>DIRETTO <text:s/>AI SENSI DELL'ART. 36, COMMA 2, LETT. A) DEL D.LGS 50/2016 DELLE ATTIVITÀ RELATIVE AL <text:s/>SERVIZIO <text:s/>DI <text:s/>'AFFIDO FAMILIARE IN FAVORE DI FAMIGLIE E MINORI' <text:s/>RESIDENTI <text:s/>NEI <text:s/>37 <text:s/>COMUNI <text:s/>DELLA COMUNITÀ MONTANA VALLE <text:s text:c="2"/>BREMBANA <text:s/>- <text:s/>PERIODO <text:s/>DAL <text:s/>01 <text:s/>FEBBRAIO <text:s/>2019 AL 31 DICEMBRE <text:s/>2019 <text:s/>ALLA COOPERATIVA SOCIALE AEPER DI BERGAMO - CIG: Z6526C45A0</text:p>
          </table:table-cell>
        </table:table-row>
        <table:table-row table:style-name="TableRow550">
          <table:table-cell table:style-name="TableCell551">
            <text:p text:style-name="P552">41</text:p>
            <text:p text:style-name="P553"/>
            <text:p text:style-name="P554">29/01/19</text:p>
            <text:p text:style-name="P555">13/02/19</text:p>
          </table:table-cell>
          <table:table-cell table:style-name="TableCell556">
            <text:p text:style-name="P557">05</text:p>
            <text:p text:style-name="P558">29/01/19</text:p>
            <text:p text:style-name="P559">9</text:p>
            <text:p text:style-name="P560"><text:s/></text:p>
          </table:table-cell>
          <table:table-cell table:style-name="TableCell561">
            <text:p text:style-name="P562">ACQUISTO <text:s/>MATERIALE <text:s/>DI <text:s/>CANCELLERIA <text:s/>E <text:s/>DI <text:s/>PULIZIA <text:s/>- CIG Z8526D8123</text:p>
          </table:table-cell>
        </table:table-row>
        <table:table-row table:style-name="TableRow563">
          <table:table-cell table:style-name="TableCell564">
            <text:p text:style-name="P565">42</text:p>
            <text:p text:style-name="P566"/>
            <text:p text:style-name="P567">29/01/19</text:p>
            <text:p text:style-name="P568">13/02/19</text:p>
          </table:table-cell>
          <table:table-cell table:style-name="TableCell569">
            <text:p text:style-name="P570">05</text:p>
            <text:p text:style-name="P571">29/01/19</text:p>
            <text:p text:style-name="P572">10</text:p>
            <text:p text:style-name="P573"><text:s/></text:p>
          </table:table-cell>
          <table:table-cell table:style-name="TableCell574">
            <text:p text:style-name="P575">IMPEGNO <text:s/>DI <text:s/>SPESA <text:s/>PER <text:s/>ABBONAMENTI <text:s/>VARI <text:s/>ANNO 2019 - CIG Z9926E517C</text:p>
          </table:table-cell>
        </table:table-row>
        <table:table-row table:style-name="TableRow576">
          <table:table-cell table:style-name="TableCell577">
            <text:p text:style-name="P578">43</text:p>
            <text:p text:style-name="P579"/>
            <text:p text:style-name="P580">29/01/19</text:p>
            <text:p text:style-name="P581">13/02/19</text:p>
          </table:table-cell>
          <table:table-cell table:style-name="TableCell582">
            <text:p text:style-name="P583">05</text:p>
            <text:p text:style-name="P584">29/01/19</text:p>
            <text:p text:style-name="P585">11</text:p>
            <text:p text:style-name="P586"><text:s/></text:p>
          </table:table-cell>
          <table:table-cell table:style-name="TableCell587">
            <text:p text:style-name="P588">IMPEGNO <text:s text:c="2"/>DI <text:s text:c="2"/>SPESA <text:s text:c="2"/>PER <text:s text:c="2"/>APPROVVIGIONAMENTO <text:s/>CARBURANTE AUTOMEZZI <text:s text:c="2"/>DI <text:s text:c="2"/>PROPRIETA' <text:s text:c="2"/>DELL'ENTE <text:s text:c="2"/>ANNO <text:s/>2019 <text:s/>- CIG ZBB26E7715.</text:p>
          </table:table-cell>
        </table:table-row>
        <table:table-row table:style-name="TableRow589">
          <table:table-cell table:style-name="TableCell590">
            <text:p text:style-name="P591">44</text:p>
            <text:p text:style-name="P592"/>
            <text:p text:style-name="P593">31/01/19</text:p>
            <text:p text:style-name="P594">15/02/19</text:p>
          </table:table-cell>
          <table:table-cell table:style-name="TableCell595">
            <text:p text:style-name="P596">05</text:p>
            <text:p text:style-name="P597">31/01/19</text:p>
            <text:p text:style-name="P598">12</text:p>
            <text:p text:style-name="P599"><text:s/></text:p>
          </table:table-cell>
          <table:table-cell table:style-name="TableCell600">
            <text:p text:style-name="P601">VERIFICA <text:s/>PERIODICA ASCENSORE COMUNITA' MONTANA ATS BERGAMO - CIG ZCA26E20EC.</text:p>
          </table:table-cell>
        </table:table-row>
        <table:table-row table:style-name="TableRow602">
          <table:table-cell table:style-name="TableCell603">
            <text:p text:style-name="P604">45</text:p>
            <text:p text:style-name="P605"/>
            <text:p text:style-name="P606">01/02/19</text:p>
            <text:p text:style-name="P607">16/02/19</text:p>
          </table:table-cell>
          <table:table-cell table:style-name="TableCell608">
            <text:p text:style-name="P609">05</text:p>
            <text:p text:style-name="P610">01/02/19</text:p>
            <text:p text:style-name="P611">13</text:p>
            <text:p text:style-name="P612"><text:s/></text:p>
          </table:table-cell>
          <table:table-cell table:style-name="TableCell613">
            <text:p text:style-name="P614">ADESIONE <text:s/>CONVENZIONE CONSIP PER LA PRESTAZIONE DEI SERVIZI DI <text:s/>TELEFONIA <text:s/>MOBILE <text:s/>PER <text:s/>LE <text:s/>PUBBLICHE AMMINISTRAZIONI - EDIZIONE 7 - MIGRAZIONE N. 6 UTENZE TELEFONICHE.</text:p>
          </table:table-cell>
        </table:table-row>
        <table:table-row table:style-name="TableRow615">
          <table:table-cell table:style-name="TableCell616">
            <text:p text:style-name="P617">46</text:p>
            <text:p text:style-name="P618"/>
            <text:p text:style-name="P619"><text:s/></text:p>
            <text:p text:style-name="P620"><text:s/></text:p>
          </table:table-cell>
          <table:table-cell table:style-name="TableCell621">
            <text:p text:style-name="P622">01</text:p>
            <text:p text:style-name="P623">01/02/19</text:p>
            <text:p text:style-name="P624">5</text:p>
            <text:p text:style-name="P625"><text:s/></text:p>
          </table:table-cell>
          <table:table-cell table:style-name="TableCell626">
            <text:p text:style-name="P627">RIDETERMINAZIONE ASSEGNO NUCLEO FAMILIARE DIPENDENTE G.A.</text:p>
          </table:table-cell>
        </table:table-row>
        <table:table-row table:style-name="TableRow628">
          <table:table-cell table:style-name="TableCell629">
            <text:p text:style-name="P630">47</text:p>
            <text:p text:style-name="P631"/>
            <text:p text:style-name="P632">05/02/19</text:p>
            <text:p text:style-name="P633">20/02/19</text:p>
          </table:table-cell>
          <table:table-cell table:style-name="TableCell634">
            <text:p text:style-name="P635">05</text:p>
            <text:p text:style-name="P636">05/02/19</text:p>
            <text:p text:style-name="P637">14</text:p>
            <text:p text:style-name="P638"><text:s/></text:p>
          </table:table-cell>
          <table:table-cell table:style-name="TableCell639">
            <text:p text:style-name="P640">INDIZIONE <text:s/>PROCEDURA NEGOZIATA AI SENSI DELL'ART. 36, COMMA 2, <text:s/>LETT. <text:s/>B) <text:s/>DEL <text:s/>D. LGS N. 50/2016 PER L'AFFIDAMENTO DEL SERVIZIO <text:s/>DI SMALTIMENTO DEI RIFIUTI INGOMBRANTI DEI COMUNI CONVENZIONATI <text:s text:c="2"/>PER <text:s/>IL <text:s/>PERIODO <text:s/>01.03.2019 <text:s/>- <text:s/>29.02.2020 MEDIANTE PROCEDURA TELEMATICA SINTEL - APPROVAZIONE LETTERA D'INVITO E RELATIVI ALLEGATI: CIG 77860378FC</text:p>
          </table:table-cell>
        </table:table-row>
        <table:table-row table:style-name="TableRow641">
          <table:table-cell table:style-name="TableCell642">
            <text:p text:style-name="P643">48</text:p>
            <text:p text:style-name="P644"/>
            <text:p text:style-name="P645">06/02/19</text:p>
            <text:p text:style-name="P646">21/02/19</text:p>
          </table:table-cell>
          <table:table-cell table:style-name="TableCell647">
            <text:p text:style-name="P648">05</text:p>
            <text:p text:style-name="P649">06/02/19</text:p>
            <text:p text:style-name="P650">15</text:p>
            <text:p text:style-name="P651"><text:s/></text:p>
          </table:table-cell>
          <table:table-cell table:style-name="TableCell652">
            <text:p text:style-name="P653">C.C.D.I. <text:s/>ANNO <text:s/>2018 - LIQUIDAZIONE INDENNITA' RESPONBABILI DI SERVIZIO E SALARIO ACCESSORIO</text:p>
          </table:table-cell>
        </table:table-row>
        <text:soft-page-break/>
        <table:table-row table:style-name="TableRow654">
          <table:table-cell table:style-name="TableCell655">
            <text:p text:style-name="P656">49</text:p>
            <text:p text:style-name="P657"/>
            <text:p text:style-name="P658">08/02/19</text:p>
            <text:p text:style-name="P659">23/02/19</text:p>
          </table:table-cell>
          <table:table-cell table:style-name="TableCell660">
            <text:p text:style-name="P661">07</text:p>
            <text:p text:style-name="P662">08/02/19</text:p>
            <text:p text:style-name="P663">10</text:p>
            <text:p text:style-name="P664"><text:s/></text:p>
          </table:table-cell>
          <table:table-cell table:style-name="TableCell665">
            <text:p text:style-name="P666">GESTIONE IN FORMA ASSOCIATA DEI RAPPORTI AMMINISTRATIVI CON GLI <text:s text:c="2"/>ENTI <text:s text:c="2"/>ACCREDITATI <text:s/>PER <text:s/>IL <text:s/>SERVIZIO <text:s/>CENTRO <text:s/>DIURNO DISABILI (CSE) <text:s/>APPROVAZIONE CONSUNTIVO DI SPESA ANNO 2018</text:p>
          </table:table-cell>
        </table:table-row>
        <table:table-row table:style-name="TableRow667">
          <table:table-cell table:style-name="TableCell668">
            <text:p text:style-name="P669">50</text:p>
            <text:p text:style-name="P670"/>
            <text:p text:style-name="P671">08/02/19</text:p>
            <text:p text:style-name="P672">23/02/19</text:p>
          </table:table-cell>
          <table:table-cell table:style-name="TableCell673">
            <text:p text:style-name="P674">07</text:p>
            <text:p text:style-name="P675">08/02/19</text:p>
            <text:p text:style-name="P676">11</text:p>
            <text:p text:style-name="P677"><text:s/></text:p>
          </table:table-cell>
          <table:table-cell table:style-name="TableCell678">
            <text:p text:style-name="P679">GESTIONE IN FORMA ASSOCIATA DEI RAPPORTI AMMINISTRATIVI CON GLI ENTI ACCREDITATI PER IL SERVIZIO CENTRO DIURNO DISABILI (CDD) - APPROVAZIONE CONSUNTIVO DI SPESA ANNO 2018</text:p>
          </table:table-cell>
        </table:table-row>
        <table:table-row table:style-name="TableRow680">
          <table:table-cell table:style-name="TableCell681">
            <text:p text:style-name="P682">51</text:p>
            <text:p text:style-name="P683"/>
            <text:p text:style-name="P684">08/02/19</text:p>
            <text:p text:style-name="P685">23/02/19</text:p>
          </table:table-cell>
          <table:table-cell table:style-name="TableCell686">
            <text:p text:style-name="P687">03</text:p>
            <text:p text:style-name="P688">08/02/19</text:p>
            <text:p text:style-name="P689">20</text:p>
            <text:p text:style-name="P690"><text:s/></text:p>
          </table:table-cell>
          <table:table-cell table:style-name="TableCell691">
            <text:p text:style-name="P692">INTERVENTO DI MANUTENZIONE A CARICO DEI PRESIDI ANTINCENDIO PRESENTI NELLA SEDE DI VIA LOCATELLI 111 A ZOGNO-IMPEGNO DI SPESA - CIG: Z062705F98.</text:p>
          </table:table-cell>
        </table:table-row>
        <table:table-row table:style-name="TableRow693">
          <table:table-cell table:style-name="TableCell694">
            <text:p text:style-name="P695">52</text:p>
            <text:p text:style-name="P696"/>
            <text:p text:style-name="P697">14/02/19</text:p>
            <text:p text:style-name="P698">01/03/19</text:p>
          </table:table-cell>
          <table:table-cell table:style-name="TableCell699">
            <text:p text:style-name="P700">03</text:p>
            <text:p text:style-name="P701">08/02/19</text:p>
            <text:p text:style-name="P702">21</text:p>
            <text:p text:style-name="P703"><text:s/></text:p>
          </table:table-cell>
          <table:table-cell table:style-name="TableCell704">
            <text:p text:style-name="P705">COMPENSO <text:s/>FORFETARIO <text:s/>ALLE <text:s/>SQUADRE <text:s/>LOCALI IMPEGNATE NELLE OPERAZIONI <text:s/>DI <text:s/>SPEGNIMENTO <text:s/>INCENDI <text:s/>BOSCHIVI <text:s/>NEL MESE DI GENNAIO 2019.</text:p>
          </table:table-cell>
        </table:table-row>
        <table:table-row table:style-name="TableRow706">
          <table:table-cell table:style-name="TableCell707">
            <text:p text:style-name="P708">53</text:p>
            <text:p text:style-name="P709"/>
            <text:p text:style-name="P710">08/02/19</text:p>
            <text:p text:style-name="P711">23/02/19</text:p>
          </table:table-cell>
          <table:table-cell table:style-name="TableCell712">
            <text:p text:style-name="P713">01</text:p>
            <text:p text:style-name="P714">08/02/19</text:p>
            <text:p text:style-name="P715">6</text:p>
            <text:p text:style-name="P716"><text:s/></text:p>
          </table:table-cell>
          <table:table-cell table:style-name="TableCell717">
            <text:p text:style-name="P718">IMPEGNO <text:s/>DI <text:s/>SPESA PER FORNITURA BUONI PASTO SERVIZIO MENSA DIPENDENTI <text:s/>ANNO <text:s/>2019.CIG. <text:s/>Z9C27028EB <text:s/>- D.LGS. 50/2016 - ART. 36 COMMA 2 LETTERA A).</text:p>
          </table:table-cell>
        </table:table-row>
        <table:table-row table:style-name="TableRow719">
          <table:table-cell table:style-name="TableCell720">
            <text:p text:style-name="P721">54</text:p>
            <text:p text:style-name="P722"/>
            <text:p text:style-name="P723">12/02/19</text:p>
            <text:p text:style-name="P724">27/02/19</text:p>
          </table:table-cell>
          <table:table-cell table:style-name="TableCell725">
            <text:p text:style-name="P726">07</text:p>
            <text:p text:style-name="P727">12/02/19</text:p>
            <text:p text:style-name="P728">12</text:p>
            <text:p text:style-name="P729"><text:s/></text:p>
          </table:table-cell>
          <table:table-cell table:style-name="TableCell730">
            <text:p text:style-name="P731">GESTIONE IN FORMA ASSOCIATA DEI RAPPORTI AMMINISTRATIVI CON GLI ENTI ACCREDITATI PER IL SERVIZIO CENTRO DIURNO DISABILI (CSE) <text:s text:c="4"/>-IMPEGNO <text:s text:c="3"/>PREVENTIVO <text:s text:c="3"/>DI <text:s text:c="3"/>SPESA <text:s text:c="3"/>PERIODO: GENNAIO/DICEMBRE 2019</text:p>
          </table:table-cell>
        </table:table-row>
        <table:table-row table:style-name="TableRow732">
          <table:table-cell table:style-name="TableCell733">
            <text:p text:style-name="P734">55</text:p>
            <text:p text:style-name="P735"/>
            <text:p text:style-name="P736">12/02/19</text:p>
            <text:p text:style-name="P737">27/02/19</text:p>
          </table:table-cell>
          <table:table-cell table:style-name="TableCell738">
            <text:p text:style-name="P739">07</text:p>
            <text:p text:style-name="P740">12/02/19</text:p>
            <text:p text:style-name="P741">13</text:p>
            <text:p text:style-name="P742"><text:s/></text:p>
          </table:table-cell>
          <table:table-cell table:style-name="TableCell743">
            <text:p text:style-name="P744">GESTIONE IN FORMA ASSOCIATA DEI RAPPORTI AMMINISTRATIVI CON GLI ENTI ACCREDITATI PER IL SERVIZIO CENTRO DIURNO DISABILI (CDD) -IMPEGNO DI SPESA PERIODO GENNAIO/DICEMBRE ANNO 2019</text:p>
          </table:table-cell>
        </table:table-row>
        <table:table-row table:style-name="TableRow745">
          <table:table-cell table:style-name="TableCell746">
            <text:p text:style-name="P747">56</text:p>
            <text:p text:style-name="P748"/>
            <text:p text:style-name="P749">12/02/19</text:p>
            <text:p text:style-name="P750">27/02/19</text:p>
          </table:table-cell>
          <table:table-cell table:style-name="TableCell751">
            <text:p text:style-name="P752">07</text:p>
            <text:p text:style-name="P753">12/02/19</text:p>
            <text:p text:style-name="P754">14</text:p>
            <text:p text:style-name="P755"><text:s/></text:p>
          </table:table-cell>
          <table:table-cell table:style-name="TableCell756">
            <text:p text:style-name="P757">PROCEDURA <text:s/>DI <text:s/>AFFIDAMENTO <text:s/>DIRETTO <text:s/>AI <text:s/>SENSI DELL'ART.36, COMMA <text:s text:c="2"/>2 <text:s/>LETT.A) <text:s/>DEL <text:s/>D.LGS <text:s/>50/2016 <text:s/>PER <text:s/>L'AFFIDAMENTO DELL'INCARICO <text:s/>PROFESSIONALE PER CONSULENZA PSICOLOGICA PER IL SERVIZIO TUTELA MINORI E ALL'AFFIDO FAMILIARE- ANNO 2019 - CIG: ZF327153E1</text:p>
          </table:table-cell>
        </table:table-row>
        <table:table-row table:style-name="TableRow758">
          <table:table-cell table:style-name="TableCell759">
            <text:p text:style-name="P760">57</text:p>
            <text:p text:style-name="P761"/>
            <text:p text:style-name="P762">13/02/19</text:p>
            <text:p text:style-name="P763">28/02/19</text:p>
          </table:table-cell>
          <table:table-cell table:style-name="TableCell764">
            <text:p text:style-name="P765">05</text:p>
            <text:p text:style-name="P766">13/02/19</text:p>
            <text:p text:style-name="P767">16</text:p>
            <text:p text:style-name="P768"><text:s/></text:p>
          </table:table-cell>
          <table:table-cell table:style-name="TableCell769">
            <text:p text:style-name="P770">SERVIZIO <text:s/>DI <text:s/>SMALTIMENTO <text:s/>RIFIUTI INGOMBRANTI PER I COMUNI ADERENTI <text:s/>ALLA <text:s/>CONVENZIONE RSU PER IL PERIODO 01.02.2018 - 28.02.2019 <text:s/>- <text:s/>PRESA <text:s/>D'ATTO <text:s/>CAMBIO DI DENOMINAZIONE DELLA SOCIETÀ <text:s/>A2A <text:s/>AMBIENTE SPA CON SEDE LEGALE A BRESCIA IN A2A RECYCLING SRL CON SEDE LEGALE A NOVATE MILANESE (MI)</text:p>
          </table:table-cell>
        </table:table-row>
        <table:table-row table:style-name="TableRow771">
          <table:table-cell table:style-name="TableCell772">
            <text:p text:style-name="P773">58</text:p>
            <text:p text:style-name="P774"/>
            <text:p text:style-name="P775">13/02/19</text:p>
            <text:p text:style-name="P776">28/02/19</text:p>
          </table:table-cell>
          <table:table-cell table:style-name="TableCell777">
            <text:p text:style-name="P778">05</text:p>
            <text:p text:style-name="P779">13/02/19</text:p>
            <text:p text:style-name="P780">17</text:p>
            <text:p text:style-name="P781"><text:s/></text:p>
          </table:table-cell>
          <table:table-cell table:style-name="TableCell782">
            <text:p text:style-name="P783">PROCEDURA <text:s/>NEGOZIATA <text:s/>AI <text:s/>SENSI <text:s/>DELL'ART. <text:s/>36 <text:s/>COMMA 2 DEL D.LGS. <text:s/>N. <text:s/>50/2016 PER ABBONAMENTO A LEGGI D'ITALIA - CIG: ZBB2719D07.</text:p>
          </table:table-cell>
        </table:table-row>
        <table:table-row table:style-name="TableRow784">
          <table:table-cell table:style-name="TableCell785">
            <text:p text:style-name="P786">59</text:p>
            <text:p text:style-name="P787"/>
            <text:p text:style-name="P788">13/02/19</text:p>
            <text:p text:style-name="P789">28/02/19</text:p>
          </table:table-cell>
          <table:table-cell table:style-name="TableCell790">
            <text:p text:style-name="P791">05</text:p>
            <text:p text:style-name="P792">13/02/19</text:p>
            <text:p text:style-name="P793">18</text:p>
            <text:p text:style-name="P794"><text:s/></text:p>
          </table:table-cell>
          <table:table-cell table:style-name="TableCell795">
            <text:p text:style-name="P796">PROCEDURA <text:s/>NEGOZIATA <text:s/>AI SENSI DELL'ART. 36, COMMA 2, LETT. B) <text:s/>DEL D. LGS N. 50/2016 PER L'AFFIDAMENTO DEL SERVIZIO DI SMALTIMENTO <text:s text:c="2"/>DEI <text:s text:c="2"/>RIFIUTI <text:s text:c="2"/>SOLIDI <text:s text:c="2"/>URBANI <text:s text:c="2"/>DEI <text:s/>COMUNI CONVENZIONATI <text:s text:c="2"/>PER <text:s/>IL <text:s/>PERIODO <text:s/>01.03.2019 <text:s/>- <text:s/>29.02.2020 MEDIANTE <text:s text:c="2"/>PROCEDURA <text:s/>TELEMATICA <text:s/>SINTEL <text:s/>- <text:s/>AGGIUDICAZIONE DEFINITIVA - CIG 7774317158</text:p>
          </table:table-cell>
        </table:table-row>
        <table:table-row table:style-name="TableRow797">
          <table:table-cell table:style-name="TableCell798">
            <text:p text:style-name="P799">60</text:p>
            <text:p text:style-name="P800"/>
            <text:p text:style-name="P801">13/02/19</text:p>
            <text:p text:style-name="P802">28/02/19</text:p>
          </table:table-cell>
          <table:table-cell table:style-name="TableCell803">
            <text:p text:style-name="P804">05</text:p>
            <text:p text:style-name="P805">13/02/19</text:p>
            <text:p text:style-name="P806">19</text:p>
            <text:p text:style-name="P807"><text:s/></text:p>
          </table:table-cell>
          <table:table-cell table:style-name="TableCell808">
            <text:p text:style-name="P809">SNODO VIARIO VALTESSE/PONTESECCO - IMPEGNO DI SPESA.</text:p>
          </table:table-cell>
        </table:table-row>
        <table:table-row table:style-name="TableRow810">
          <table:table-cell table:style-name="TableCell811">
            <text:p text:style-name="P812">61</text:p>
            <text:p text:style-name="P813"/>
            <text:p text:style-name="P814">13/02/19</text:p>
            <text:p text:style-name="P815">28/02/19</text:p>
          </table:table-cell>
          <table:table-cell table:style-name="TableCell816">
            <text:p text:style-name="P817">05</text:p>
            <text:p text:style-name="P818">13/02/19</text:p>
            <text:p text:style-name="P819">20</text:p>
            <text:p text:style-name="P820"><text:s/></text:p>
          </table:table-cell>
          <table:table-cell table:style-name="TableCell821">
            <text:p text:style-name="P822">INTEGRAZIONE CONTO CORRENTE POSTALE N. 11174240 INTESTATO A COMUNITA' <text:s/>MONTANA <text:s/>VALLE <text:s/>BREMBANA - SERVIZIO DI TESORERIA SPESE TENUTA CONTO SALDO ANNO 2018</text:p>
          </table:table-cell>
        </table:table-row>
        <text:soft-page-break/>
        <table:table-row table:style-name="TableRow823">
          <table:table-cell table:style-name="TableCell824">
            <text:p text:style-name="P825">62</text:p>
            <text:p text:style-name="P826"/>
            <text:p text:style-name="P827">15/02/19</text:p>
            <text:p text:style-name="P828">02/03/19</text:p>
          </table:table-cell>
          <table:table-cell table:style-name="TableCell829">
            <text:p text:style-name="P830">05</text:p>
            <text:p text:style-name="P831">15/02/19</text:p>
            <text:p text:style-name="P832">21</text:p>
            <text:p text:style-name="P833"><text:s/></text:p>
          </table:table-cell>
          <table:table-cell table:style-name="TableCell834">
            <text:p text:style-name="P835">INTEGRAZIONE CONTO CORRENTE POSTALE N. 15731243 INTESTATO A 'COMUNITA' MONTANA VALLE BREMBANA - S.M.A.'.</text:p>
          </table:table-cell>
        </table:table-row>
        <table:table-row table:style-name="TableRow836">
          <table:table-cell table:style-name="TableCell837">
            <text:p text:style-name="P838">63</text:p>
            <text:p text:style-name="P839"/>
            <text:p text:style-name="P840">15/02/19</text:p>
            <text:p text:style-name="P841">02/03/19</text:p>
          </table:table-cell>
          <table:table-cell table:style-name="TableCell842">
            <text:p text:style-name="P843">07</text:p>
            <text:p text:style-name="P844">15/02/19</text:p>
            <text:p text:style-name="P845">15</text:p>
            <text:p text:style-name="P846"><text:s/></text:p>
          </table:table-cell>
          <table:table-cell table:style-name="TableCell847">
            <text:p text:style-name="P848">SERVIZI <text:s/>DI <text:s/>COORDINAMENTO/RESPONSABILE <text:s/>UFFICIO <text:s/>DI PIANO, SEGRETARIATO SOCIALE E TUTELA MINORI- PERIODO FEBBRAIO 2019 - <text:s/>31 <text:s/>DICEMBRE <text:s/>2020 - CIG:7306011700 AMPLIAMENTO SERVIZIO ANNO 2019 -</text:p>
          </table:table-cell>
        </table:table-row>
        <table:table-row table:style-name="TableRow849">
          <table:table-cell table:style-name="TableCell850">
            <text:p text:style-name="P851">64</text:p>
            <text:p text:style-name="P852"/>
            <text:p text:style-name="P853">15/02/19</text:p>
            <text:p text:style-name="P854">02/03/19</text:p>
          </table:table-cell>
          <table:table-cell table:style-name="TableCell855">
            <text:p text:style-name="P856">03</text:p>
            <text:p text:style-name="P857">15/02/19</text:p>
            <text:p text:style-name="P858">22</text:p>
            <text:p text:style-name="P859"><text:s/></text:p>
          </table:table-cell>
          <table:table-cell table:style-name="TableCell860">
            <text:p text:style-name="P861">AFFIDAMENTO DIRETTO INCARICO R.S.P.P. PER L'ANNUALITA' 2019 (SMART CIG: Z9D272AD5B).</text:p>
          </table:table-cell>
        </table:table-row>
        <table:table-row table:style-name="TableRow862">
          <table:table-cell table:style-name="TableCell863">
            <text:p text:style-name="P864">65</text:p>
            <text:p text:style-name="P865"/>
            <text:p text:style-name="P866">19/02/19</text:p>
            <text:p text:style-name="P867">06/03/19</text:p>
          </table:table-cell>
          <table:table-cell table:style-name="TableCell868">
            <text:p text:style-name="P869">01</text:p>
            <text:p text:style-name="P870">19/02/19</text:p>
            <text:p text:style-name="P871">7</text:p>
            <text:p text:style-name="P872"><text:s/></text:p>
          </table:table-cell>
          <table:table-cell table:style-name="TableCell873">
            <text:p text:style-name="P874">IMPEGNO DI SPESA PER INTERVENTO ASSISTENZA SOFTWARE APKAPPA PER <text:s/>ATTUAZIONE <text:s/>CONTABILITA' <text:s/>ECONOMICA <text:s/>D.LGS. 118/2011.- CIG.Z90273556F</text:p>
          </table:table-cell>
        </table:table-row>
        <table:table-row table:style-name="TableRow875">
          <table:table-cell table:style-name="TableCell876">
            <text:p text:style-name="P877">66</text:p>
            <text:p text:style-name="P878"/>
            <text:p text:style-name="P879">19/02/19</text:p>
            <text:p text:style-name="P880">06/03/19</text:p>
          </table:table-cell>
          <table:table-cell table:style-name="TableCell881">
            <text:p text:style-name="P882">05</text:p>
            <text:p text:style-name="P883">19/02/19</text:p>
            <text:p text:style-name="P884">22</text:p>
            <text:p text:style-name="P885"><text:s/></text:p>
          </table:table-cell>
          <table:table-cell table:style-name="TableCell886">
            <text:p text:style-name="P887">FONDO <text:s/>TERRITORIALE <text:s/>REGIONALE <text:s/>PER LO SVILUPPO DELLE VALLI PREALPINE <text:s/>- <text:s/>STRATEGIA <text:s/>DI SVILUPPO LOCALE 'VALLE BREMBANA ACCOGLIENTE' <text:s/>- INTERVENTO N. 27 MANUTENZIONE STRAORDINARIA - <text:s/>ADEGUAMENTO <text:s/>CENTRO <text:s/>SPORTIVO <text:s/>- LIQUIDAZIONE CONTRIBUTO COMUNE DI MOIO DE' CALVI</text:p>
          </table:table-cell>
        </table:table-row>
        <table:table-row table:style-name="TableRow888">
          <table:table-cell table:style-name="TableCell889">
            <text:p text:style-name="P890">67</text:p>
            <text:p text:style-name="P891"/>
            <text:p text:style-name="P892">20/02/19</text:p>
            <text:p text:style-name="P893">07/03/19</text:p>
          </table:table-cell>
          <table:table-cell table:style-name="TableCell894">
            <text:p text:style-name="P895">03</text:p>
            <text:p text:style-name="P896">20/02/19</text:p>
            <text:p text:style-name="P897">23</text:p>
            <text:p text:style-name="P898"><text:s/></text:p>
          </table:table-cell>
          <table:table-cell table:style-name="TableCell899">
            <text:p text:style-name="P900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<text:s text:c="2"/>DANNEGGIATI <text:s text:c="2"/>DA <text:s text:c="2"/>TEMPESTA <text:s text:c="2"/>VAIA <text:s/>IN <text:s/>COMUNE DI RONCOBELLO - CUP D84G18000130002 (CIG: Z77273B991)</text:p>
          </table:table-cell>
        </table:table-row>
        <table:table-row table:style-name="TableRow901">
          <table:table-cell table:style-name="TableCell902">
            <text:p text:style-name="P903">68</text:p>
            <text:p text:style-name="P904"/>
            <text:p text:style-name="P905">20/02/19</text:p>
            <text:p text:style-name="P906">07/03/19</text:p>
          </table:table-cell>
          <table:table-cell table:style-name="TableCell907">
            <text:p text:style-name="P908">03</text:p>
            <text:p text:style-name="P909">20/02/19</text:p>
            <text:p text:style-name="P910">24</text:p>
            <text:p text:style-name="P911"><text:s/></text:p>
          </table:table-cell>
          <table:table-cell table:style-name="TableCell912">
            <text:p text:style-name="P913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<text:s/>DANNEGGIATI DA TEMPESTA VAIA IN COMUNE DI BRANZI - CUP D44G18000140002 (CIG: Z3E273BADF)</text:p>
          </table:table-cell>
        </table:table-row>
        <table:table-row table:style-name="TableRow914">
          <table:table-cell table:style-name="TableCell915">
            <text:p text:style-name="P916">69</text:p>
            <text:p text:style-name="P917"/>
            <text:p text:style-name="P918">20/02/19</text:p>
            <text:p text:style-name="P919">07/03/19</text:p>
          </table:table-cell>
          <table:table-cell table:style-name="TableCell920">
            <text:p text:style-name="P921">03</text:p>
            <text:p text:style-name="P922">20/02/19</text:p>
            <text:p text:style-name="P923">25</text:p>
            <text:p text:style-name="P924"><text:s/></text:p>
          </table:table-cell>
          <table:table-cell table:style-name="TableCell925">
            <text:p text:style-name="P926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<text:s/>DANNEGGIATI DA TEMPESTA VAIA IN COMUNE DI ISOLA DI FONDRA - CUP D84G18000140002 (CIG: ZDC273BB4C)</text:p>
          </table:table-cell>
        </table:table-row>
        <table:table-row table:style-name="TableRow927">
          <table:table-cell table:style-name="TableCell928">
            <text:p text:style-name="P929">70</text:p>
            <text:p text:style-name="P930"/>
            <text:p text:style-name="P931">20/02/19</text:p>
            <text:p text:style-name="P932">07/03/19</text:p>
          </table:table-cell>
          <table:table-cell table:style-name="TableCell933">
            <text:p text:style-name="P934">03</text:p>
            <text:p text:style-name="P935">20/02/19</text:p>
            <text:p text:style-name="P936">26</text:p>
            <text:p text:style-name="P937"><text:s/></text:p>
          </table:table-cell>
          <table:table-cell table:style-name="TableCell938">
            <text:p text:style-name="P939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DANNEGGIATI DA TEMPESTA VAIA IN COMUNE DI VALLEVE - CUP D54G18000080002 (CIG: ZE1273BBAA)</text:p>
          </table:table-cell>
        </table:table-row>
        <text:soft-page-break/>
        <table:table-row table:style-name="TableRow940">
          <table:table-cell table:style-name="TableCell941">
            <text:p text:style-name="P942">71</text:p>
            <text:p text:style-name="P943"/>
            <text:p text:style-name="P944">20/02/19</text:p>
            <text:p text:style-name="P945">07/03/19</text:p>
          </table:table-cell>
          <table:table-cell table:style-name="TableCell946">
            <text:p text:style-name="P947">03</text:p>
            <text:p text:style-name="P948">20/02/19</text:p>
            <text:p text:style-name="P949">27</text:p>
            <text:p text:style-name="P950"><text:s/></text:p>
          </table:table-cell>
          <table:table-cell table:style-name="TableCell951">
            <text:p text:style-name="P952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<text:s/>DANNEGGIATI DA TEMPESTA VAIA IN COMUNE DI CARONA - CUP D64G18000120002 (CIG: ZE6273BC08)</text:p>
          </table:table-cell>
        </table:table-row>
        <table:table-row table:style-name="TableRow953">
          <table:table-cell table:style-name="TableCell954">
            <text:p text:style-name="P955">72</text:p>
            <text:p text:style-name="P956"/>
            <text:p text:style-name="P957">20/02/19</text:p>
            <text:p text:style-name="P958">07/03/19</text:p>
          </table:table-cell>
          <table:table-cell table:style-name="TableCell959">
            <text:p text:style-name="P960">03</text:p>
            <text:p text:style-name="P961">20/02/19</text:p>
            <text:p text:style-name="P962">28</text:p>
            <text:p text:style-name="P963"><text:s/></text:p>
          </table:table-cell>
          <table:table-cell table:style-name="TableCell964">
            <text:p text:style-name="P965">AFFIDAMENTO DIRETTO, AI SENSI DELL'ART. 36, COMMA 2 LETTERA A) <text:s/>DEL <text:s/>D. <text:s/>LGS. <text:s/>N. <text:s/>50/2016, DELL'INCARICO PROFESSIONALE AVENTE <text:s/>PER OGGETTO LA PROGETTAZIONE ESECUTIVA, L'EVENTUALE COORDINAMENTO <text:s/>DELLA <text:s/>SICUREZZA <text:s/>IN <text:s/>FASE PROGETTUALE ED IN FASE <text:s/>DI <text:s/>ESECUZIONE, <text:s/>LA <text:s/>DIREZIONE <text:s/>LAVORI, LIQUIDAZIONE, CONTABILITÀ <text:s/>E <text:s/>PREDISPOSIZIONE DEL CERTIFICATO DI REGOLARE ESECUZIONE <text:s/>DEI <text:s/>LAVORI DI: 'PRIMO STRALCIO DEL PIANO DEGLI INTERVENTI <text:s/>OCDPC <text:s/>N. <text:s/>558/2018 <text:s/>- BONIFICA DEI SOPRASSUOLI BOSCATI <text:s text:c="2"/>DANNEGGIATI <text:s text:c="2"/>DA <text:s text:c="2"/>TEMPESTA <text:s text:c="2"/>VAIA <text:s/>IN <text:s/>COMUNE DI PIAZZATORRE - CUP D74G18000100002 (CIG: Z90273BC62)</text:p>
          </table:table-cell>
        </table:table-row>
        <table:table-row table:style-name="TableRow966">
          <table:table-cell table:style-name="TableCell967">
            <text:p text:style-name="P968">73</text:p>
            <text:p text:style-name="P969"/>
            <text:p text:style-name="P970">21/02/19</text:p>
            <text:p text:style-name="P971">08/03/19</text:p>
          </table:table-cell>
          <table:table-cell table:style-name="TableCell972">
            <text:p text:style-name="P973">01</text:p>
            <text:p text:style-name="P974">21/02/19</text:p>
            <text:p text:style-name="P975">8</text:p>
            <text:p text:style-name="P976"><text:s/></text:p>
          </table:table-cell>
          <table:table-cell table:style-name="TableCell977">
            <text:p text:style-name="P978">VARIAZIONI <text:s/>DI BILANCIO N. 4/2019 - ART. 175 COMMA 5 QUATER LETT. C) DEL TUEL.</text:p>
          </table:table-cell>
        </table:table-row>
        <table:table-row table:style-name="TableRow979">
          <table:table-cell table:style-name="TableCell980">
            <text:p text:style-name="P981">74</text:p>
            <text:p text:style-name="P982"/>
            <text:p text:style-name="P983">21/02/19</text:p>
            <text:p text:style-name="P984">08/03/19</text:p>
          </table:table-cell>
          <table:table-cell table:style-name="TableCell985">
            <text:p text:style-name="P986">05</text:p>
            <text:p text:style-name="P987">21/02/19</text:p>
            <text:p text:style-name="P988">23</text:p>
            <text:p text:style-name="P989"><text:s/></text:p>
          </table:table-cell>
          <table:table-cell table:style-name="TableCell990">
            <text:p text:style-name="P991">FONDO <text:s/>TERRITORIALE <text:s/>REGIONALE <text:s/>PER LO SVILUPPO DELLE VALLI PREALPINE <text:s/>- <text:s/>STRATEGIA <text:s/>DI SVILUPPO LOCALE 'VALLE BREMBANA ACCOGLIENTE' <text:s text:c="2"/>- <text:s text:c="2"/>INTERVENTO <text:s/>N. <text:s/>28 <text:s/>RIQUALIFICAZIONE VIA BORTOLO BELOTTI - LIQUIDAZIONE CONTRIBUTO COMUNE DI OLMO AL BREMBO.</text:p>
          </table:table-cell>
        </table:table-row>
        <table:table-row table:style-name="TableRow992">
          <table:table-cell table:style-name="TableCell993">
            <text:p text:style-name="P994">75</text:p>
            <text:p text:style-name="P995"/>
            <text:p text:style-name="P996">21/02/19</text:p>
            <text:p text:style-name="P997">08/03/19</text:p>
          </table:table-cell>
          <table:table-cell table:style-name="TableCell998">
            <text:p text:style-name="P999">05</text:p>
            <text:p text:style-name="P1000">21/02/19</text:p>
            <text:p text:style-name="P1001">24</text:p>
            <text:p text:style-name="P1002"><text:s/></text:p>
          </table:table-cell>
          <table:table-cell table:style-name="TableCell1003">
            <text:p text:style-name="P1004">FONDO <text:s/>TERRITORIALE <text:s/>REGIONALE <text:s/>PER LO SVILUPPO DELLE VALLI PREALPINE <text:s/>- <text:s/>STRATEGIA <text:s/>DI SVILUPPO LOCALE 'VALLE BREMBANA ACCOGLIENTE' - INTERVENTO N. 33 LAVORI DI RIQUALI-FICAZIONE E <text:s/>MESSA IN SICUREZZA DEI PERCORSI TURISTICI NEI PRESSI DEL CENTRO ABITATO - LIQUIDAZIONE CONTRIBUTO COMUNE DI PIAZZOLO</text:p>
          </table:table-cell>
        </table:table-row>
        <table:table-row table:style-name="TableRow1005">
          <table:table-cell table:style-name="TableCell1006">
            <text:p text:style-name="P1007">76</text:p>
            <text:p text:style-name="P1008"/>
            <text:p text:style-name="P1009">21/02/19</text:p>
            <text:p text:style-name="P1010">08/03/19</text:p>
          </table:table-cell>
          <table:table-cell table:style-name="TableCell1011">
            <text:p text:style-name="P1012">07</text:p>
            <text:p text:style-name="P1013">21/02/19</text:p>
            <text:p text:style-name="P1014">16</text:p>
            <text:p text:style-name="P1015"><text:s/></text:p>
          </table:table-cell>
          <table:table-cell table:style-name="TableCell1016">
            <text:p text:style-name="P1017">FNPS <text:s text:c="2"/>- <text:s text:c="2"/>ASSEGNAZIONE <text:s text:c="2"/>N.2 <text:s text:c="2"/>VOUCHER <text:s/>PER <text:s/>INTERVENTI DI FORMAZIONE PROFESSIONALE - BENEFICIARI REI</text:p>
          </table:table-cell>
        </table:table-row>
        <table:table-row table:style-name="TableRow1018">
          <table:table-cell table:style-name="TableCell1019">
            <text:p text:style-name="P1020">77</text:p>
            <text:p text:style-name="P1021"/>
            <text:p text:style-name="P1022">22/02/19</text:p>
            <text:p text:style-name="P1023">9/03/19</text:p>
          </table:table-cell>
          <table:table-cell table:style-name="TableCell1024">
            <text:p text:style-name="P1025">01</text:p>
            <text:p text:style-name="P1026">22/02/19</text:p>
            <text:p text:style-name="P1027">9</text:p>
            <text:p text:style-name="P1028"><text:s/></text:p>
          </table:table-cell>
          <table:table-cell table:style-name="TableCell1029">
            <text:p text:style-name="P1030">INSEDIAMENTO <text:s/>GROTTE <text:s/>DELLE MERAVIGLIE - LIQUIDAZIONE SPESE CONDOMINIALI - CONSUNTIVO PERIODO 01/01/2018 - 31/12/2018 E PREVENTIVO PERIODO 01/01/2019-31/12/2019.</text:p>
          </table:table-cell>
        </table:table-row>
        <table:table-row table:style-name="TableRow1031">
          <table:table-cell table:style-name="TableCell1032">
            <text:p text:style-name="P1033">78</text:p>
            <text:p text:style-name="P1034"/>
            <text:p text:style-name="P1035">27/02/19</text:p>
            <text:p text:style-name="P1036">14/03/19</text:p>
          </table:table-cell>
          <table:table-cell table:style-name="TableCell1037">
            <text:p text:style-name="P1038">03</text:p>
            <text:p text:style-name="P1039">25/02/19</text:p>
            <text:p text:style-name="P1040">29</text:p>
            <text:p text:style-name="P1041"><text:s/></text:p>
          </table:table-cell>
          <table:table-cell table:style-name="TableCell1042">
            <text:p text:style-name="P1043">SERVIZIO <text:s text:c="2"/>DI <text:s text:c="2"/>OSPITALITA' <text:s text:c="2"/>STAZIONE <text:s/>DI <text:s/>MONITORAGGIO IN LOCALITÀ <text:s text:c="2"/>CESPEDOSIO <text:s/>IN <text:s/>COMUNE <text:s/>DI <text:s/>CAMERATA <text:s/>CORNELLO - IMPEGNO DI SPESA PER IL CANONE D'AFFITTO PER IL PERIODO CHE VA DAL 01.02.2019 AL 31.01.2020 (CIG: ZF7273C38E).</text:p>
          </table:table-cell>
        </table:table-row>
        <table:table-row table:style-name="TableRow1044">
          <table:table-cell table:style-name="TableCell1045">
            <text:p text:style-name="P1046">79</text:p>
            <text:p text:style-name="P1047"/>
            <text:p text:style-name="P1048">27/02/19</text:p>
            <text:p text:style-name="P1049">14/03/19</text:p>
          </table:table-cell>
          <table:table-cell table:style-name="TableCell1050">
            <text:p text:style-name="P1051">05</text:p>
            <text:p text:style-name="P1052">27/02/19</text:p>
            <text:p text:style-name="P1053">25</text:p>
            <text:p text:style-name="P1054"><text:s/></text:p>
          </table:table-cell>
          <table:table-cell table:style-name="TableCell1055">
            <text:p text:style-name="P1056">PROCEDURA <text:s/>NEGOZIATA <text:s/>AI SENSI DELL'ART. 36, COMMA 2, LETT. B) <text:s/>DEL D. LGS N. 50/2016 PER L'AFFIDAMENTO DEL SERVIZIO DI SMALTIMENTO <text:s text:c="3"/>DEI <text:s text:c="3"/>RIFIUTI <text:s text:c="3"/>INGOMBRANTI <text:s text:c="2"/>DEI <text:s text:c="2"/>COMUNI CONVENZIONATI <text:s text:c="2"/>PER <text:s/>IL <text:s/>PERIODO <text:s/>01.03.2019 <text:s/>- <text:s/>29.02.2020 MEDIANTE <text:s text:c="2"/>PROCEDURA <text:s/>TELEMATICA <text:s/>SINTEL <text:s/>- <text:s/>AGGIUDICAZIONE DEFINITIVA - CIG 77860378FC</text:p>
          </table:table-cell>
        </table:table-row>
        <table:table-row table:style-name="TableRow1057">
          <table:table-cell table:style-name="TableCell1058">
            <text:p text:style-name="P1059">80</text:p>
            <text:p text:style-name="P1060"/>
            <text:p text:style-name="P1061">27/02/19</text:p>
            <text:p text:style-name="P1062">14/03/19</text:p>
          </table:table-cell>
          <table:table-cell table:style-name="TableCell1063">
            <text:p text:style-name="P1064">05</text:p>
            <text:p text:style-name="P1065">27/02/19</text:p>
            <text:p text:style-name="P1066">26</text:p>
            <text:p text:style-name="P1067"><text:s/></text:p>
          </table:table-cell>
          <table:table-cell table:style-name="TableCell1068">
            <text:p text:style-name="P1069">AFFIDAMENTO <text:s/>DIRETTO <text:s/>AI SENSI DELL'ART. 36, COMMA 2, LETT. A) DEL D.LGS. 50/2016 PER LA FORNITURA SOFTWARE DEL SISTEMA INFORMATIVO <text:s text:c="2"/>GEOGRAFICO <text:s text:c="2"/>PER <text:s/>LA <text:s/>GESTIONE <text:s/>DELL'EDILIZIA PRIVATA <text:s/>PER <text:s/>IL <text:s/>COMUNE <text:s/>DI TALEGGIO, ADERENTE AL SERVIZIO 'URBANISTICA E GESTIONE DEL TERRITORIO' - CIG: Z122749A53.</text:p>
          </table:table-cell>
        </table:table-row>
        <text:soft-page-break/>
        <table:table-row table:style-name="TableRow1070">
          <table:table-cell table:style-name="TableCell1071">
            <text:p text:style-name="P1072">81</text:p>
            <text:p text:style-name="P1073"/>
            <text:p text:style-name="P1074">27/02/19</text:p>
            <text:p text:style-name="P1075">14/03/19</text:p>
          </table:table-cell>
          <table:table-cell table:style-name="TableCell1076">
            <text:p text:style-name="P1077">05</text:p>
            <text:p text:style-name="P1078">27/02/19</text:p>
            <text:p text:style-name="P1079">27</text:p>
            <text:p text:style-name="P1080"><text:s/></text:p>
          </table:table-cell>
          <table:table-cell table:style-name="TableCell1081">
            <text:p text:style-name="P1082">ADESIONE <text:s/>ALLA <text:s/>CONVENZIONE <text:s/>CONSIP 'ENERGIA ELETTRICA 16 - LOTTO <text:s/>3' PER LA FORNITURA ENERGIA ELETTRICA PER GLI UFFICI COMUNITARI - AFFIDAMENTO AL GESTORE ENEL ENERGIA SPA PER IL PERIODO <text:s/>DI <text:s/>DIOTTO <text:s/>MESI <text:s/>A <text:s/>PARTIRE <text:s/>DAL 01.05.2019 - CIG Z1226F33DD.</text:p>
          </table:table-cell>
        </table:table-row>
        <table:table-row table:style-name="TableRow1083">
          <table:table-cell table:style-name="TableCell1084">
            <text:p text:style-name="P1085">82</text:p>
            <text:p text:style-name="P1086"/>
            <text:p text:style-name="P1087">27/02/19</text:p>
            <text:p text:style-name="P1088">14/03/19</text:p>
          </table:table-cell>
          <table:table-cell table:style-name="TableCell1089">
            <text:p text:style-name="P1090">05</text:p>
            <text:p text:style-name="P1091">27/02/19</text:p>
            <text:p text:style-name="P1092">28</text:p>
            <text:p text:style-name="P1093"><text:s/></text:p>
          </table:table-cell>
          <table:table-cell table:style-name="TableCell1094">
            <text:p text:style-name="P1095">APPROVAZIONE <text:s/>2° <text:s/>AVVISO INDAGINE DI MERCATO PRELIMINARE ED INFORMALE <text:s text:c="3"/>PER <text:s text:c="3"/>SUCCESSIVA <text:s text:c="2"/>SELEZIONE <text:s text:c="2"/>PER <text:s text:c="2"/>INCARICO PROFESSIONALE <text:s/>PER <text:s/>LA <text:s/>GESTIONE <text:s/>DELLO SPORTELLO CATASTALE DECENTRATO DELLA COMUNITA' MONTANA VALLE BREMBANA - PERIODO 01.04.2019 - 31.12.2019</text:p>
          </table:table-cell>
        </table:table-row>
        <table:table-row table:style-name="TableRow1096">
          <table:table-cell table:style-name="TableCell1097">
            <text:p text:style-name="P1098">83</text:p>
            <text:p text:style-name="P1099"/>
            <text:p text:style-name="P1100">28/02/19</text:p>
            <text:p text:style-name="P1101">15/03/19</text:p>
          </table:table-cell>
          <table:table-cell table:style-name="TableCell1102">
            <text:p text:style-name="P1103">01</text:p>
            <text:p text:style-name="P1104">28/02/19</text:p>
            <text:p text:style-name="P1105">10</text:p>
            <text:p text:style-name="P1106"><text:s/></text:p>
          </table:table-cell>
          <table:table-cell table:style-name="TableCell1107">
            <text:p text:style-name="P1108">RENDICONTO <text:s/>ESERCIZIO 2018: RICOGNIZIONE DEFINITIVA RESIDUI ATTIVI <text:s/>E <text:s/>PASSIVI <text:s/>- E RETTIFICA IMPEGNI E ACCERTAMENTI DI COMPETENZA.</text:p>
          </table:table-cell>
        </table:table-row>
        <table:table-row table:style-name="TableRow1109">
          <table:table-cell table:style-name="TableCell1110">
            <text:p text:style-name="P1111">84</text:p>
            <text:p text:style-name="P1112"/>
            <text:p text:style-name="P1113">28/02/19</text:p>
            <text:p text:style-name="P1114">15/03/19</text:p>
          </table:table-cell>
          <table:table-cell table:style-name="TableCell1115">
            <text:p text:style-name="P1116">01</text:p>
            <text:p text:style-name="P1117">28/02/19</text:p>
            <text:p text:style-name="P1118">11</text:p>
            <text:p text:style-name="P1119"><text:s/></text:p>
          </table:table-cell>
          <table:table-cell table:style-name="TableCell1120">
            <text:p text:style-name="P1121">PARIFICAZIONE <text:s/>CONTI <text:s/>AGENTI CONTABILI - CONTO DEL BILANCIO 2018</text:p>
          </table:table-cell>
        </table:table-row>
        <table:table-row table:style-name="TableRow1122">
          <table:table-cell table:style-name="TableCell1123">
            <text:p text:style-name="P1124">85</text:p>
            <text:p text:style-name="P1125"/>
            <text:p text:style-name="P1126">05/03/19</text:p>
            <text:p text:style-name="P1127">20/03/19</text:p>
          </table:table-cell>
          <table:table-cell table:style-name="TableCell1128">
            <text:p text:style-name="P1129">07</text:p>
            <text:p text:style-name="P1130">05/03/19</text:p>
            <text:p text:style-name="P1131">17</text:p>
            <text:p text:style-name="P1132"><text:s/></text:p>
          </table:table-cell>
          <table:table-cell table:style-name="TableCell1133">
            <text:p text:style-name="P1134">AFFIDAMENTO <text:s/>DIRETTO <text:s/>AI SENSI DEL D.LGS N. 50/2016 ART.36, COMMA <text:s text:c="3"/>2, <text:s text:c="2"/>LETT. <text:s text:c="2"/>A) <text:s text:c="2"/>DEL <text:s text:c="2"/>SERVIZIO <text:s text:c="2"/>DI <text:s text:c="2"/>MEDIAZIONE CULTURALE/LINGUISTICA <text:s text:c="7"/>ALL'ASSOCIAZIONE <text:s text:c="6"/>MOSAICO INTERCULTURALE ONLUS - CIG: ZF9275AD59</text:p>
          </table:table-cell>
        </table:table-row>
        <table:table-row table:style-name="TableRow1135">
          <table:table-cell table:style-name="TableCell1136">
            <text:p text:style-name="P1137">86</text:p>
            <text:p text:style-name="P1138"/>
            <text:p text:style-name="P1139">05/03/19</text:p>
            <text:p text:style-name="P1140">20/03/19</text:p>
          </table:table-cell>
          <table:table-cell table:style-name="TableCell1141">
            <text:p text:style-name="P1142">05</text:p>
            <text:p text:style-name="P1143">05/03/19</text:p>
            <text:p text:style-name="P1144">29</text:p>
            <text:p text:style-name="P1145"><text:s/></text:p>
          </table:table-cell>
          <table:table-cell table:style-name="TableCell1146">
            <text:p text:style-name="P1147">ADESIONE <text:s/>ALLA <text:s/>CONVENZIONE CONSIP 'GAS NATURALE 11 - LOTTO 2' <text:s/>PER <text:s/>LA <text:s/>FORNITURA <text:s/>DEL <text:s/>GAS <text:s/>NATURALE <text:s/>PER <text:s/>GLI UFFICI COMUNITARI <text:s/>- <text:s/>AFFIDAMENTO <text:s/>AL <text:s/>GESTORE SOENERGY SRL PER IL PERIODO <text:s text:c="2"/>DI <text:s text:c="2"/>UN <text:s text:c="2"/>ANNO <text:s text:c="2"/>A <text:s/>PARTIRE <text:s/>AL <text:s/>01.06.2019 - CIG Z6C26E35AB.</text:p>
          </table:table-cell>
        </table:table-row>
        <table:table-row table:style-name="TableRow1148">
          <table:table-cell table:style-name="TableCell1149">
            <text:p text:style-name="P1150">87</text:p>
            <text:p text:style-name="P1151"/>
            <text:p text:style-name="P1152">05/03/19</text:p>
            <text:p text:style-name="P1153">20/03/19</text:p>
          </table:table-cell>
          <table:table-cell table:style-name="TableCell1154">
            <text:p text:style-name="P1155">05</text:p>
            <text:p text:style-name="P1156">05/03/19</text:p>
            <text:p text:style-name="P1157">30</text:p>
            <text:p text:style-name="P1158"><text:s/></text:p>
          </table:table-cell>
          <table:table-cell table:style-name="TableCell1159">
            <text:p text:style-name="P1160">FONDO <text:s/>TERRITORIALE <text:s/>REGIONALE <text:s/>PER LO SVILUPPO DELLE VALLI PREALPINE <text:s/>- <text:s/>STRATEGIA <text:s/>DI SVILUPPO LOCALE 'VALLE BREMBANA ACCOGLIENTE' - INTERVENTO N. 32 - SECONDO LOTTO (INTERVENTI SUB. <text:s text:c="4"/>A-B-C) <text:s text:c="4"/>- <text:s text:c="3"/>AMMODERNAMENTO, <text:s text:c="3"/>POTENZIAMENTO E VALORIZZAZIONE <text:s/>DEL <text:s/>COMPRENSORIO SCIISTICO TORCOLA VAGA DI PROPRIETÀ <text:s/>COMUNALE <text:s/>- <text:s/>LIQUIDAZIONE <text:s/>CONTRIBUTO <text:s/>COMUNE DI PIAZZATORRE..</text:p>
          </table:table-cell>
        </table:table-row>
        <table:table-row table:style-name="TableRow1161">
          <table:table-cell table:style-name="TableCell1162">
            <text:p text:style-name="P1163">88</text:p>
            <text:p text:style-name="P1164"/>
            <text:p text:style-name="P1165">07/03/19</text:p>
            <text:p text:style-name="P1166">22/03/19</text:p>
          </table:table-cell>
          <table:table-cell table:style-name="TableCell1167">
            <text:p text:style-name="P1168">07</text:p>
            <text:p text:style-name="P1169">07/03/19</text:p>
            <text:p text:style-name="P1170">18</text:p>
            <text:p text:style-name="P1171"><text:s/></text:p>
          </table:table-cell>
          <table:table-cell table:style-name="TableCell1172">
            <text:p text:style-name="P1173">FNPS - VOUCHER SOCIALI DISABILI IMPEGNO DI SPESA ANNO 2019</text:p>
          </table:table-cell>
        </table:table-row>
        <table:table-row table:style-name="TableRow1174">
          <table:table-cell table:style-name="TableCell1175">
            <text:p text:style-name="P1176">89</text:p>
            <text:p text:style-name="P1177"/>
            <text:p text:style-name="P1178">12/03/19</text:p>
            <text:p text:style-name="P1179">27/03/19</text:p>
          </table:table-cell>
          <table:table-cell table:style-name="TableCell1180">
            <text:p text:style-name="P1181">07</text:p>
            <text:p text:style-name="P1182">12/03/19</text:p>
            <text:p text:style-name="P1183">19</text:p>
            <text:p text:style-name="P1184"><text:s/></text:p>
          </table:table-cell>
          <table:table-cell table:style-name="TableCell1185">
            <text:p text:style-name="P1186">FNPS - ASSEGNAZIONE N.3 VOUCHER DISABILI</text:p>
          </table:table-cell>
        </table:table-row>
        <table:table-row table:style-name="TableRow1187">
          <table:table-cell table:style-name="TableCell1188">
            <text:p text:style-name="P1189">90</text:p>
            <text:p text:style-name="P1190"/>
            <text:p text:style-name="P1191">12/03/19</text:p>
            <text:p text:style-name="P1192">27/03/19</text:p>
          </table:table-cell>
          <table:table-cell table:style-name="TableCell1193">
            <text:p text:style-name="P1194">07</text:p>
            <text:p text:style-name="P1195">12/03/19</text:p>
            <text:p text:style-name="P1196">20</text:p>
            <text:p text:style-name="P1197"><text:s/></text:p>
          </table:table-cell>
          <table:table-cell table:style-name="TableCell1198">
            <text:p text:style-name="P1199">PROTOCOLLO <text:s/>D'INTESA <text:s/>TRA LA COMUNITÀ MONTANA IN NOME E PER CONTO <text:s text:c="2"/>DELL'AMBITO <text:s text:c="2"/>TERRITORIALE <text:s text:c="2"/>VALLE <text:s text:c="2"/>BREMBANA <text:s/>E LA FONDAZIONE <text:s text:c="2"/>CASAMICA <text:s text:c="2"/>PER <text:s text:c="2"/>LA <text:s/>REALIZZAZIONE <text:s/>DI <text:s/>AZIONI PROPEDEUTICHE <text:s/>ALLA <text:s/>STESURA <text:s/>DEI PIANI ANNUALI E TRIENNALE DELL'OFFERTA <text:s/>ABITATIVA, SECONDO QUANTO PREVISTO DALLA L.R. 16/16 E R.R. 4/17 - TRIENNIO 2018/2020- IMPEGNO DI SPESA</text:p>
          </table:table-cell>
        </table:table-row>
        <table:table-row table:style-name="TableRow1200">
          <table:table-cell table:style-name="TableCell1201">
            <text:p text:style-name="P1202">91</text:p>
            <text:p text:style-name="P1203"/>
            <text:p text:style-name="P1204">12/03/19</text:p>
            <text:p text:style-name="P1205">27/03/19</text:p>
          </table:table-cell>
          <table:table-cell table:style-name="TableCell1206">
            <text:p text:style-name="P1207">07</text:p>
            <text:p text:style-name="P1208">12/03/19</text:p>
            <text:p text:style-name="P1209">21</text:p>
            <text:p text:style-name="P1210"><text:s/></text:p>
          </table:table-cell>
          <table:table-cell table:style-name="TableCell1211">
            <text:p text:style-name="P1212">FNPS <text:s/>- <text:s/>SERVIZIO <text:s/>ADM/VP - ANNO 2019 - IMPEGNO DI SPESA IN COMPARTECIPAZIONE <text:s text:c="2"/>A <text:s/>FAVORE <text:s/>DEL <text:s/>COMUNE <text:s/>DI <text:s/>BERGAMO PER VISITE/ INCONTRI PROTETTI A FAVORE DI N.1 MINORE (G.V.)</text:p>
          </table:table-cell>
        </table:table-row>
        <table:table-row table:style-name="TableRow1213">
          <table:table-cell table:style-name="TableCell1214">
            <text:p text:style-name="P1215">92</text:p>
            <text:p text:style-name="P1216"/>
            <text:p text:style-name="P1217">12/03/19</text:p>
            <text:p text:style-name="P1218">27/03/19</text:p>
          </table:table-cell>
          <table:table-cell table:style-name="TableCell1219">
            <text:p text:style-name="P1220">03</text:p>
            <text:p text:style-name="P1221">12/03/19</text:p>
            <text:p text:style-name="P1222">30</text:p>
            <text:p text:style-name="P1223"><text:s/></text:p>
          </table:table-cell>
          <table:table-cell table:style-name="TableCell1224">
            <text:p text:style-name="P1225">ART. <text:s/>24 <text:s/>- <text:s/>L.R. <text:s/>31/2008 - TIP. 2.1.4 - ES. FIN. 2018 II° RIPARTO. <text:s text:c="3"/>PRESA <text:s text:c="3"/>D'ATTO <text:s text:c="3"/>VERBALE <text:s text:c="3"/>DI <text:s text:c="3"/>ISTRUTTORIA RENDICONTAZIONE <text:s/>E <text:s/>LIQUIDAZIONE CONTRIBUTO AZ. AGR. ASTORI DI CARRARA ELENA.</text:p>
          </table:table-cell>
        </table:table-row>
        <table:table-row table:style-name="TableRow1226">
          <table:table-cell table:style-name="TableCell1227">
            <text:p text:style-name="P1228">93</text:p>
            <text:p text:style-name="P1229"/>
            <text:p text:style-name="P1230">13/03/19</text:p>
            <text:p text:style-name="P1231">28/03/19</text:p>
          </table:table-cell>
          <table:table-cell table:style-name="TableCell1232">
            <text:p text:style-name="P1233">05</text:p>
            <text:p text:style-name="P1234">13/03/19</text:p>
            <text:p text:style-name="P1235">31</text:p>
            <text:p text:style-name="P1236"><text:s/></text:p>
          </table:table-cell>
          <table:table-cell table:style-name="TableCell1237">
            <text:p text:style-name="P1238">LIQUIDAZIONE <text:s text:c="2"/>RIMBORSI <text:s/>SPESE <text:s/>DI <text:s/>MISSIONE <text:s/>ALL'ASSESSORE DAMIANI <text:s/>ORFEO <text:s/>PER <text:s/>ATTIVITA' <text:s/>ISTITUZIONALE <text:s/>- PERIODO 01 OTTOBRE 2018 - 21 OTTOBRE 2018.</text:p>
          </table:table-cell>
        </table:table-row>
        <text:soft-page-break/>
        <table:table-row table:style-name="TableRow1239">
          <table:table-cell table:style-name="TableCell1240">
            <text:p text:style-name="P1241">94</text:p>
            <text:p text:style-name="P1242"/>
            <text:p text:style-name="P1243">15/03/19</text:p>
            <text:p text:style-name="P1244">30/03/19</text:p>
          </table:table-cell>
          <table:table-cell table:style-name="TableCell1245">
            <text:p text:style-name="P1246">05</text:p>
            <text:p text:style-name="P1247">15/03/19</text:p>
            <text:p text:style-name="P1248">32</text:p>
            <text:p text:style-name="P1249"><text:s/></text:p>
          </table:table-cell>
          <table:table-cell table:style-name="TableCell1250">
            <text:p text:style-name="P1251">C.C.N.L. <text:s/>ENTI <text:s/>LOCALI <text:s/>- <text:s/>EROGAZIONE INDENNITA' DI VACANZA CONTRATTUALE <text:s/>SPETTANTE <text:s/>AI DIPENDENTI DELL'ENTE PER L'ANNO 2019</text:p>
          </table:table-cell>
        </table:table-row>
        <table:table-row table:style-name="TableRow1252">
          <table:table-cell table:style-name="TableCell1253">
            <text:p text:style-name="P1254">95</text:p>
            <text:p text:style-name="P1255"/>
            <text:p text:style-name="P1256">19/03/19</text:p>
            <text:p text:style-name="P1257">03/04/19</text:p>
          </table:table-cell>
          <table:table-cell table:style-name="TableCell1258">
            <text:p text:style-name="P1259">05</text:p>
            <text:p text:style-name="P1260">19/03/19</text:p>
            <text:p text:style-name="P1261">33</text:p>
            <text:p text:style-name="P1262"><text:s/></text:p>
          </table:table-cell>
          <table:table-cell table:style-name="TableCell1263">
            <text:p text:style-name="P1264">PROCEDURA <text:s/>NEGOZIATA <text:s/>AI SENSI DELL'ART. 36, COMMA 2, LETT. B) <text:s/>DEL <text:s/>D. LGS N. 50/2016 A SEGUITO DI INDAGINE DI MERCATO PRELIMINARE <text:s text:c="2"/>ED <text:s text:c="2"/>INFORMALE <text:s/>PER <text:s/>SELEZIONE <text:s/>DI <text:s/>OPERATORI PREPOSTI <text:s/>ALLA <text:s/>GESTIONE <text:s/>DELLO <text:s/>SPORTELLO <text:s/>CATASTALE DELLA COMUNITÀ <text:s/>MONTANA <text:s/>VALLE <text:s/>BREMBANA <text:s/>- <text:s/>PERIODO 01.04.2019 - 31.12.2019 - CIG: Z9027A299C</text:p>
          </table:table-cell>
        </table:table-row>
        <table:table-row table:style-name="TableRow1265">
          <table:table-cell table:style-name="TableCell1266">
            <text:p text:style-name="P1267">96</text:p>
            <text:p text:style-name="P1268"/>
            <text:p text:style-name="P1269">19/03/19</text:p>
            <text:p text:style-name="P1270">03/04/19</text:p>
          </table:table-cell>
          <table:table-cell table:style-name="TableCell1271">
            <text:p text:style-name="P1272">03</text:p>
            <text:p text:style-name="P1273">19/03/19</text:p>
            <text:p text:style-name="P1274">31</text:p>
            <text:p text:style-name="P1275"><text:s/></text:p>
          </table:table-cell>
          <table:table-cell table:style-name="TableCell1276">
            <text:p text:style-name="P1277">ART. <text:s/>24 <text:s/>- <text:s/>L.R. <text:s/>31/2008 - TIP. 2.1.3 - ES. FIN. 2018 II° RIPARTO. <text:s text:c="3"/>PRESA <text:s text:c="3"/>D'ATTO <text:s text:c="3"/>VERBALE <text:s text:c="3"/>DI <text:s text:c="3"/>ISTRUTTORIA RENDICONTAZIONE <text:s/>E LIQUIDAZIONE CONTRIBUTO AZ. AGR. BELOTTI GIUSEPPE DI CAMERATA CORNELLO</text:p>
          </table:table-cell>
        </table:table-row>
        <table:table-row table:style-name="TableRow1278">
          <table:table-cell table:style-name="TableCell1279">
            <text:p text:style-name="P1280">97</text:p>
            <text:p text:style-name="P1281"/>
            <text:p text:style-name="P1282">19/03/19</text:p>
            <text:p text:style-name="P1283">03/04/19</text:p>
          </table:table-cell>
          <table:table-cell table:style-name="TableCell1284">
            <text:p text:style-name="P1285">07</text:p>
            <text:p text:style-name="P1286">19/03/19</text:p>
            <text:p text:style-name="P1287">22</text:p>
            <text:p text:style-name="P1288"><text:s/></text:p>
          </table:table-cell>
          <table:table-cell table:style-name="TableCell1289">
            <text:p text:style-name="P1290">PROCEDURA <text:s/>DI <text:s/>AFFIDAMENTO <text:s/>DIRETTO <text:s/>AI <text:s/>SENSI DELL'ART.36, COMMA <text:s text:c="2"/>2 <text:s/>LETT.A) <text:s/>DEL <text:s/>D.LGS <text:s/>50/2016 <text:s/>PER <text:s/>L'AFFIDAMENTO DELL'INCARICO <text:s text:c="2"/>PROFESSIONALE <text:s text:c="2"/>PER <text:s text:c="2"/>CONSULENZA <text:s text:c="2"/>LEGALE A SUPPORTO <text:s/>DEL SERVIZIO TUTELA/SERVIZI SOCIALE - ANNO 2019 - CIG: Z2C27A2921</text:p>
          </table:table-cell>
        </table:table-row>
        <table:table-row table:style-name="TableRow1291">
          <table:table-cell table:style-name="TableCell1292">
            <text:p text:style-name="P1293">98</text:p>
            <text:p text:style-name="P1294"/>
            <text:p text:style-name="P1295">20/03/19</text:p>
            <text:p text:style-name="P1296">04/04/19</text:p>
          </table:table-cell>
          <table:table-cell table:style-name="TableCell1297">
            <text:p text:style-name="P1298">03</text:p>
            <text:p text:style-name="P1299">20/03/19</text:p>
            <text:p text:style-name="P1300">32</text:p>
            <text:p text:style-name="P1301"><text:s/></text:p>
          </table:table-cell>
          <table:table-cell table:style-name="TableCell1302">
            <text:p text:style-name="P1303">PROCEDURA <text:s/>NEGOZIATA <text:s/>AI SENSI DELL'ART. 36, COMMA 2, LETT. B) <text:s/>DEL <text:s/>D.LGS <text:s/>N. <text:s/>50/2016 <text:s/>PER <text:s/>INCARICO PROFESSIONALE IN MATERIA <text:s/>FORESTALE DA SVOLGERSI PRESSO L'AREA TECNICA DELLA COMUNITÀ MONTANA VALLE BREMBANA - ANNO 2019. AGGIUDICAZIONE DEFINITIVA (CIG: ZD4279E2B7)</text:p>
          </table:table-cell>
        </table:table-row>
        <table:table-row table:style-name="TableRow1304">
          <table:table-cell table:style-name="TableCell1305">
            <text:p text:style-name="P1306">99</text:p>
            <text:p text:style-name="P1307"/>
            <text:p text:style-name="P1308">22/03/19</text:p>
            <text:p text:style-name="P1309">06/04/19</text:p>
          </table:table-cell>
          <table:table-cell table:style-name="TableCell1310">
            <text:p text:style-name="P1311">07</text:p>
            <text:p text:style-name="P1312">22/03/19</text:p>
            <text:p text:style-name="P1313">23</text:p>
            <text:p text:style-name="P1314"><text:s/></text:p>
          </table:table-cell>
          <table:table-cell table:style-name="TableCell1315">
            <text:p text:style-name="P1316">ACCREDITAMENTO <text:s/>DELLA <text:s/>SOCIETÀ <text:s/>COOPERATIVA SOCIALE IMPEGNO SOCIALE <text:s/>E <text:s/>ISCRIZIONE <text:s/>NEL REGISTRO DEGLI ENTI ACCREDITATI PER UNITÀ DI OFFERTA SOCIALE</text:p>
          </table:table-cell>
        </table:table-row>
        <table:table-row table:style-name="TableRow1317">
          <table:table-cell table:style-name="TableCell1318">
            <text:p text:style-name="P1319">100</text:p>
            <text:p text:style-name="P1320"/>
            <text:p text:style-name="P1321">26/03/19</text:p>
            <text:p text:style-name="P1322">10/04/19</text:p>
          </table:table-cell>
          <table:table-cell table:style-name="TableCell1323">
            <text:p text:style-name="P1324">05</text:p>
            <text:p text:style-name="P1325">26/03/19</text:p>
            <text:p text:style-name="P1326">34</text:p>
            <text:p text:style-name="P1327"><text:s/></text:p>
          </table:table-cell>
          <table:table-cell table:style-name="TableCell1328">
            <text:p text:style-name="P1329">INTEGRAZIONE <text:s/>IMPEGNO <text:s/>DI <text:s/>SPESA PER MANUTENZIONE AUTOMEZZI DELLA COMUNITA' MONTANA ANNO 2019 - CIG: Z67263DF04.</text:p>
          </table:table-cell>
        </table:table-row>
        <table:table-row table:style-name="TableRow1330">
          <table:table-cell table:style-name="TableCell1331">
            <text:p text:style-name="P1332">101</text:p>
            <text:p text:style-name="P1333"/>
            <text:p text:style-name="P1334">26/03/19</text:p>
            <text:p text:style-name="P1335">10/04/19</text:p>
          </table:table-cell>
          <table:table-cell table:style-name="TableCell1336">
            <text:p text:style-name="P1337">05</text:p>
            <text:p text:style-name="P1338">26/03/19</text:p>
            <text:p text:style-name="P1339">35</text:p>
            <text:p text:style-name="P1340"><text:s/></text:p>
          </table:table-cell>
          <table:table-cell table:style-name="TableCell1341">
            <text:p text:style-name="P1342">L.R. 31/08 ART. 24 - TIP. 2.1.4 - ANNO 2018 - PRIMO RIPARTO <text:s text:c="2"/>PRESA <text:s/>D'ATTO <text:s/>VERBALE <text:s/>DI ISTRUTTORIA RENDICONTAZIONE E LIQUIDAZIONE <text:s/>CONTRIBU-TO <text:s/>AZ. <text:s/>AGR. <text:s/>CASA <text:s/>EDEN DI MORETTI ANDREA</text:p>
          </table:table-cell>
        </table:table-row>
        <table:table-row table:style-name="TableRow1343">
          <table:table-cell table:style-name="TableCell1344">
            <text:p text:style-name="P1345">102</text:p>
            <text:p text:style-name="P1346"/>
            <text:p text:style-name="P1347">26/03/19</text:p>
            <text:p text:style-name="P1348">10/04/19</text:p>
          </table:table-cell>
          <table:table-cell table:style-name="TableCell1349">
            <text:p text:style-name="P1350">05</text:p>
            <text:p text:style-name="P1351">26/03/19</text:p>
            <text:p text:style-name="P1352">36</text:p>
            <text:p text:style-name="P1353"><text:s/></text:p>
          </table:table-cell>
          <table:table-cell table:style-name="TableCell1354">
            <text:p text:style-name="P1355">PROCEDURA <text:s/>NEGOZIATA <text:s/>AI SENSI DELL'ART. 36, COMMA 2, LETT. B) <text:s/>DEL <text:s/>D. LGS N. 50/2016 A SEGUITO DI INDAGINE DI MERCATO PRELIMINARE <text:s text:c="2"/>ED <text:s text:c="2"/>INFORMALE <text:s/>PER <text:s/>SELEZIONE <text:s/>DI <text:s/>OPERATORI PREPOSTI <text:s/>ALLA <text:s/>GESTIONE <text:s/>DELLO <text:s/>SPORTELLO <text:s/>CATASTALE DELLA COMUNITÀ MONTANA VALLE BREMBANA - AGGIUDICAZIONE DEFINITIVA PERIODO 01.04.2019 - 31.12.2019 - CIG: Z9027A299C</text:p>
          </table:table-cell>
        </table:table-row>
        <table:table-row table:style-name="TableRow1356">
          <table:table-cell table:style-name="TableCell1357">
            <text:p text:style-name="P1358">103</text:p>
            <text:p text:style-name="P1359"/>
            <text:p text:style-name="P1360">27/03/19</text:p>
            <text:p text:style-name="P1361">11/04/19</text:p>
          </table:table-cell>
          <table:table-cell table:style-name="TableCell1362">
            <text:p text:style-name="P1363">07</text:p>
            <text:p text:style-name="P1364">27/03/19</text:p>
            <text:p text:style-name="P1365">24</text:p>
            <text:p text:style-name="P1366"><text:s/></text:p>
          </table:table-cell>
          <table:table-cell table:style-name="TableCell1367">
            <text:p text:style-name="P1368">AFFIDAMENTO <text:s/>DIRETTO <text:s/>AI SENSI DEL D.LGS N. 50/2016 ART.36, COMMA <text:s text:c="3"/>2, <text:s text:c="3"/>LETT.A) <text:s text:c="3"/>DEL <text:s text:c="3"/>SERVIZIO <text:s text:c="2"/>DI <text:s text:c="2"/>MEDIAZIONE CULTURALE/LINGUISTICA <text:s/>ALLA COOPERATIVA SOCIALE RUAH - CIG: Z0827B2D0E</text:p>
          </table:table-cell>
        </table:table-row>
        <table:table-row table:style-name="TableRow1369">
          <table:table-cell table:style-name="TableCell1370">
            <text:p text:style-name="P1371">104</text:p>
            <text:p text:style-name="P1372"/>
            <text:p text:style-name="P1373">27/03/19</text:p>
            <text:p text:style-name="P1374">11/04/19</text:p>
          </table:table-cell>
          <table:table-cell table:style-name="TableCell1375">
            <text:p text:style-name="P1376">07</text:p>
            <text:p text:style-name="P1377">27/03/19</text:p>
            <text:p text:style-name="P1378">25</text:p>
            <text:p text:style-name="P1379"><text:s/></text:p>
          </table:table-cell>
          <table:table-cell table:style-name="TableCell1380">
            <text:p text:style-name="P1381">PON <text:s/>INCLUSIONE <text:s/>2014-2020 - ACQUISTO DIRETTO MEDIANTE MEPA DI <text:s/>CONSIP <text:s/>DI <text:s/>N. <text:s/>1 <text:s/>PERSONAL PC E N. 1 NOTEBOOK AI SENSI DELL'ART. <text:s/>36, <text:s/>COMMA <text:s/>2, <text:s/>LETT. A) DEL D. LGS N. 50/2016 - CIG: ZE527C0193</text:p>
          </table:table-cell>
        </table:table-row>
        <table:table-row table:style-name="TableRow1382">
          <table:table-cell table:style-name="TableCell1383">
            <text:p text:style-name="P1384">105</text:p>
            <text:p text:style-name="P1385"/>
            <text:p text:style-name="P1386">28/03/19</text:p>
            <text:p text:style-name="P1387">12/04/19</text:p>
          </table:table-cell>
          <table:table-cell table:style-name="TableCell1388">
            <text:p text:style-name="P1389">05</text:p>
            <text:p text:style-name="P1390">28/03/19</text:p>
            <text:p text:style-name="P1391">37</text:p>
            <text:p text:style-name="P1392"><text:s/></text:p>
          </table:table-cell>
          <table:table-cell table:style-name="TableCell1393">
            <text:p text:style-name="P1394">L.R. <text:s/>31/08 <text:s/>ARTT. 25 E 26 - ANNO 2018 <text:s text:c="2"/>RESTITUZIONE ALLA REGIONE DI ECONOMIE NON PIU' UTILIZZABILI</text:p>
          </table:table-cell>
        </table:table-row>
        <table:table-row table:style-name="TableRow1395">
          <table:table-cell table:style-name="TableCell1396">
            <text:p text:style-name="P1397">106</text:p>
            <text:p text:style-name="P1398"/>
            <text:p text:style-name="P1399">28/03/19</text:p>
            <text:p text:style-name="P1400">12/04/19</text:p>
          </table:table-cell>
          <table:table-cell table:style-name="TableCell1401">
            <text:p text:style-name="P1402">05</text:p>
            <text:p text:style-name="P1403">28/03/19</text:p>
            <text:p text:style-name="P1404">38</text:p>
            <text:p text:style-name="P1405"><text:s/></text:p>
          </table:table-cell>
          <table:table-cell table:style-name="TableCell1406">
            <text:p text:style-name="P1407">DECRETO <text:s text:c="2"/>LEGISLATIVO <text:s/>81/08 <text:s/>- <text:s/>PROCEDURA <text:s/>DI <text:s/>AFFIDAMENTO DIRETTO <text:s/>PER <text:s/>L'EFFETTUAZIONE DI ESAMI CLINICI A FAVORE DEI DIPENDENTI. C.I.G. N. ZCD27BFA20.</text:p>
          </table:table-cell>
        </table:table-row>
        <text:soft-page-break/>
        <table:table-row table:style-name="TableRow1408">
          <table:table-cell table:style-name="TableCell1409">
            <text:p text:style-name="P1410">107</text:p>
            <text:p text:style-name="P1411"/>
            <text:p text:style-name="P1412">28/03/19</text:p>
            <text:p text:style-name="P1413">12/04/19</text:p>
          </table:table-cell>
          <table:table-cell table:style-name="TableCell1414">
            <text:p text:style-name="P1415">05</text:p>
            <text:p text:style-name="P1416">28/03/19</text:p>
            <text:p text:style-name="P1417">39</text:p>
            <text:p text:style-name="P1418"><text:s/></text:p>
          </table:table-cell>
          <table:table-cell table:style-name="TableCell1419">
            <text:p text:style-name="P1420">AFFIDAMENTO <text:s/>DIRETTO <text:s/>AI SENSI DELL'ART. 36, COMMA 2, LETT. A) DE D.LGS. 50/2016 PER SERVIZIO ADEGUAMENTO MISURE MINIME DI <text:s/>SICUREZZA <text:s/>PREVISTE DALL'AGID E DAL REGOLAMENTO EUROPEO IN MATERIA DI PROTEZIONE DEI DATI PERSONALI 679/2016 - CIG: ZA727C22DE</text:p>
          </table:table-cell>
        </table:table-row>
        <table:table-row table:style-name="TableRow1421">
          <table:table-cell table:style-name="TableCell1422">
            <text:p text:style-name="P1423">108</text:p>
            <text:p text:style-name="P1424"/>
            <text:p text:style-name="P1425">29/03/19</text:p>
            <text:p text:style-name="P1426">13/04/19</text:p>
          </table:table-cell>
          <table:table-cell table:style-name="TableCell1427">
            <text:p text:style-name="P1428">05</text:p>
            <text:p text:style-name="P1429">29/03/19</text:p>
            <text:p text:style-name="P1430">40</text:p>
            <text:p text:style-name="P1431"><text:s/></text:p>
          </table:table-cell>
          <table:table-cell table:style-name="TableCell1432">
            <text:p text:style-name="P1433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<text:s text:c="3"/>VAIA <text:s text:c="3"/>IN <text:s text:c="2"/>COMUNE <text:s text:c="2"/>DI <text:s text:c="2"/>RONCOBELLO' <text:s text:c="2"/>- CUP: D84G18000130002 - CIG: 7850506A7C</text:p>
          </table:table-cell>
        </table:table-row>
        <table:table-row table:style-name="TableRow1434">
          <table:table-cell table:style-name="TableCell1435">
            <text:p text:style-name="P1436">109</text:p>
            <text:p text:style-name="P1437"/>
            <text:p text:style-name="P1438">29/03/19</text:p>
            <text:p text:style-name="P1439">13/04/19</text:p>
          </table:table-cell>
          <table:table-cell table:style-name="TableCell1440">
            <text:p text:style-name="P1441">05</text:p>
            <text:p text:style-name="P1442">29/03/19</text:p>
            <text:p text:style-name="P1443">41</text:p>
            <text:p text:style-name="P1444"><text:s/></text:p>
          </table:table-cell>
          <table:table-cell table:style-name="TableCell1445">
            <text:p text:style-name="P1446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VAIA IN COMUNE DI BRANZI' - CUP: D44G18000140002 - CIG: 7850521DE</text:p>
          </table:table-cell>
        </table:table-row>
        <table:table-row table:style-name="TableRow1447">
          <table:table-cell table:style-name="TableCell1448">
            <text:p text:style-name="P1449">110</text:p>
            <text:p text:style-name="P1450"/>
            <text:p text:style-name="P1451">29/03/19</text:p>
            <text:p text:style-name="P1452">13/04/19</text:p>
          </table:table-cell>
          <table:table-cell table:style-name="TableCell1453">
            <text:p text:style-name="P1454">05</text:p>
            <text:p text:style-name="P1455">29/03/19</text:p>
            <text:p text:style-name="P1456">42</text:p>
            <text:p text:style-name="P1457"><text:s/></text:p>
          </table:table-cell>
          <table:table-cell table:style-name="TableCell1458">
            <text:p text:style-name="P1459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<text:s text:c="2"/>VAIA <text:s/>IN <text:s/>COMUNE <text:s/>DI <text:s/>ISOLA <text:s/>DI <text:s/>FONDRA' <text:s/>- CUP: D84G18000140002 - CIG: 785056070D</text:p>
          </table:table-cell>
        </table:table-row>
        <table:table-row table:style-name="TableRow1460">
          <table:table-cell table:style-name="TableCell1461">
            <text:p text:style-name="P1462">111</text:p>
            <text:p text:style-name="P1463"/>
            <text:p text:style-name="P1464">29/03/19</text:p>
            <text:p text:style-name="P1465">13/04/19</text:p>
          </table:table-cell>
          <table:table-cell table:style-name="TableCell1466">
            <text:p text:style-name="P1467">05</text:p>
            <text:p text:style-name="P1468">29/03/19</text:p>
            <text:p text:style-name="P1469">43</text:p>
            <text:p text:style-name="P1470"><text:s/></text:p>
          </table:table-cell>
          <table:table-cell table:style-name="TableCell1471">
            <text:p text:style-name="P1472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<text:s/>VAIA IN COMUNE DI VALLEVE' - CUP: D54G18000080002 - CIG: 785057429C</text:p>
          </table:table-cell>
        </table:table-row>
        <table:table-row table:style-name="TableRow1473">
          <table:table-cell table:style-name="TableCell1474">
            <text:p text:style-name="P1475">112</text:p>
            <text:p text:style-name="P1476"/>
            <text:p text:style-name="P1477">03/04/19</text:p>
            <text:p text:style-name="P1478">18/04/19</text:p>
          </table:table-cell>
          <table:table-cell table:style-name="TableCell1479">
            <text:p text:style-name="P1480">05</text:p>
            <text:p text:style-name="P1481">03/04/19</text:p>
            <text:p text:style-name="P1482">44</text:p>
            <text:p text:style-name="P1483"><text:s/></text:p>
          </table:table-cell>
          <table:table-cell table:style-name="TableCell1484">
            <text:p text:style-name="P1485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VAIA IN COMUNE DI CARONA' - CUP: D64G18000120002 - CIG: 7859718C77</text:p>
          </table:table-cell>
        </table:table-row>
        <table:table-row table:style-name="TableRow1486">
          <table:table-cell table:style-name="TableCell1487">
            <text:p text:style-name="P1488">113</text:p>
            <text:p text:style-name="P1489"/>
            <text:p text:style-name="P1490">03/04/19</text:p>
            <text:p text:style-name="P1491">18/04/19</text:p>
          </table:table-cell>
          <table:table-cell table:style-name="TableCell1492">
            <text:p text:style-name="P1493">05</text:p>
            <text:p text:style-name="P1494">03/04/19</text:p>
            <text:p text:style-name="P1495">45</text:p>
            <text:p text:style-name="P1496"><text:s/></text:p>
          </table:table-cell>
          <table:table-cell table:style-name="TableCell1497">
            <text:p text:style-name="P1498">PROCEDURA <text:s/>NEGOZIATA <text:s/>AI SENSI DELL'ART. 36, COMMA 2, LETT. B) <text:s/>DEL <text:s/>D. <text:s/>LGS N. 50/2016 PER AFFIDAMENTO LAVORI INERENTI 'PRIMO <text:s text:c="2"/>STRALCIO <text:s text:c="2"/>DEL <text:s/>PIANO <text:s/>DEGLI <text:s/>INTERVENTI <text:s/>OCDPC N. 558/2018 <text:s/>- BONIFICA DEI SOPRASSUOLI BOSCATI DANNEGGIATI DA TEMPESTA <text:s text:c="3"/>VAIA <text:s text:c="2"/>IN <text:s text:c="2"/>COMUNE <text:s text:c="2"/>DI <text:s text:c="2"/>PIAZZATORRE' <text:s text:c="2"/>- CUP: D74G19000100002 CIG: 78597273E7</text:p>
          </table:table-cell>
        </table:table-row>
        <table:table-row table:style-name="TableRow1499">
          <table:table-cell table:style-name="TableCell1500">
            <text:p text:style-name="P1501">114</text:p>
            <text:p text:style-name="P1502"/>
            <text:p text:style-name="P1503">03/04/19</text:p>
            <text:p text:style-name="P1504">18/04/19</text:p>
          </table:table-cell>
          <table:table-cell table:style-name="TableCell1505">
            <text:p text:style-name="P1506">03</text:p>
            <text:p text:style-name="P1507">18/04/19</text:p>
            <text:p text:style-name="P1508">33</text:p>
            <text:p text:style-name="P1509"><text:s/></text:p>
          </table:table-cell>
          <table:table-cell table:style-name="TableCell1510">
            <text:p text:style-name="P1511">AFFIDAMENTO <text:s/>DIRETTO <text:s/>AI SENSI DELL'ART. 36, COMMA 2, LETT. A) <text:s/>DEL D.LGS. 50/2016 SERVIZIO DI ELABORAZIONE CEDOLINI ED ALTRI <text:s/>ADEMPIMENTI <text:s/>CONNESSI <text:s/>ALLA SQUADRA OPERAI FORESTALI DELLA COMUNITÀ MONTANA - ANNO 2019 - SMART CIG: Z25280C96A</text:p>
          </table:table-cell>
        </table:table-row>
        <table:table-row table:style-name="TableRow1512">
          <table:table-cell table:style-name="TableCell1513">
            <text:p text:style-name="P1514">115</text:p>
            <text:p text:style-name="P1515"/>
            <text:p text:style-name="P1516">03/04/19</text:p>
            <text:p text:style-name="P1517">18/04/19</text:p>
          </table:table-cell>
          <table:table-cell table:style-name="TableCell1518">
            <text:p text:style-name="P1519">07</text:p>
            <text:p text:style-name="P1520">03/04/19</text:p>
            <text:p text:style-name="P1521">26</text:p>
            <text:p text:style-name="P1522"><text:s/></text:p>
          </table:table-cell>
          <table:table-cell table:style-name="TableCell1523">
            <text:p text:style-name="P1524">GESTIONE IN FORMA ASSOCIATA DEI RAPPORTI AMMINISTRATIVI CON GLI ENTI ACCREDITATI PER IL SERVIZIO CENTRO DIURNO DISABILI (CDD) - 1° ADEGUAMENTO PREVENTIVO DI SPESA ANNO 2019</text:p>
          </table:table-cell>
        </table:table-row>
        <table:table-row table:style-name="TableRow1525">
          <table:table-cell table:style-name="TableCell1526">
            <text:p text:style-name="P1527">116</text:p>
            <text:p text:style-name="P1528"/>
            <text:p text:style-name="P1529">03/04/19</text:p>
            <text:p text:style-name="P1530">18/04/19</text:p>
          </table:table-cell>
          <table:table-cell table:style-name="TableCell1531">
            <text:p text:style-name="P1532">07</text:p>
            <text:p text:style-name="P1533">03/04/19</text:p>
            <text:p text:style-name="P1534">27</text:p>
            <text:p text:style-name="P1535"><text:s/></text:p>
          </table:table-cell>
          <table:table-cell table:style-name="TableCell1536">
            <text:p text:style-name="P1537">GESTIONE IN FORMA ASSOCIATA DEI RAPPORTI AMMINISTRATIVI CON GLI ENTI ACCREDITATI PER IL SERVIZIO CENTRO DIURNO DISABILI (CSE) - 1° ADEGUAMENTO PREVENTIVO DI SPESA ANNO 2019</text:p>
          </table:table-cell>
        </table:table-row>
        <table:table-row table:style-name="TableRow1538">
          <table:table-cell table:style-name="TableCell1539">
            <text:p text:style-name="P1540">117</text:p>
            <text:p text:style-name="P1541"/>
            <text:p text:style-name="P1542">10/04/19</text:p>
            <text:p text:style-name="P1543">25/04/19</text:p>
          </table:table-cell>
          <table:table-cell table:style-name="TableCell1544">
            <text:p text:style-name="P1545">07</text:p>
            <text:p text:style-name="P1546">10/04/19</text:p>
            <text:p text:style-name="P1547">28</text:p>
            <text:p text:style-name="P1548"><text:s/></text:p>
          </table:table-cell>
          <table:table-cell table:style-name="TableCell1549">
            <text:p text:style-name="P1550">ACCREDITAMENTO <text:s text:c="2"/>DEL <text:s text:c="2"/>CONSORZIO <text:s text:c="2"/>DI <text:s/>COOPERATIVE <text:s/>SOCIALI MESTIERI <text:s/>E <text:s/>ISCRIZIONE NEL REGISTRO DEGLI ENTI ACCREDITATI PER UNITÀ DI OFFERTA SOCIALE</text:p>
          </table:table-cell>
        </table:table-row>
        <table:table-row table:style-name="TableRow1551">
          <table:table-cell table:style-name="TableCell1552">
            <text:p text:style-name="P1553">118</text:p>
            <text:p text:style-name="P1554"/>
            <text:p text:style-name="P1555">10/04/19</text:p>
            <text:p text:style-name="P1556">25/04/19</text:p>
          </table:table-cell>
          <table:table-cell table:style-name="TableCell1557">
            <text:p text:style-name="P1558">05</text:p>
            <text:p text:style-name="P1559">10/04/19</text:p>
            <text:p text:style-name="P1560">46</text:p>
            <text:p text:style-name="P1561"><text:s/></text:p>
          </table:table-cell>
          <table:table-cell table:style-name="TableCell1562">
            <text:p text:style-name="P1563">RIMBORSO <text:s text:c="3"/>ONERI <text:s text:c="3"/>PER <text:s text:c="3"/>PERMESSI <text:s text:c="3"/>RETRIBUITI <text:s text:c="2"/>FRUITI DALL'ASSESSORE <text:s/>DAMIANI <text:s/>ORFEO, <text:s/>PER <text:s/>L'ESPLETAMENTO <text:s/>DELLE FUNZIONI DI ASSESSORE DELLA C.M. - ANNO 2018</text:p>
          </table:table-cell>
        </table:table-row>
        <text:soft-page-break/>
        <table:table-row table:style-name="TableRow1564">
          <table:table-cell table:style-name="TableCell1565">
            <text:p text:style-name="P1566">119</text:p>
            <text:p text:style-name="P1567"/>
            <text:p text:style-name="P1568">10/04/19</text:p>
            <text:p text:style-name="P1569">25/04/19</text:p>
          </table:table-cell>
          <table:table-cell table:style-name="TableCell1570">
            <text:p text:style-name="P1571">05</text:p>
            <text:p text:style-name="P1572">10/04/19</text:p>
            <text:p text:style-name="P1573">47</text:p>
            <text:p text:style-name="P1574"><text:s/></text:p>
          </table:table-cell>
          <table:table-cell table:style-name="TableCell1575">
            <text:p text:style-name="P1576">LIQUIDAZIONE <text:s text:c="2"/>RIMBORSI <text:s/>SPESE <text:s/>DI <text:s/>MISSIONE <text:s/>ALL'ASSESSORE MOLINARI <text:s/>ERNESTINA <text:s/>PER <text:s/>ATTIVITA' ISTITUZIONALE - PERIODO FEBBRAIO 2019.</text:p>
          </table:table-cell>
        </table:table-row>
        <table:table-row table:style-name="TableRow1577">
          <table:table-cell table:style-name="TableCell1578">
            <text:p text:style-name="P1579">120</text:p>
            <text:p text:style-name="P1580"/>
            <text:p text:style-name="P1581">10/04/19</text:p>
            <text:p text:style-name="P1582">25/04/19</text:p>
          </table:table-cell>
          <table:table-cell table:style-name="TableCell1583">
            <text:p text:style-name="P1584">05</text:p>
            <text:p text:style-name="P1585">10/04/19</text:p>
            <text:p text:style-name="P1586">48</text:p>
            <text:p text:style-name="P1587"><text:s/></text:p>
          </table:table-cell>
          <table:table-cell table:style-name="TableCell1588">
            <text:p text:style-name="P1589">LIQUIDAZIONE <text:s text:c="2"/>RIMBORSI <text:s/>SPESE <text:s/>DI <text:s/>MISSIONE <text:s/>ALL'ASSESSORE ARIZZI <text:s text:c="2"/>GEREMIA <text:s/>PER <text:s/>ATTIVITA' <text:s/>ISTITUZIONALE <text:s/>- <text:s/>PERIODO FEBBRAIO 2019</text:p>
          </table:table-cell>
        </table:table-row>
        <table:table-row table:style-name="TableRow1590">
          <table:table-cell table:style-name="TableCell1591">
            <text:p text:style-name="P1592">121</text:p>
            <text:p text:style-name="P1593"/>
            <text:p text:style-name="P1594">10/04/19</text:p>
            <text:p text:style-name="P1595">25/04/19</text:p>
          </table:table-cell>
          <table:table-cell table:style-name="TableCell1596">
            <text:p text:style-name="P1597">05</text:p>
            <text:p text:style-name="P1598">10/04/19</text:p>
            <text:p text:style-name="P1599">49</text:p>
            <text:p text:style-name="P1600"><text:s/></text:p>
          </table:table-cell>
          <table:table-cell table:style-name="TableCell1601">
            <text:p text:style-name="P1602">LIQUIDAZIONE <text:s/>RIMBORSI <text:s/>SPESE <text:s/>AI <text:s/>COMPONENTI <text:s/>DELLA GIUNTA ESECUTIVA <text:s/>DELLA C.M. PER IL PERIODO DAL 01 GENNAIO 2019 AL 31 <text:s/>MARZO <text:s/>2019, <text:s/>PER <text:s/>LE PRESENZE ALLE SEDUTE DEGLI ORGANI COMUNITARI .</text:p>
          </table:table-cell>
        </table:table-row>
        <table:table-row table:style-name="TableRow1603">
          <table:table-cell table:style-name="TableCell1604">
            <text:p text:style-name="P1605">122</text:p>
            <text:p text:style-name="P1606"/>
            <text:p text:style-name="P1607">10/04/19</text:p>
            <text:p text:style-name="P1608">25/04/19</text:p>
          </table:table-cell>
          <table:table-cell table:style-name="TableCell1609">
            <text:p text:style-name="P1610">05</text:p>
            <text:p text:style-name="P1611">10/04/19</text:p>
            <text:p text:style-name="P1612">50</text:p>
            <text:p text:style-name="P1613"><text:s/></text:p>
          </table:table-cell>
          <table:table-cell table:style-name="TableCell1614">
            <text:p text:style-name="P1615">AFFIDAMENTO <text:s/>DIRETTO <text:s/>AI SENSI DELL'ART. 36, COMMA 2, LETT. A) <text:s/>DE <text:s/>D.LGS. <text:s/>50/2016 <text:s/>PER <text:s/>LAFORNITURA <text:s/>DI <text:s/>UN KIT FIRMA DIGITALE PER RESPONSABILE AREA AMMINISTRATIVA, N. 2 LICENZE PER <text:s/>ADEGUAMENTO MISURE MINIME DI SICUREZZA E INSTALLAZIONE SISTEMA <text:s/>OPEATIVO <text:s/>A <text:s/>64 <text:s/>BIT <text:s/>SU <text:s/>N. <text:s/>4 <text:s/>POSTAZIONI - CIG: Z8627EFA4E</text:p>
          </table:table-cell>
        </table:table-row>
        <table:table-row table:style-name="TableRow1616">
          <table:table-cell table:style-name="TableCell1617">
            <text:p text:style-name="P1618">123</text:p>
            <text:p text:style-name="P1619"/>
            <text:p text:style-name="P1620">10/04/19</text:p>
            <text:p text:style-name="P1621">25/04/19</text:p>
          </table:table-cell>
          <table:table-cell table:style-name="TableCell1622">
            <text:p text:style-name="P1623">05</text:p>
            <text:p text:style-name="P1624">10/04/19</text:p>
            <text:p text:style-name="P1625">51</text:p>
            <text:p text:style-name="P1626"><text:s/></text:p>
          </table:table-cell>
          <table:table-cell table:style-name="TableCell1627">
            <text:p text:style-name="P1628">AFFIDAMENTO LAVORI INERENTI 'PRIMO STRALCIO DEL PIANO DEGLI INTERVENTI <text:s/>OCDPC <text:s/>N. <text:s/>558/2018 <text:s/>- BONIFICA DEI SOPRASSUOLI BOSCATI <text:s/>DANNEGGIATI DA TEMPESTA VAIA IN COMUNE DI VALLEVE' - CUP: D54G18000080002 - CIG: 785057429C</text:p>
          </table:table-cell>
        </table:table-row>
        <table:table-row table:style-name="TableRow1629">
          <table:table-cell table:style-name="TableCell1630">
            <text:p text:style-name="P1631">124</text:p>
            <text:p text:style-name="P1632"/>
            <text:p text:style-name="P1633">12/04/19</text:p>
            <text:p text:style-name="P1634">27/04/19</text:p>
          </table:table-cell>
          <table:table-cell table:style-name="TableCell1635">
            <text:p text:style-name="P1636">07</text:p>
            <text:p text:style-name="P1637">12/04/19</text:p>
            <text:p text:style-name="P1638">29</text:p>
            <text:p text:style-name="P1639"><text:s/></text:p>
          </table:table-cell>
          <table:table-cell table:style-name="TableCell1640">
            <text:p text:style-name="P1641">FNPS <text:s text:c="2"/>- <text:s text:c="2"/>ASSEGNAZIONE <text:s text:c="2"/>N.1 <text:s text:c="2"/>VOUCHER <text:s/>PER <text:s/>INTERVENTI DI FORMAZIONE PROFESSIONALE</text:p>
          </table:table-cell>
        </table:table-row>
        <table:table-row table:style-name="TableRow1642">
          <table:table-cell table:style-name="TableCell1643">
            <text:p text:style-name="P1644">125</text:p>
            <text:p text:style-name="P1645"/>
            <text:p text:style-name="P1646">12/04/19</text:p>
            <text:p text:style-name="P1647">27/04/19</text:p>
          </table:table-cell>
          <table:table-cell table:style-name="TableCell1648">
            <text:p text:style-name="P1649">07</text:p>
            <text:p text:style-name="P1650">12/04/19</text:p>
            <text:p text:style-name="P1651">30</text:p>
            <text:p text:style-name="P1652"><text:s/></text:p>
          </table:table-cell>
          <table:table-cell table:style-name="TableCell1653">
            <text:p text:style-name="P1654">FNPS - ASSEGNAZIONE N.4 VOUCHER DISABILI</text:p>
          </table:table-cell>
        </table:table-row>
        <table:table-row table:style-name="TableRow1655">
          <table:table-cell table:style-name="TableCell1656">
            <text:p text:style-name="P1657">126</text:p>
            <text:p text:style-name="P1658"/>
            <text:p text:style-name="P1659">12/04/19</text:p>
            <text:p text:style-name="P1660">27/04/19</text:p>
          </table:table-cell>
          <table:table-cell table:style-name="TableCell1661">
            <text:p text:style-name="P1662">07</text:p>
            <text:p text:style-name="P1663">12/04/19</text:p>
            <text:p text:style-name="P1664">31</text:p>
            <text:p text:style-name="P1665"><text:s/></text:p>
          </table:table-cell>
          <table:table-cell table:style-name="TableCell1666">
            <text:p text:style-name="P1667">PROCEDURA <text:s/>DI <text:s/>AFFIDAMENTO <text:s/>DIRETTO <text:s/>AI <text:s/>SENSI DELL'ART.36, COMMA <text:s/>2 LETT.A) DEL D.LGS 50/2016 PER LA REALIZZAZIONE DEL PROGETTO <text:s/>'L'AUTO MUTUO AIUTO: QUANDO L'UNIONE FA LA FORZA' ALL'ASSOCIAZIONE A.M.A. DI BERGAMO - CIG: Z1A2800E1F</text:p>
          </table:table-cell>
        </table:table-row>
        <table:table-row table:style-name="TableRow1668">
          <table:table-cell table:style-name="TableCell1669">
            <text:p text:style-name="P1670">127</text:p>
            <text:p text:style-name="P1671"/>
            <text:p text:style-name="P1672">16/04/19</text:p>
            <text:p text:style-name="P1673">01/05/19</text:p>
          </table:table-cell>
          <table:table-cell table:style-name="TableCell1674">
            <text:p text:style-name="P1675">01</text:p>
            <text:p text:style-name="P1676">16/04/19</text:p>
            <text:p text:style-name="P1677">12</text:p>
            <text:p text:style-name="P1678"><text:s/></text:p>
          </table:table-cell>
          <table:table-cell table:style-name="TableCell1679">
            <text:p text:style-name="P1680">LIQUIDAZIONE <text:s text:c="2"/>ALL'AGENZIA <text:s/>DELLE <text:s/>ENTRATE <text:s/>DELLE <text:s/>SPESE DI ACCESSO <text:s text:c="2"/>AMMINISTRATIVO <text:s text:c="2"/>AGLI <text:s text:c="2"/>ARCHIVI <text:s text:c="2"/>CATASTALI <text:s/>- 1^ TRIMESTRE 2019</text:p>
          </table:table-cell>
        </table:table-row>
        <table:table-row table:style-name="TableRow1681">
          <table:table-cell table:style-name="TableCell1682">
            <text:p text:style-name="P1683">128</text:p>
            <text:p text:style-name="P1684"/>
            <text:p text:style-name="P1685">16/04/19</text:p>
            <text:p text:style-name="P1686">01/05/19</text:p>
          </table:table-cell>
          <table:table-cell table:style-name="TableCell1687">
            <text:p text:style-name="P1688">05</text:p>
            <text:p text:style-name="P1689">16/04/19</text:p>
            <text:p text:style-name="P1690">52</text:p>
            <text:p text:style-name="P1691"><text:s/></text:p>
          </table:table-cell>
          <table:table-cell table:style-name="TableCell1692">
            <text:p text:style-name="P1693">L.R. 31/08 ART. 24 - TIP. 2.1.4 - ANNO 2018 - PRIMO RIPARTO PRESA <text:s/>D'ATTO <text:s/>VERBALE <text:s/>DI <text:s/>ISTRUTTORIA <text:s/>RENDICONTAZIONE E LIQUIDAZIONE <text:s/>CONTRIBUTO <text:s/>AZ. <text:s/>AGR. <text:s/>ZOO <text:s/>FARM <text:s/>DI GIUPPONI PATRICK</text:p>
          </table:table-cell>
        </table:table-row>
        <table:table-row table:style-name="TableRow1694">
          <table:table-cell table:style-name="TableCell1695">
            <text:p text:style-name="P1696">129</text:p>
            <text:p text:style-name="P1697"/>
            <text:p text:style-name="P1698">16/04/19</text:p>
            <text:p text:style-name="P1699">01/05/19</text:p>
          </table:table-cell>
          <table:table-cell table:style-name="TableCell1700">
            <text:p text:style-name="P1701">05</text:p>
            <text:p text:style-name="P1702">16/04/19</text:p>
            <text:p text:style-name="P1703">53</text:p>
            <text:p text:style-name="P1704"><text:s/></text:p>
          </table:table-cell>
          <table:table-cell table:style-name="TableCell1705">
            <text:p text:style-name="P1706">AFFIDAMENTO <text:s/>DIRETTO <text:s/>AI SENSI DELL'ART. 36, COMMA 2, LETT. A) <text:s text:c="2"/>DE <text:s text:c="2"/>D.LGS. <text:s/>50/2016 <text:s/>PER <text:s/>INCARICO <text:s/>PROFESSIONALE PER PROGETTAZIONE, <text:s/>DIREZIONE <text:s/>LAVORI E COORDINAMENTO SICUREZZA LAVORI <text:s/>DI MANUTENZIONE STRAORDINARIA IMMOBILE EX CONSORZIO AGRARIO PIAZZA BREMBANA - CIG: ZBE2800270.</text:p>
          </table:table-cell>
        </table:table-row>
        <table:table-row table:style-name="TableRow1707">
          <table:table-cell table:style-name="TableCell1708">
            <text:p text:style-name="P1709">130</text:p>
            <text:p text:style-name="P1710"/>
            <text:p text:style-name="P1711">16/04/19</text:p>
            <text:p text:style-name="P1712">01/05/19</text:p>
          </table:table-cell>
          <table:table-cell table:style-name="TableCell1713">
            <text:p text:style-name="P1714">05</text:p>
            <text:p text:style-name="P1715">16/04/19</text:p>
            <text:p text:style-name="P1716">54</text:p>
            <text:p text:style-name="P1717"><text:s/></text:p>
          </table:table-cell>
          <table:table-cell table:style-name="TableCell1718">
            <text:p text:style-name="P1719">LIQUIDAZIONE <text:s/>RIMBORSI <text:s/>SPESE <text:s/>DI <text:s/>MISSIONE <text:s/>AL <text:s/>PRESIDENTE MAZZOLENI <text:s/>ALBERTO <text:s/>PER <text:s/>ATTIVITA' <text:s/>ISTITUZIONALE - PERIODO GENNAIO 2019 FEBBRAIO 2019.</text:p>
          </table:table-cell>
        </table:table-row>
        <table:table-row table:style-name="TableRow1720">
          <table:table-cell table:style-name="TableCell1721">
            <text:p text:style-name="P1722">131</text:p>
            <text:p text:style-name="P1723"/>
            <text:p text:style-name="P1724">16/04/19</text:p>
            <text:p text:style-name="P1725">01/05/19</text:p>
          </table:table-cell>
          <table:table-cell table:style-name="TableCell1726">
            <text:p text:style-name="P1727">05</text:p>
            <text:p text:style-name="P1728">16/04/19</text:p>
            <text:p text:style-name="P1729">55</text:p>
            <text:p text:style-name="P1730"><text:s/></text:p>
          </table:table-cell>
          <table:table-cell table:style-name="TableCell1731">
            <text:p text:style-name="P1732">AFFIDAMENTO <text:s/>DIRETTO <text:s/>AI SENSI DELL'ART. 36, COMMA 2, LETT. A) <text:s text:c="2"/>DEL <text:s text:c="2"/>D.LGS. <text:s text:c="2"/>50/2016 <text:s/>SOSTITUZIONE <text:s/>LAMPADINE <text:s/>A LED ASCENSORE - CIG: ZF027F7019</text:p>
          </table:table-cell>
        </table:table-row>
        <text:soft-page-break/>
        <table:table-row table:style-name="TableRow1733">
          <table:table-cell table:style-name="TableCell1734">
            <text:p text:style-name="P1735">132</text:p>
            <text:p text:style-name="P1736"/>
            <text:p text:style-name="P1737">16/04/19</text:p>
            <text:p text:style-name="P1738">01/05/19</text:p>
          </table:table-cell>
          <table:table-cell table:style-name="TableCell1739">
            <text:p text:style-name="P1740">05</text:p>
            <text:p text:style-name="P1741">16/04/19</text:p>
            <text:p text:style-name="P1742">56</text:p>
            <text:p text:style-name="P1743"><text:s/></text:p>
          </table:table-cell>
          <table:table-cell table:style-name="TableCell1744">
            <text:p text:style-name="P1745">ANTICIPAZIONE <text:s text:c="2"/>PAGAMENTO <text:s text:c="2"/>BOLLI <text:s text:c="2"/>AUTOMEZZI <text:s text:c="2"/>CONCESSI IN COMODATO <text:s text:c="2"/>AI <text:s text:c="2"/>COMUNI <text:s text:c="2"/>- <text:s/>SERVIZIO <text:s/>TRASPORTO <text:s/>PERSONE IN CONDIZIONI DI FRAGILITA' SOCIALE.</text:p>
          </table:table-cell>
        </table:table-row>
        <table:table-row table:style-name="TableRow1746">
          <table:table-cell table:style-name="TableCell1747">
            <text:p text:style-name="P1748">133</text:p>
            <text:p text:style-name="P1749"/>
            <text:p text:style-name="P1750">16/04/19</text:p>
            <text:p text:style-name="P1751">01/05/19</text:p>
          </table:table-cell>
          <table:table-cell table:style-name="TableCell1752">
            <text:p text:style-name="P1753">05</text:p>
            <text:p text:style-name="P1754">16/04/19</text:p>
            <text:p text:style-name="P1755">57</text:p>
            <text:p text:style-name="P1756"><text:s/></text:p>
          </table:table-cell>
          <table:table-cell table:style-name="TableCell1757">
            <text:p text:style-name="P1758">AFFIDAMENTO LAVORI INERENTI 'PRIMO STRALCIO DEL PIANO DEGLI INTERVENTI <text:s/>OCDPC <text:s/>N. <text:s/>558/2018 <text:s/>- BONIFICA DEI SOPRASSUOLI BOSCATI DANNEGGIATI DA TEMPESTA VAIA IN COMUNE DI CARONA' - CUP: D64G18000120002 - CIG: 7859718C77</text:p>
          </table:table-cell>
        </table:table-row>
        <table:table-row table:style-name="TableRow1759">
          <table:table-cell table:style-name="TableCell1760">
            <text:p text:style-name="P1761">134</text:p>
            <text:p text:style-name="P1762"/>
            <text:p text:style-name="P1763">16/04/19</text:p>
            <text:p text:style-name="P1764">01/05/19</text:p>
          </table:table-cell>
          <table:table-cell table:style-name="TableCell1765">
            <text:p text:style-name="P1766">05</text:p>
            <text:p text:style-name="P1767">16/04/19</text:p>
            <text:p text:style-name="P1768">58</text:p>
            <text:p text:style-name="P1769"><text:s/></text:p>
          </table:table-cell>
          <table:table-cell table:style-name="TableCell1770">
            <text:p text:style-name="P1771">AFFIDAMENTO LAVORI INERENTI 'PRIMO STRALCIO DEL PIANO DEGLI INTERVENTI <text:s/>OCDPC <text:s/>N. <text:s/>558/2018 <text:s/>- BONIFICA DEI SOPRASSUOLI BOSCATI <text:s text:c="2"/>DANNEGGIATI <text:s text:c="2"/>DA <text:s text:c="2"/>TEMPESTA <text:s text:c="2"/>VAIA <text:s/>IN <text:s/>COMUNE DI PIAZZATORRE' - CUP: D74G19000100002 - CIG: 78597273E7</text:p>
          </table:table-cell>
        </table:table-row>
        <table:table-row table:style-name="TableRow1772">
          <table:table-cell table:style-name="TableCell1773">
            <text:p text:style-name="P1774">135</text:p>
            <text:p text:style-name="P1775"/>
            <text:p text:style-name="P1776">16/04/19</text:p>
            <text:p text:style-name="P1777">01/05/19</text:p>
          </table:table-cell>
          <table:table-cell table:style-name="TableCell1778">
            <text:p text:style-name="P1779">05</text:p>
            <text:p text:style-name="P1780">16/04/19</text:p>
            <text:p text:style-name="P1781">59</text:p>
            <text:p text:style-name="P1782"><text:s/></text:p>
          </table:table-cell>
          <table:table-cell table:style-name="TableCell1783">
            <text:p text:style-name="P1784">AFFIDAMENTO LAVORI INERENTI 'PRIMO STRALCIO DEL PIANO DEGLI INTERVENTI <text:s/>OCDPC <text:s/>N. <text:s/>558/2018 <text:s/>- BONIFICA DEI SOPRASSUOLI BOSCATI <text:s/>DANNEGGIATI DA TEMPESTA VAIA IN COMUNE DI VALLEVE' - <text:s/>CUP: <text:s/>D54G18000080002 <text:s/>- CIG: 785057429C - RETTIFICA PER ERRORE MATERIALE DETERMINAZINE N. 51 IN DATA 10/04/2019.</text:p>
          </table:table-cell>
        </table:table-row>
        <table:table-row table:style-name="TableRow1785">
          <table:table-cell table:style-name="TableCell1786">
            <text:p text:style-name="P1787">136</text:p>
            <text:p text:style-name="P1788"/>
            <text:p text:style-name="P1789">18/04/19</text:p>
            <text:p text:style-name="P1790">03/05/19</text:p>
          </table:table-cell>
          <table:table-cell table:style-name="TableCell1791">
            <text:p text:style-name="P1792">05</text:p>
            <text:p text:style-name="P1793">18/04/19</text:p>
            <text:p text:style-name="P1794">60</text:p>
            <text:p text:style-name="P1795"><text:s/></text:p>
          </table:table-cell>
          <table:table-cell table:style-name="TableCell1796">
            <text:p text:style-name="P1797">FONDO <text:s/>TERRITORIALE <text:s/>REGIONALE <text:s/>PER LO SVILUPPO DELLE VALLI PREALPINE <text:s/>- <text:s/>STRATEGIA <text:s/>DI SVILUPPO LOCALE 'VALLE BREMBANA ACCOGLIENTE' <text:s/>- <text:s/>INTERVENTO N. 05 - RIQUALIFICAZIONE ARREDO URBANO - LIQUIDAZIONE CONTRIBUTO COMUNE DI BRANZI.</text:p>
          </table:table-cell>
        </table:table-row>
        <table:table-row table:style-name="TableRow1798">
          <table:table-cell table:style-name="TableCell1799">
            <text:p text:style-name="P1800">137</text:p>
            <text:p text:style-name="P1801"/>
            <text:p text:style-name="P1802">18/04/19</text:p>
            <text:p text:style-name="P1803">03/05/19</text:p>
          </table:table-cell>
          <table:table-cell table:style-name="TableCell1804">
            <text:p text:style-name="P1805">05</text:p>
            <text:p text:style-name="P1806">18/04/19</text:p>
            <text:p text:style-name="P1807">61</text:p>
            <text:p text:style-name="P1808"><text:s/></text:p>
          </table:table-cell>
          <table:table-cell table:style-name="TableCell1809">
            <text:p text:style-name="P1810">INTEGRAZIONE <text:s/>IMPEGNO <text:s/>DI <text:s/>SPESA <text:s/>PER <text:s/>POLIZZA ASSICURATIVA INFORTUNI ANZIANI S.M.A. 2018 - 2019 CIG Z36258C623.</text:p>
          </table:table-cell>
        </table:table-row>
        <table:table-row table:style-name="TableRow1811">
          <table:table-cell table:style-name="TableCell1812">
            <text:p text:style-name="P1813">138</text:p>
            <text:p text:style-name="P1814"/>
            <text:p text:style-name="P1815">18/04/19</text:p>
            <text:p text:style-name="P1816">03/05/19</text:p>
          </table:table-cell>
          <table:table-cell table:style-name="TableCell1817">
            <text:p text:style-name="P1818">03</text:p>
            <text:p text:style-name="P1819">18/04/19</text:p>
            <text:p text:style-name="P1820">34</text:p>
            <text:p text:style-name="P1821"><text:s/></text:p>
          </table:table-cell>
          <table:table-cell table:style-name="TableCell1822">
            <text:p text:style-name="P1823">AFFIDAMENTO <text:s/>DIRETTO <text:s/>AI SENSI DELL'ART. 36, COMMA 2, LETT. A, <text:s text:c="2"/>DEL <text:s text:c="2"/>D.LGS. <text:s/>50/2016 <text:s/>FORNITURA <text:s/>ANNUALE <text:s/>MATERIALE E MANUTENZIONE <text:s/>STRAORDINARIA DELLE ATTREZZA-TURE IN USO AGLI OO.FF. ANNO 2019 - SMART CIG: Z9A2811FDB</text:p>
          </table:table-cell>
        </table:table-row>
        <table:table-row table:style-name="TableRow1824">
          <table:table-cell table:style-name="TableCell1825">
            <text:p text:style-name="P1826">139</text:p>
            <text:p text:style-name="P1827"/>
            <text:p text:style-name="P1828">18/04/19</text:p>
            <text:p text:style-name="P1829">03/05/19</text:p>
          </table:table-cell>
          <table:table-cell table:style-name="TableCell1830">
            <text:p text:style-name="P1831">03</text:p>
            <text:p text:style-name="P1832">18/04/19</text:p>
            <text:p text:style-name="P1833">35</text:p>
            <text:p text:style-name="P1834"><text:s/></text:p>
          </table:table-cell>
          <table:table-cell table:style-name="TableCell1835">
            <text:p text:style-name="P1836">AFFIDAMENTO <text:s/>DIRETTO <text:s/>AI SENSI DELL'ART. 36, COMMA 2, LETT. A, <text:s/>DEL <text:s/>D.LGS. <text:s/>50/2016 <text:s/>FORNITURA ANNUALE MATERIALE EDILE VARIO <text:s/>PER CANTIERI IN AMMINISTRAZIOEN DI-RETTA ANNO 2019 - SMART CIG: Z8A281B770</text:p>
          </table:table-cell>
        </table:table-row>
        <table:table-row table:style-name="TableRow1837">
          <table:table-cell table:style-name="TableCell1838">
            <text:p text:style-name="P1839">140</text:p>
            <text:p text:style-name="P1840"/>
            <text:p text:style-name="P1841">07/05/19</text:p>
            <text:p text:style-name="P1842">22/05/19</text:p>
          </table:table-cell>
          <table:table-cell table:style-name="TableCell1843">
            <text:p text:style-name="P1844">05</text:p>
            <text:p text:style-name="P1845">07/05/19</text:p>
            <text:p text:style-name="P1846">62</text:p>
            <text:p text:style-name="P1847"><text:s/></text:p>
          </table:table-cell>
          <table:table-cell table:style-name="TableCell1848">
            <text:p text:style-name="P1849">AFFIDAMENTO <text:s/>DIRETTO <text:s/>AI SENSI DELL'ART. 36, COMMA 2, LETT. A) <text:s/>DEL <text:s/>D.LGS. <text:s/>50/2016 <text:s/>RIPARAZIONE <text:s/>GRUP-PO <text:s/>CONTINUITA' IMPIANTO FOTOVOLTAICO - CIG: ZDE2818F54</text:p>
          </table:table-cell>
        </table:table-row>
        <table:table-row table:style-name="TableRow1850">
          <table:table-cell table:style-name="TableCell1851">
            <text:p text:style-name="P1852">141</text:p>
            <text:p text:style-name="P1853"/>
            <text:p text:style-name="P1854">18/04/19</text:p>
            <text:p text:style-name="P1855">03/05/19</text:p>
          </table:table-cell>
          <table:table-cell table:style-name="TableCell1856">
            <text:p text:style-name="P1857">03</text:p>
            <text:p text:style-name="P1858">18/04/19</text:p>
            <text:p text:style-name="P1859">36</text:p>
            <text:p text:style-name="P1860"><text:s/></text:p>
          </table:table-cell>
          <table:table-cell table:style-name="TableCell1861">
            <text:p text:style-name="P1862">SERVIZIO <text:s/>A.I.B. - IMPEGNO DI SPESA PER PAGAMENTO CANONI DI LOCAZIONE <text:s/>E <text:s/>GESTIONE <text:s/>ELETTRICA POSTAZIONI RIPETITRICI DI VALCAVA <text:s/>E <text:s/>SAN <text:s/>PELLEGRINO <text:s/>TERME <text:s/>PER <text:s/>PERIODO CHE VA DAL 01.03.2019 - 28.02.2020. C.I.G. ZDA28009FC.</text:p>
          </table:table-cell>
        </table:table-row>
        <table:table-row table:style-name="TableRow1863">
          <table:table-cell table:style-name="TableCell1864">
            <text:p text:style-name="P1865">142</text:p>
            <text:p text:style-name="P1866"/>
            <text:p text:style-name="P1867">18/04/19</text:p>
            <text:p text:style-name="P1868">03/05/19</text:p>
          </table:table-cell>
          <table:table-cell table:style-name="TableCell1869">
            <text:p text:style-name="P1870">07</text:p>
            <text:p text:style-name="P1871">18/04/19</text:p>
            <text:p text:style-name="P1872">32</text:p>
            <text:p text:style-name="P1873"><text:s/></text:p>
          </table:table-cell>
          <table:table-cell table:style-name="TableCell1874">
            <text:p text:style-name="P1875">PROCEDURA <text:s/>DI <text:s/>AFFIDAMENTO <text:s/>DIRETTO <text:s/>AI <text:s/>SENSI DELL'ART.36, COMMA <text:s text:c="2"/>2 <text:s/>LETT.A) <text:s/>DEL <text:s/>D.LGS <text:s/>50/2016 <text:s/>PER <text:s/>L'AFFIDAMENTO DELL'INCARICO <text:s text:c="4"/>PROFESSIONALE <text:s text:c="3"/>PER <text:s text:c="3"/>LO <text:s text:c="3"/>SVOLGIMENTO DELL'ATTIVITÀ <text:s/>DI <text:s/>FORMAZIONE: LA GESTIONE DEL CONFLITTO' A FAVORE <text:s/>DEGLI <text:s/>OPERATORI DELLA VALLE BREMBANA - ANNO 2019 - CIG: ZD928035D6</text:p>
          </table:table-cell>
        </table:table-row>
        <table:table-row table:style-name="TableRow1876">
          <table:table-cell table:style-name="TableCell1877">
            <text:p text:style-name="P1878">143</text:p>
            <text:p text:style-name="P1879"/>
            <text:p text:style-name="P1880">18/04/19</text:p>
            <text:p text:style-name="P1881">03/05/19</text:p>
          </table:table-cell>
          <table:table-cell table:style-name="TableCell1882">
            <text:p text:style-name="P1883">07</text:p>
            <text:p text:style-name="P1884">18/04/19</text:p>
            <text:p text:style-name="P1885">33</text:p>
            <text:p text:style-name="P1886"><text:s/></text:p>
          </table:table-cell>
          <table:table-cell table:style-name="TableCell1887">
            <text:p text:style-name="P1888">IMPEGNO <text:s/>DI <text:s/>SPESA <text:s/>PER <text:s/>ACQUISTO A RISCATTO FOTOCOPIATRICE MULTIFUNZIONE PROGETTO ELIGO - CIG: ZE92803735</text:p>
          </table:table-cell>
        </table:table-row>
        <table:table-row table:style-name="TableRow1889">
          <table:table-cell table:style-name="TableCell1890">
            <text:p text:style-name="P1891">144</text:p>
            <text:p text:style-name="P1892"/>
            <text:p text:style-name="P1893">18/04/19</text:p>
            <text:p text:style-name="P1894">03/05/19</text:p>
          </table:table-cell>
          <table:table-cell table:style-name="TableCell1895">
            <text:p text:style-name="P1896">07</text:p>
            <text:p text:style-name="P1897">18/04/19</text:p>
            <text:p text:style-name="P1898">34</text:p>
            <text:p text:style-name="P1899"><text:s/></text:p>
          </table:table-cell>
          <table:table-cell table:style-name="TableCell1900">
            <text:p text:style-name="P1901">PROCEDURA <text:s/>DI <text:s/>AFFIDAMENTO <text:s/>DIRETTO <text:s/>AI <text:s/>SENSI DELL'ART.36, COMMA <text:s text:c="2"/>2 <text:s/>LETT.A) <text:s/>DEL <text:s/>D.LGS <text:s/>50/2016 <text:s/>PER <text:s/>L'AFFIDAMENTO DELL'INCARICO PROFESSIONALE DI PSICOLOGO NEUROPSICOLOGO PER LO <text:s/>SVOLGIMENTO <text:s/>DELLE <text:s/>ATTIVITÀ <text:s/>ALL'INTERNO <text:s/>DEL PROGETTO REMEMBER <text:s/>IN <text:s/>PARTNER <text:s/>CON <text:s/>ASST <text:s/>PG23- <text:s/>ANNO <text:s/>2019 <text:s/>- CIG: ZD12814D13</text:p>
          </table:table-cell>
        </table:table-row>
        <text:soft-page-break/>
        <table:table-row table:style-name="TableRow1902">
          <table:table-cell table:style-name="TableCell1903">
            <text:p text:style-name="P1904">145</text:p>
            <text:p text:style-name="P1905"/>
            <text:p text:style-name="P1906">18/04/19</text:p>
            <text:p text:style-name="P1907">03/05/19</text:p>
          </table:table-cell>
          <table:table-cell table:style-name="TableCell1908">
            <text:p text:style-name="P1909">07</text:p>
            <text:p text:style-name="P1910">18/04/19</text:p>
            <text:p text:style-name="P1911">35</text:p>
            <text:p text:style-name="P1912"><text:s/></text:p>
          </table:table-cell>
          <table:table-cell table:style-name="TableCell1913">
            <text:p text:style-name="P1914">PROCEDURA <text:s/>DI <text:s/>AFFIDAMENTO <text:s/>DIRETTO <text:s/>AI <text:s/>SENSI DELL'ART.36, COMMA <text:s text:c="2"/>2 <text:s/>LETT.A) <text:s/>DEL <text:s/>D.LGS <text:s/>50/2016 <text:s/>PER <text:s/>L'AFFIDAMENTO DELL'INCARICO PROFESSIONALE DI PSICOLOGO PSICOTERAPEUTA PER LO <text:s/>SVOLGIMENTO <text:s/>DELLE <text:s/>ATTIVITÀ <text:s/>ALL'INTERNO <text:s/>DEL PROGETTO REMEMBER <text:s/>IN <text:s/>PARTNER <text:s/>CON <text:s/>ASST <text:s/>PG23- <text:s/>ANNO <text:s/>2019 <text:s/>- CIG: Z392815230</text:p>
          </table:table-cell>
        </table:table-row>
        <table:table-row table:style-name="TableRow1915">
          <table:table-cell table:style-name="TableCell1916">
            <text:p text:style-name="P1917">146</text:p>
            <text:p text:style-name="P1918"/>
            <text:p text:style-name="P1919">18/04/19</text:p>
            <text:p text:style-name="P1920">03/05/19</text:p>
          </table:table-cell>
          <table:table-cell table:style-name="TableCell1921">
            <text:p text:style-name="P1922">03</text:p>
            <text:p text:style-name="P1923">18/04/19</text:p>
            <text:p text:style-name="P1924">37</text:p>
            <text:p text:style-name="P1925"><text:s/></text:p>
          </table:table-cell>
          <table:table-cell table:style-name="TableCell1926">
            <text:p text:style-name="P1927">RIMBORSO <text:s text:c="2"/>SPESE <text:s text:c="2"/>SOSTENUTE <text:s text:c="2"/>DALLE <text:s text:c="2"/>GUARDIE <text:s text:c="2"/>ECOLOGICHE VOLONTARIE <text:s/>DURANTE <text:s/>IL <text:s/>SERVIZIO, <text:s/>PER IL PERIODO GENNAIO- MARZO 2019</text:p>
          </table:table-cell>
        </table:table-row>
        <table:table-row table:style-name="TableRow1928">
          <table:table-cell table:style-name="TableCell1929">
            <text:p text:style-name="P1930">147</text:p>
            <text:p text:style-name="P1931"/>
            <text:p text:style-name="P1932">19/04/19</text:p>
            <text:p text:style-name="P1933">04/05/19</text:p>
          </table:table-cell>
          <table:table-cell table:style-name="TableCell1934">
            <text:p text:style-name="P1935">03</text:p>
            <text:p text:style-name="P1936">19/04/19</text:p>
            <text:p text:style-name="P1937">38</text:p>
            <text:p text:style-name="P1938"><text:s/></text:p>
          </table:table-cell>
          <table:table-cell table:style-name="TableCell1939">
            <text:p text:style-name="P1940">AFFIDAMENTO DIRETTO, AI SENSI DELL'ART. 36, COMMA 2 LETTERA A) <text:s/>DEL <text:s/>D. <text:s/>LGS. <text:s/>N. <text:s/>50/2016, DELL'INCARICO PROFESSIONALE AVENTE PER OGGETTO LA PROGETTAZIONE ESECUTIVA, LA DIREZIONE LAVORI, <text:s/>LIQUIDAZIONE, <text:s/>CONTABILITÀ <text:s/>E <text:s/>PREDISPOSIZIONE DEL CERTIFICATO <text:s text:c="2"/>DI <text:s text:c="2"/>REGOLARE <text:s text:c="2"/>ESECUZIONE <text:s text:c="2"/>DEI <text:s text:c="2"/>LAVORI DI: 'INTERVENTO <text:s text:c="2"/>FINALIZZATO <text:s text:c="2"/>ALLA <text:s text:c="2"/>RIDUZIONE <text:s text:c="2"/>DEL <text:s/>RISCHIO IDRAULICO <text:s/>NEL TRATTO DI FIUME BREMBO COMPRESO TRA LA PARTE NORD <text:s/>DELL'ABITATO <text:s/>DI <text:s/>BRANZI <text:s/>IN <text:s/>LOCALITA' BELFIORE E IL PONTE VECCHIO'- CUP D95D18001280001 (CIG: Z52281FAB4)</text:p>
          </table:table-cell>
        </table:table-row>
        <table:table-row table:style-name="TableRow1941">
          <table:table-cell table:style-name="TableCell1942">
            <text:p text:style-name="P1943">148</text:p>
            <text:p text:style-name="P1944"/>
            <text:p text:style-name="P1945">19/04/19</text:p>
            <text:p text:style-name="P1946">04/05/19</text:p>
          </table:table-cell>
          <table:table-cell table:style-name="TableCell1947">
            <text:p text:style-name="P1948">03</text:p>
            <text:p text:style-name="P1949">19/04/19</text:p>
            <text:p text:style-name="P1950">39</text:p>
            <text:p text:style-name="P1951"><text:s/></text:p>
          </table:table-cell>
          <table:table-cell table:style-name="TableCell1952">
            <text:p text:style-name="P1953">ART. <text:s/>24 <text:s/>- L.R. 31/2008 - TIP. 2.1.3 - ES. FIN. 2018 PRESA D'ATTO <text:s text:c="3"/>VERBALE <text:s text:c="3"/>DI <text:s text:c="3"/>ISTRUTTORIA <text:s text:c="3"/>RENDICONTAZIONE E LIQUIDAZIONE <text:s text:c="2"/>CONTRIBUTO <text:s text:c="2"/>AZ. <text:s/>AGR. <text:s/>ROTA <text:s/>ILARIO <text:s/>DI VAL BREMBILLA.</text:p>
          </table:table-cell>
        </table:table-row>
        <table:table-row table:style-name="TableRow1954">
          <table:table-cell table:style-name="TableCell1955">
            <text:p text:style-name="P1956">149</text:p>
            <text:p text:style-name="P1957"/>
            <text:p text:style-name="P1958">19/04/19</text:p>
            <text:p text:style-name="P1959">04/05/19</text:p>
          </table:table-cell>
          <table:table-cell table:style-name="TableCell1960">
            <text:p text:style-name="P1961">07</text:p>
            <text:p text:style-name="P1962">19/04/19</text:p>
            <text:p text:style-name="P1963">36</text:p>
            <text:p text:style-name="P1964"><text:s/></text:p>
          </table:table-cell>
          <table:table-cell table:style-name="TableCell1965">
            <text:p text:style-name="P1966">PROCEDURA <text:s/>DI <text:s/>AFFIDAMENTO <text:s/>TRAMITE <text:s/>PIATTAFORMA <text:s/>SINTEL AI SENSI <text:s/>DELL'ART.36, <text:s/>COMMA <text:s/>2 LETT.A) DEL D.LGS 50/2016 PER L'INCARICO <text:s text:c="3"/>PROFESSIONALE <text:s text:c="2"/>RELATIVO <text:s text:c="2"/>ALLE <text:s text:c="2"/>FUNZIONI DI PSICOLOGO PER LO SVOLGIMENTO DELLE ATTIVITÀ ALL'INTERNO DEL PROGETTO <text:s/>REMEMBER <text:s/>IN <text:s/>PARTNER <text:s/>CON ASST PG23- ANNO 2019 - CIG: Z8128153F2</text:p>
          </table:table-cell>
        </table:table-row>
        <table:table-row table:style-name="TableRow1967">
          <table:table-cell table:style-name="TableCell1968">
            <text:p text:style-name="P1969">150</text:p>
            <text:p text:style-name="P1970"/>
            <text:p text:style-name="P1971">19/04/19</text:p>
            <text:p text:style-name="P1972">04/05/19</text:p>
          </table:table-cell>
          <table:table-cell table:style-name="TableCell1973">
            <text:p text:style-name="P1974">07</text:p>
            <text:p text:style-name="P1975">19/04/19</text:p>
            <text:p text:style-name="P1976">37</text:p>
            <text:p text:style-name="P1977"><text:s/></text:p>
          </table:table-cell>
          <table:table-cell table:style-name="TableCell1978">
            <text:p text:style-name="P1979">FNPS <text:s/>- <text:s/>ASSEGNAZIONE <text:s/>N.1 <text:s/>VOUCHER <text:s/>LAVORATIVO A FAVORE DI SOGGETTI IN CARICO AL CENTRO PENELOPE</text:p>
          </table:table-cell>
        </table:table-row>
        <table:table-row table:style-name="TableRow1980">
          <table:table-cell table:style-name="TableCell1981">
            <text:p text:style-name="P1982">151</text:p>
            <text:p text:style-name="P1983"/>
            <text:p text:style-name="P1984">24/04/19</text:p>
            <text:p text:style-name="P1985">9/05/19</text:p>
          </table:table-cell>
          <table:table-cell table:style-name="TableCell1986">
            <text:p text:style-name="P1987">03</text:p>
            <text:p text:style-name="P1988">24/04/19</text:p>
            <text:p text:style-name="P1989">40</text:p>
            <text:p text:style-name="P1990"><text:s/></text:p>
          </table:table-cell>
          <table:table-cell table:style-name="TableCell1991">
            <text:p text:style-name="P1992">INDIZIONE <text:s/>DI <text:s/>UNA <text:s/>SECONDA <text:s/>PROCEDURA <text:s/>NEGOZIATA <text:s/>AI SENSI DELL'ART. <text:s/>36, <text:s/>COMMA 2, LETT. B) DEL D. LGS N. 50/2016 PER AFFIDAMENTO LAVORI INERENTI 'PRIMO STRALCIO DEL PIANO DEGLI IN-TERVENTI <text:s/>OCDPC <text:s/>N. <text:s/>558/2018 - BONIFICA DEI SOPRASSUOLI BOSCATI <text:s text:c="2"/>DANNEGGIATI <text:s text:c="2"/>DA <text:s text:c="2"/>TEMPESTA <text:s text:c="2"/>VAIA <text:s/>IN <text:s/>COMUNE DI RONCOBELLO' - CUP: D84G18000130002 - CIG: 7886709E24</text:p>
          </table:table-cell>
        </table:table-row>
        <table:table-row table:style-name="TableRow1993">
          <table:table-cell table:style-name="TableCell1994">
            <text:p text:style-name="P1995">152</text:p>
            <text:p text:style-name="P1996"/>
            <text:p text:style-name="P1997">24/04/19</text:p>
            <text:p text:style-name="P1998">9/05/19</text:p>
          </table:table-cell>
          <table:table-cell table:style-name="TableCell1999">
            <text:p text:style-name="P2000">03</text:p>
            <text:p text:style-name="P2001">24/04/19</text:p>
            <text:p text:style-name="P2002">41</text:p>
            <text:p text:style-name="P2003"><text:s/></text:p>
          </table:table-cell>
          <table:table-cell table:style-name="TableCell2004">
            <text:p text:style-name="P2005">INDIZIONE <text:s/>DI <text:s/>UNA <text:s/>SECONDA <text:s/>PROCEDURA <text:s/>NEGOZIATA <text:s/>AI SENSI DELL'ART. <text:s/>36, <text:s/>COMMA 2, LETT. B) DEL D. LGS N. 50/2016 PER AFFIDAMENTO LAVORI INERENTI 'PRIMO STRALCIO DEL PIANO DEGLI INTERVENTI <text:s/>OCDPC <text:s/>N. <text:s/>558/2018 <text:s/>- BONIFICA DEI SOPRASSUOLI BOSCATI DANNEGGIATI DA TEMPESTA VAIA IN COMUNE DI BRANZI' - CUP: D44G18000140002 - CIG: 7886724A86</text:p>
          </table:table-cell>
        </table:table-row>
        <table:table-row table:style-name="TableRow2006">
          <table:table-cell table:style-name="TableCell2007">
            <text:p text:style-name="P2008">153</text:p>
            <text:p text:style-name="P2009"/>
            <text:p text:style-name="P2010">24/04/19</text:p>
            <text:p text:style-name="P2011">9/05/19</text:p>
          </table:table-cell>
          <table:table-cell table:style-name="TableCell2012">
            <text:p text:style-name="P2013">03</text:p>
            <text:p text:style-name="P2014">24/04/19</text:p>
            <text:p text:style-name="P2015">42</text:p>
            <text:p text:style-name="P2016"><text:s/></text:p>
          </table:table-cell>
          <table:table-cell table:style-name="TableCell2017">
            <text:p text:style-name="P2018">INDIZIONE <text:s/>DI <text:s/>UNA <text:s/>SECONDA <text:s/>PROCEDURA <text:s/>NEGOZIATA <text:s/>AI SENSI DELL'ART. <text:s/>36, <text:s/>COMMA 2, LETT. B) DEL D. LGS N. 50/2016 PER AFFIDAMENTO LAVORI INERENTI 'PRIMO STRALCIO DEL PIANO DEGLI INTERVENTI <text:s/>OCDPC <text:s/>N. <text:s/>558/2018 <text:s/>- BONIFICA DEI SOPRASSUOLI BOSCATI <text:s/>DANNEGGIATI DA TEMPESTA VAIA IN COMUNE DI ISOLA DI FONDRA' - CUP: D84G18000140002 - CIG: 788672073A</text:p>
          </table:table-cell>
        </table:table-row>
        <table:table-row table:style-name="TableRow2019">
          <table:table-cell table:style-name="TableCell2020">
            <text:p text:style-name="P2021">154</text:p>
            <text:p text:style-name="P2022"/>
            <text:p text:style-name="P2023">03/05/19</text:p>
            <text:p text:style-name="P2024">18/05/19</text:p>
          </table:table-cell>
          <table:table-cell table:style-name="TableCell2025">
            <text:p text:style-name="P2026">03</text:p>
            <text:p text:style-name="P2027">03/05/19</text:p>
            <text:p text:style-name="P2028">43</text:p>
            <text:p text:style-name="P2029"><text:s/></text:p>
          </table:table-cell>
          <table:table-cell table:style-name="TableCell2030">
            <text:p text:style-name="P2031">LAVORI <text:s/>DI <text:s/>REALIZZAZIONE DELLA PIAZZOLA DI ATTERRAGGIO PER ELICOTTERI <text:s text:c="3"/>A.I.B. <text:s text:c="2"/>IN <text:s text:c="2"/>COMUNE <text:s text:c="2"/>DI <text:s text:c="2"/>SANTA <text:s text:c="2"/>BRIGIDA - DETERMINAZIONE A CONTRARRE ED INDIZIONE PROCEDURA NEGOZIATA AI <text:s/>SENSI <text:s/>DELL'ART. <text:s/>36, <text:s/>COMMA <text:s/>2, <text:s/>LETTERA B) DEL D.LGS. 50/2016. (CIG 7893743AC9 / CUP D65H17000060005)</text:p>
          </table:table-cell>
        </table:table-row>
        <table:table-row table:style-name="TableRow2032">
          <table:table-cell table:style-name="TableCell2033">
            <text:p text:style-name="P2034">155</text:p>
            <text:p text:style-name="P2035"/>
            <text:p text:style-name="P2036">07/05/19</text:p>
            <text:p text:style-name="P2037">22/05/19</text:p>
          </table:table-cell>
          <table:table-cell table:style-name="TableCell2038">
            <text:p text:style-name="P2039">05</text:p>
            <text:p text:style-name="P2040">07/05/19</text:p>
            <text:p text:style-name="P2041">63</text:p>
            <text:p text:style-name="P2042"><text:s/></text:p>
          </table:table-cell>
          <table:table-cell table:style-name="TableCell2043">
            <text:p text:style-name="P2044">IMPEGNO <text:s/>DI SPESA PER SMALTIMENTO RIFIUTI INGOMBRANTI DELLA PIAZZOLA <text:s/>DI <text:s/>OLMO <text:s/>AL BREMBO PRESSO L'IMPIANTO DELLA DITTA ZANETTI ARTURO SRL RISULTATI NON CONFORMI - CIG: ZAE2820F94</text:p>
          </table:table-cell>
        </table:table-row>
        <text:soft-page-break/>
        <table:table-row table:style-name="TableRow2045">
          <table:table-cell table:style-name="TableCell2046">
            <text:p text:style-name="P2047">156</text:p>
            <text:p text:style-name="P2048"/>
            <text:p text:style-name="P2049">07/05/19</text:p>
            <text:p text:style-name="P2050">22/05/19</text:p>
          </table:table-cell>
          <table:table-cell table:style-name="TableCell2051">
            <text:p text:style-name="P2052">05</text:p>
            <text:p text:style-name="P2053">07/05/19</text:p>
            <text:p text:style-name="P2054">64</text:p>
            <text:p text:style-name="P2055"><text:s/></text:p>
          </table:table-cell>
          <table:table-cell table:style-name="TableCell2056">
            <text:p text:style-name="P2057">AFFIDAMENTO <text:s/>DIRETTO <text:s/>AI SENSI DELL'ART. 36, COMMA 2, LETT. A) <text:s/>DE <text:s/>D.LGS. 50/2016 FORNITURA STAMPATI E MATERIALE VARIO PER LA RACCOLTA DEI FUNGHI EPIGEI NEL TERRITORIO DEI COMUNI CONVENZIONATI ANNO 2019 - CIG: ZCA2830E34</text:p>
          </table:table-cell>
        </table:table-row>
        <table:table-row table:style-name="TableRow2058">
          <table:table-cell table:style-name="TableCell2059">
            <text:p text:style-name="P2060">157</text:p>
            <text:p text:style-name="P2061"/>
            <text:p text:style-name="P2062">07/05/19</text:p>
            <text:p text:style-name="P2063">22/05/19</text:p>
          </table:table-cell>
          <table:table-cell table:style-name="TableCell2064">
            <text:p text:style-name="P2065">05</text:p>
            <text:p text:style-name="P2066">07/05/19</text:p>
            <text:p text:style-name="P2067">65</text:p>
            <text:p text:style-name="P2068"><text:s/></text:p>
          </table:table-cell>
          <table:table-cell table:style-name="TableCell2069">
            <text:p text:style-name="P2070">AFFIDAMENTO <text:s/>DIRETTO <text:s/>AI SENSI DELL'ART. 36, COMMA 2, LETT. A) DE D.LGS. 50/2016 FORNITURA VESTIARIO PER DIPENDENTI CHE SVOLGONO FUNZIONI ESTERNE - CIG: Z352842999</text:p>
          </table:table-cell>
        </table:table-row>
        <table:table-row table:style-name="TableRow2071">
          <table:table-cell table:style-name="TableCell2072">
            <text:p text:style-name="P2073">158</text:p>
            <text:p text:style-name="P2074"/>
            <text:p text:style-name="P2075">07/05/19</text:p>
            <text:p text:style-name="P2076">22/05/19</text:p>
          </table:table-cell>
          <table:table-cell table:style-name="TableCell2077">
            <text:p text:style-name="P2078">07</text:p>
            <text:p text:style-name="P2079">07/05/19</text:p>
            <text:p text:style-name="P2080">38</text:p>
            <text:p text:style-name="P2081"><text:s/></text:p>
          </table:table-cell>
          <table:table-cell table:style-name="TableCell2082">
            <text:p text:style-name="P2083">ATTUAZIONE <text:s text:c="3"/>D.G.R. <text:s text:c="2"/>7626/2017 <text:s text:c="2"/>MINORI <text:s text:c="2"/>IN <text:s text:c="2"/>COMUNITÀ - ASSEGNAZIONE <text:s/>CONTRIBUTI <text:s/>PER <text:s/>RETTE <text:s/>COMUNITÀ <text:s/>MINORI - 4° TRIMESTRE 2018</text:p>
          </table:table-cell>
        </table:table-row>
        <table:table-row table:style-name="TableRow2084">
          <table:table-cell table:style-name="TableCell2085">
            <text:p text:style-name="P2086">159</text:p>
            <text:p text:style-name="P2087"/>
            <text:p text:style-name="P2088">08/05/19</text:p>
            <text:p text:style-name="P2089">23/05/19</text:p>
          </table:table-cell>
          <table:table-cell table:style-name="TableCell2090">
            <text:p text:style-name="P2091">03</text:p>
            <text:p text:style-name="P2092">08/05/19</text:p>
            <text:p text:style-name="P2093">44</text:p>
            <text:p text:style-name="P2094"><text:s/></text:p>
          </table:table-cell>
          <table:table-cell table:style-name="TableCell2095">
            <text:p text:style-name="P2096">AFFIDAMENTO <text:s/>DIRETTO <text:s/>AI SENSI DELL'ART. 36, COMMA 2, LETT. A, <text:s/>DEL <text:s/>D.LGS. <text:s/>50/2016. <text:s/>FORNITURA <text:s/>LEGNAME <text:s/>PER CANTIERI OO.FF. ANNO 2019 - CIG: Z1A283DCB5</text:p>
          </table:table-cell>
        </table:table-row>
        <table:table-row table:style-name="TableRow2097">
          <table:table-cell table:style-name="TableCell2098">
            <text:p text:style-name="P2099">160</text:p>
            <text:p text:style-name="P2100"/>
            <text:p text:style-name="P2101">9/05/19</text:p>
            <text:p text:style-name="P2102">24/05/19</text:p>
          </table:table-cell>
          <table:table-cell table:style-name="TableCell2103">
            <text:p text:style-name="P2104">05</text:p>
            <text:p text:style-name="P2105">9/05/19</text:p>
            <text:p text:style-name="P2106">66</text:p>
            <text:p text:style-name="P2107"><text:s/></text:p>
          </table:table-cell>
          <table:table-cell table:style-name="TableCell2108">
            <text:p text:style-name="P2109">VERSAMENTO DIRITTI SEGRETERIA COMUNE DI PIAZZA BREMBANA PER PRESENTAZIONE <text:s/>SCIA <text:s/>LAVORI <text:s/>DI <text:s/>MANUTENZIONE STRAORDINARIA IMMOBILE SITO IN VIA LOCATELLI (EX CONSORZIO AGRARIO)</text:p>
          </table:table-cell>
        </table:table-row>
        <table:table-row table:style-name="TableRow2110">
          <table:table-cell table:style-name="TableCell2111">
            <text:p text:style-name="P2112">161</text:p>
            <text:p text:style-name="P2113"/>
            <text:p text:style-name="P2114">14/06/19</text:p>
            <text:p text:style-name="P2115">29/06/19</text:p>
          </table:table-cell>
          <table:table-cell table:style-name="TableCell2116">
            <text:p text:style-name="P2117">01</text:p>
            <text:p text:style-name="P2118">14/06/19</text:p>
            <text:p text:style-name="P2119">13</text:p>
            <text:p text:style-name="P2120"><text:s/></text:p>
          </table:table-cell>
          <table:table-cell table:style-name="TableCell2121">
            <text:p text:style-name="P2122">IMPEGNO DI SPESA PER INTERVENTO ASSISTENZA SOFTWARE APKAPPA PER ATTUAZIONE CONTABILITA' ECONOMICA D.LGS. 118/2011. ANNO 2019- CIG. ZF928D3072</text:p>
          </table:table-cell>
        </table:table-row>
        <table:table-row table:style-name="TableRow2123">
          <table:table-cell table:style-name="TableCell2124">
            <text:p text:style-name="P2125">162</text:p>
            <text:p text:style-name="P2126"/>
            <text:p text:style-name="P2127">9/05/19</text:p>
            <text:p text:style-name="P2128">24/05/19</text:p>
          </table:table-cell>
          <table:table-cell table:style-name="TableCell2129">
            <text:p text:style-name="P2130">03</text:p>
            <text:p text:style-name="P2131">9/05/19</text:p>
            <text:p text:style-name="P2132">45</text:p>
            <text:p text:style-name="P2133"><text:s/></text:p>
          </table:table-cell>
          <table:table-cell table:style-name="TableCell2134">
            <text:p text:style-name="P2135">INIZIATIVA <text:s/>PROMOZIONE <text:s/>DEL <text:s/>TERRITORIO <text:s/>ATTRAVERSO <text:s/>MOSTRE FOTOGRAFICHE <text:s/>- <text:s/>IMPEGNO <text:s/>DI <text:s/>SPESA PER STAMPE. (SMART CIG: ZE4285035E)</text:p>
          </table:table-cell>
        </table:table-row>
        <table:table-row table:style-name="TableRow2136">
          <table:table-cell table:style-name="TableCell2137">
            <text:p text:style-name="P2138">163</text:p>
            <text:p text:style-name="P2139"/>
            <text:p text:style-name="P2140">9/05/19</text:p>
            <text:p text:style-name="P2141">24/05/19</text:p>
          </table:table-cell>
          <table:table-cell table:style-name="TableCell2142">
            <text:p text:style-name="P2143">07</text:p>
            <text:p text:style-name="P2144">9/05/19</text:p>
            <text:p text:style-name="P2145">39</text:p>
            <text:p text:style-name="P2146"><text:s/></text:p>
          </table:table-cell>
          <table:table-cell table:style-name="TableCell2147">
            <text:p text:style-name="P2148">SERVIZIO <text:s/>TELESOCCORSO ANNO 2019 - ATTIVAZIONE NUOVO UTENTE IN COMUNE DI VAL BREMBILLA.</text:p>
          </table:table-cell>
        </table:table-row>
        <table:table-row table:style-name="TableRow2149">
          <table:table-cell table:style-name="TableCell2150">
            <text:p text:style-name="P2151">164</text:p>
            <text:p text:style-name="P2152"/>
            <text:p text:style-name="P2153">13/05/19</text:p>
            <text:p text:style-name="P2154">28/05/19</text:p>
          </table:table-cell>
          <table:table-cell table:style-name="TableCell2155">
            <text:p text:style-name="P2156">03</text:p>
            <text:p text:style-name="P2157">13/05/19</text:p>
            <text:p text:style-name="P2158">46</text:p>
            <text:p text:style-name="P2159"><text:s/></text:p>
          </table:table-cell>
          <table:table-cell table:style-name="TableCell2160">
            <text:p text:style-name="P2161">ART. <text:s/>24 <text:s/>- L.R. 31/2008 - TIP. 2.1.3 - ES. FIN. 2018 PRESA D'ATTO <text:s text:c="3"/>VERBALE <text:s text:c="3"/>DI <text:s text:c="3"/>ISTRUTTORIA <text:s text:c="3"/>RENDICONTAZIONE E LIQUIDAZIONE <text:s/>CONTRIBUTO <text:s/>AZ. <text:s/>AGR. <text:s/>LOCATELLI DI LOCATELLI CRISTIAN DI ZOGNO.</text:p>
          </table:table-cell>
        </table:table-row>
        <table:table-row table:style-name="TableRow2162">
          <table:table-cell table:style-name="TableCell2163">
            <text:p text:style-name="P2164">165</text:p>
            <text:p text:style-name="P2165"/>
            <text:p text:style-name="P2166">14/05/19</text:p>
            <text:p text:style-name="P2167">29/05/19</text:p>
          </table:table-cell>
          <table:table-cell table:style-name="TableCell2168">
            <text:p text:style-name="P2169">03</text:p>
            <text:p text:style-name="P2170">14/05/19</text:p>
            <text:p text:style-name="P2171">47</text:p>
            <text:p text:style-name="P2172"><text:s/></text:p>
          </table:table-cell>
          <table:table-cell table:style-name="TableCell2173">
            <text:p text:style-name="P2174">IMPEGNO <text:s text:c="2"/>DI <text:s text:c="2"/>SPESA <text:s text:c="2"/>PER <text:s text:c="2"/>INTERVENTI <text:s text:c="2"/>DI <text:s text:c="2"/>MANUTENZIONE STRAORDINARIA <text:s/>ALLA <text:s/>PIAZZOLA <text:s/>A.I.B. <text:s/>DI PIAZZA BREMBANA E AFFIDAMENTO <text:s/>DIRETTO <text:s/>AI SENSI DELL'ART. 36, COMMA 2, LETT. A, DEL D.LGS. 50/2016 PER FORNITURA VERNICE STRADALE - CIG: Z282859D9D</text:p>
          </table:table-cell>
        </table:table-row>
        <table:table-row table:style-name="TableRow2175">
          <table:table-cell table:style-name="TableCell2176">
            <text:p text:style-name="P2177">166</text:p>
            <text:p text:style-name="P2178"/>
            <text:p text:style-name="P2179">14/05/19</text:p>
            <text:p text:style-name="P2180">29/05/19</text:p>
          </table:table-cell>
          <table:table-cell table:style-name="TableCell2181">
            <text:p text:style-name="P2182">03</text:p>
            <text:p text:style-name="P2183">14/05/19</text:p>
            <text:p text:style-name="P2184">48</text:p>
            <text:p text:style-name="P2185"><text:s/></text:p>
          </table:table-cell>
          <table:table-cell table:style-name="TableCell2186">
            <text:p text:style-name="P2187">L.102/90 <text:s/>- <text:s/>MANUTENZIONE <text:s/>TERRITORIALE <text:s/>DIFFUSA IV^ FASE - AFFIDAMENTO <text:s text:c="2"/>DIRETTO <text:s text:c="2"/>DELL'INCARICO <text:s text:c="2"/>DI <text:s/>PROGETTAZIO-NE, DEFINITIVA <text:s/>ED <text:s/>ESECUTIVA, COORDINAMENTO DELLA SICUREZZA IN FASE <text:s text:c="3"/>PROGETTUALE, <text:s text:c="3"/>DIREZIONE <text:s text:c="2"/>LAVORI, <text:s text:c="2"/>LIQUIDAZIONE, CERTIFICATO <text:s/>DI <text:s/>REGOLARE <text:s/>ESECUZIONE, COORDINAMENTO PER LA SICUREZZA <text:s/>IN <text:s/>FASE <text:s/>DI ESECUZIONE E CONTABILITÀ DEI LAVORI PER <text:s/>GLI <text:s/>INTERVENTI <text:s/>PREVISTI <text:s/>DALLE SCHEDE N. M4/VB/2.0 E M4/VB/4.0 - (SMART CIG: Z3828575CE)</text:p>
          </table:table-cell>
        </table:table-row>
        <table:table-row table:style-name="TableRow2188">
          <table:table-cell table:style-name="TableCell2189">
            <text:p text:style-name="P2190">167</text:p>
            <text:p text:style-name="P2191"/>
            <text:p text:style-name="P2192">14/05/19</text:p>
            <text:p text:style-name="P2193">29/05/19</text:p>
          </table:table-cell>
          <table:table-cell table:style-name="TableCell2194">
            <text:p text:style-name="P2195">05</text:p>
            <text:p text:style-name="P2196">14/05/19</text:p>
            <text:p text:style-name="P2197">67</text:p>
            <text:p text:style-name="P2198"><text:s/></text:p>
          </table:table-cell>
          <table:table-cell table:style-name="TableCell2199">
            <text:p text:style-name="P2200">AFFIDAMENTO <text:s/>DIRETTO <text:s/>AI SENSI DELL'ART. 36, COMMA 2, LETT. A) <text:s/>DE D.LGS. 50/2016 PER INSTALLAZIONE SISTEMA OPERATIVO A 64 BIT SU N. 4 POSTAZIONI - CIG: Z03286385C</text:p>
          </table:table-cell>
        </table:table-row>
        <text:soft-page-break/>
        <table:table-row table:style-name="TableRow2201">
          <table:table-cell table:style-name="TableCell2202">
            <text:p text:style-name="P2203">168</text:p>
            <text:p text:style-name="P2204"/>
            <text:p text:style-name="P2205">14/05/19</text:p>
            <text:p text:style-name="P2206">29/05/19</text:p>
          </table:table-cell>
          <table:table-cell table:style-name="TableCell2207">
            <text:p text:style-name="P2208">05</text:p>
            <text:p text:style-name="P2209">14/05/19</text:p>
            <text:p text:style-name="P2210">68</text:p>
            <text:p text:style-name="P2211"><text:s/></text:p>
          </table:table-cell>
          <table:table-cell table:style-name="TableCell2212">
            <text:p text:style-name="P2213">FONDO <text:s/>TERRITORIALE <text:s/>REGIONALE <text:s/>PER LO SVILUPPO DELLE VALLI PREALPINE <text:s/>- <text:s/>STRATEGIA <text:s/>DI SVILUPPO LOCALE 'VALLE BREMBANA ACCOGLIENTE' - INTERVENTO N. 32 - SECONDO LOTTO (INTERVENTO SUB. <text:s/>D) <text:s/>- <text:s/>AMMODERNAMENTO, POTENZIAMENTO E VALORIZZAZIONE DEL <text:s text:c="2"/>COMPRENSORIO <text:s/>SCIISTICO <text:s/>TORCOLA <text:s/>VAGA <text:s/>DI <text:s/>PROPRIETÀ COMUNALE - LIQUIDAZIONE CONTRIBUTO COMUNE DI PIAZZATORRE</text:p>
          </table:table-cell>
        </table:table-row>
        <table:table-row table:style-name="TableRow2214">
          <table:table-cell table:style-name="TableCell2215">
            <text:p text:style-name="P2216">169</text:p>
            <text:p text:style-name="P2217"/>
            <text:p text:style-name="P2218">20/05/19</text:p>
            <text:p text:style-name="P2219">04/06/19</text:p>
          </table:table-cell>
          <table:table-cell table:style-name="TableCell2220">
            <text:p text:style-name="P2221">05</text:p>
            <text:p text:style-name="P2222">20/05/19</text:p>
            <text:p text:style-name="P2223">69</text:p>
            <text:p text:style-name="P2224"><text:s/></text:p>
          </table:table-cell>
          <table:table-cell table:style-name="TableCell2225">
            <text:p text:style-name="P2226">AFFIDAMENTO <text:s/>DIRETTO <text:s/>AI SENSI DELL'ART. 36, COMMA 2, LETT. A) <text:s/>DEL <text:s/>D.LGS. <text:s/>50/2016 <text:s/>PER ANALISI SISTEMI INFORMATIVI E REDAZIONE <text:s text:c="2"/>STUDIO <text:s text:c="2"/>SUL <text:s/>SISTEMA <text:s/>INFORMATICO <text:s/>DEI <text:s/>COMUNI ADERENTI <text:s/>AL <text:s/>SERVIZIO <text:s/>SISTEMI INFORMATIVI DELLA COMUNITA' MONTANA - CIG: ZA62869165</text:p>
          </table:table-cell>
        </table:table-row>
        <table:table-row table:style-name="TableRow2227">
          <table:table-cell table:style-name="TableCell2228">
            <text:p text:style-name="P2229">170</text:p>
            <text:p text:style-name="P2230"/>
            <text:p text:style-name="P2231">20/05/19</text:p>
            <text:p text:style-name="P2232">04/06/19</text:p>
          </table:table-cell>
          <table:table-cell table:style-name="TableCell2233">
            <text:p text:style-name="P2234">07</text:p>
            <text:p text:style-name="P2235">20/05/19</text:p>
            <text:p text:style-name="P2236">40</text:p>
            <text:p text:style-name="P2237"><text:s/></text:p>
          </table:table-cell>
          <table:table-cell table:style-name="TableCell2238">
            <text:p text:style-name="P2239">FNPS <text:s/>- <text:s/>ASSEGNAZIONE <text:s/>N.1 <text:s/>CONTRIBUTO <text:s/>IN <text:s/>BASE ALLE LINEE D'INDIRIZZO PER INTERVENTI IN FAVORE DI FAMIGLIE CON MINORI IN DIFFICOLTÀ- ANNUALITÀ 2019</text:p>
          </table:table-cell>
        </table:table-row>
        <table:table-row table:style-name="TableRow2240">
          <table:table-cell table:style-name="TableCell2241">
            <text:p text:style-name="P2242">171</text:p>
            <text:p text:style-name="P2243"/>
            <text:p text:style-name="P2244">20/05/19</text:p>
            <text:p text:style-name="P2245">04/06/19</text:p>
          </table:table-cell>
          <table:table-cell table:style-name="TableCell2246">
            <text:p text:style-name="P2247">03</text:p>
            <text:p text:style-name="P2248">20/05/19</text:p>
            <text:p text:style-name="P2249">49</text:p>
            <text:p text:style-name="P2250"><text:s/></text:p>
          </table:table-cell>
          <table:table-cell table:style-name="TableCell2251">
            <text:p text:style-name="P2252">AFFIDAMENTO LAVORI INERENTI 'PRIMO STRALCIO DEL PIANO DEGLI INTERVENTI <text:s/>OCDPC <text:s/>N. <text:s/>558/2018 <text:s/>- BONIFICA DEI SOPRASSUOLI BOSCATI <text:s text:c="2"/>DANNEGGIATI <text:s text:c="2"/>DA <text:s text:c="2"/>TEMPESTA <text:s text:c="2"/>VAIA <text:s/>IN <text:s/>COMUNE DI RONCOBELLO' - CUP: D84G18000130002 - CIG: 7886709E24</text:p>
          </table:table-cell>
        </table:table-row>
        <table:table-row table:style-name="TableRow2253">
          <table:table-cell table:style-name="TableCell2254">
            <text:p text:style-name="P2255">172</text:p>
            <text:p text:style-name="P2256"/>
            <text:p text:style-name="P2257">21/05/19</text:p>
            <text:p text:style-name="P2258">05/06/19</text:p>
          </table:table-cell>
          <table:table-cell table:style-name="TableCell2259">
            <text:p text:style-name="P2260">05</text:p>
            <text:p text:style-name="P2261">21/05/19</text:p>
            <text:p text:style-name="P2262">70</text:p>
            <text:p text:style-name="P2263"><text:s/></text:p>
          </table:table-cell>
          <table:table-cell table:style-name="TableCell2264">
            <text:p text:style-name="P2265">FONDO <text:s/>TERRITORIALE <text:s/>REGIONALE <text:s/>PER LO SVILUPPO DELLE VALLI PREALPINE <text:s/>- <text:s/>STRATEGIA <text:s/>DI SVILUPPO LOCALE 'VALLE BREMBANA ACCOGLIENTE' <text:s text:c="3"/>- <text:s text:c="3"/>INTERVENTO <text:s text:c="3"/>N. <text:s text:c="3"/>41 <text:s text:c="2"/>- <text:s text:c="2"/>LAVORI DI RIQUALIFICAZIONE <text:s text:c="2"/>E <text:s text:c="2"/>MESSA <text:s/>IN <text:s/>SICUREZZA <text:s/>DEL <text:s/>TRACCIATO TURISTICO <text:s/>'VALTORTA <text:s/>- CERESOLA' - LIQUIDAZIONE CONTRIBUTO COMUNE DI VALTORTA.</text:p>
          </table:table-cell>
        </table:table-row>
        <table:table-row table:style-name="TableRow2266">
          <table:table-cell table:style-name="TableCell2267">
            <text:p text:style-name="P2268">173</text:p>
            <text:p text:style-name="P2269"/>
            <text:p text:style-name="P2270">21/05/19</text:p>
            <text:p text:style-name="P2271">05/06/19</text:p>
          </table:table-cell>
          <table:table-cell table:style-name="TableCell2272">
            <text:p text:style-name="P2273">05</text:p>
            <text:p text:style-name="P2274">21/05/19</text:p>
            <text:p text:style-name="P2275">71</text:p>
            <text:p text:style-name="P2276"><text:s/></text:p>
          </table:table-cell>
          <table:table-cell table:style-name="TableCell2277">
            <text:p text:style-name="P2278">FONDO <text:s/>TERRITORIALE <text:s/>REGIONALE <text:s/>PER LO SVILUPPO DELLE VALLI PREALPINE <text:s/>- <text:s/>STRATEGIA <text:s/>DI SVILUPPO LOCALE 'VALLE BREMBANA ACCOGLIENTE' <text:s/>- <text:s/>INTERVENTO <text:s/>N. 36 - SOSTITUZIONE CALDAIE A CONDENSAZIONE EDIFICIO CA' RAFAEI - LIQUIDAZIONE CONTRIBUTO COMUNE DI SERINA.</text:p>
          </table:table-cell>
        </table:table-row>
        <table:table-row table:style-name="TableRow2279">
          <table:table-cell table:style-name="TableCell2280">
            <text:p text:style-name="P2281">174</text:p>
            <text:p text:style-name="P2282"/>
            <text:p text:style-name="P2283">21/05/19</text:p>
            <text:p text:style-name="P2284">05/06/19</text:p>
          </table:table-cell>
          <table:table-cell table:style-name="TableCell2285">
            <text:p text:style-name="P2286">05</text:p>
            <text:p text:style-name="P2287">21/05/19</text:p>
            <text:p text:style-name="P2288">72</text:p>
            <text:p text:style-name="P2289"><text:s/></text:p>
          </table:table-cell>
          <table:table-cell table:style-name="TableCell2290">
            <text:p text:style-name="P2291">FONDO <text:s/>TERRITORIALE <text:s/>REGIONALE <text:s/>PER LO SVILUPPO DELLE VALLI PREALPINE <text:s/>- <text:s/>STRATEGIA <text:s/>DI SVILUPPO LOCALE 'VALLE BREMBANA ACCOGLIENTE' <text:s/>- <text:s/>INTERVENTO <text:s/>N. <text:s/>37 <text:s/>- <text:s/>MANUTENZIONE <text:s/>VERDE PUBBLICO <text:s/>NEL CAPOLUOGO DI SERINA - LIQUIDAZIONE CONTRIBUTO COMUNE DI SERINA.</text:p>
          </table:table-cell>
        </table:table-row>
        <table:table-row table:style-name="TableRow2292">
          <table:table-cell table:style-name="TableCell2293">
            <text:p text:style-name="P2294">175</text:p>
            <text:p text:style-name="P2295"/>
            <text:p text:style-name="P2296">21/05/19</text:p>
            <text:p text:style-name="P2297">05/06/19</text:p>
          </table:table-cell>
          <table:table-cell table:style-name="TableCell2298">
            <text:p text:style-name="P2299">05</text:p>
            <text:p text:style-name="P2300">21/05/19</text:p>
            <text:p text:style-name="P2301">73</text:p>
            <text:p text:style-name="P2302"><text:s/></text:p>
          </table:table-cell>
          <table:table-cell table:style-name="TableCell2303">
            <text:p text:style-name="P2304">FONDO <text:s/>TERRITORIALE <text:s/>REGIONALE <text:s/>PER LO SVILUPPO DELLE VALLI PREALPINE <text:s/>- <text:s/>STRATEGIA <text:s/>DI SVILUPPO LOCALE 'VALLE BREMBANA ACCOGLIENTE' <text:s/>- <text:s/>INTERVENTO <text:s/>N. 38 - REALIZZAZIONE CAMPETTO POLIVALENTE <text:s text:c="2"/>NELL'AREA <text:s/>A <text:s/>PARCO <text:s/>IN <text:s/>FRAZIONE <text:s/>BOLZAGNA - LIQUIDAZIONE CONTRIBUTO COMUNE DI SERINA.</text:p>
          </table:table-cell>
        </table:table-row>
        <table:table-row table:style-name="TableRow2305">
          <table:table-cell table:style-name="TableCell2306">
            <text:p text:style-name="P2307">176</text:p>
            <text:p text:style-name="P2308"/>
            <text:p text:style-name="P2309">21/05/19</text:p>
            <text:p text:style-name="P2310">05/06/19</text:p>
          </table:table-cell>
          <table:table-cell table:style-name="TableCell2311">
            <text:p text:style-name="P2312">03</text:p>
            <text:p text:style-name="P2313">21/05/19</text:p>
            <text:p text:style-name="P2314">50</text:p>
            <text:p text:style-name="P2315"><text:s/></text:p>
          </table:table-cell>
          <table:table-cell table:style-name="TableCell2316">
            <text:p text:style-name="P2317">AFFIDAMENTO <text:s/>DIRETTO, AI SENSI DELL'ART. 36 COMMA 2 LETTERA A) DEL D.LGS 50/2016, DELL'INCARICO PER LA FORNITURA E POSA IN <text:s/>OPERA DI APPARECCHIATURE PRESSO LA GREEN HOUSE DI ZOGNO - SMART CIG: Z26288213E</text:p>
          </table:table-cell>
        </table:table-row>
        <table:table-row table:style-name="TableRow2318">
          <table:table-cell table:style-name="TableCell2319">
            <text:p text:style-name="P2320">177</text:p>
            <text:p text:style-name="P2321"/>
            <text:p text:style-name="P2322">21/05/19</text:p>
            <text:p text:style-name="P2323">05/06/19</text:p>
          </table:table-cell>
          <table:table-cell table:style-name="TableCell2324">
            <text:p text:style-name="P2325">03</text:p>
            <text:p text:style-name="P2326">21/05/19</text:p>
            <text:p text:style-name="P2327">51</text:p>
            <text:p text:style-name="P2328"><text:s/></text:p>
          </table:table-cell>
          <table:table-cell table:style-name="TableCell2329">
            <text:p text:style-name="P2330">IMPEGNO DI SPESA PER INTERVENTI DI MANUTENZIONE ORDINARIA E STRAORDINARIA <text:s text:c="2"/>SUGLI <text:s/>IMMOBILI <text:s/>DI <text:s/>PROPRIETÀ <text:s/>DELL'ENTE E AFFIDAMENTO <text:s/>DIRETTO <text:s/>AI SENSI DELL'ART. 36, COMMA 2, LETT. A, <text:s/>DEL D.LGS. 50/2016 PER FORNITURA MATERIALE VARIO - CIG: ZD42880F6E</text:p>
          </table:table-cell>
        </table:table-row>
        <table:table-row table:style-name="TableRow2331">
          <table:table-cell table:style-name="TableCell2332">
            <text:p text:style-name="P2333">178</text:p>
            <text:p text:style-name="P2334"/>
            <text:p text:style-name="P2335">23/05/19</text:p>
            <text:p text:style-name="P2336">07/06/19</text:p>
          </table:table-cell>
          <table:table-cell table:style-name="TableCell2337">
            <text:p text:style-name="P2338">03</text:p>
            <text:p text:style-name="P2339">23/05/19</text:p>
            <text:p text:style-name="P2340">52</text:p>
            <text:p text:style-name="P2341"><text:s/></text:p>
          </table:table-cell>
          <table:table-cell table:style-name="TableCell2342">
            <text:p text:style-name="P2343">AFFIDAMENTO <text:s/>DIRETTO <text:s/>PER <text:s/>L'ACQUISTO <text:s/>DEI <text:s/>PRESIDI <text:s/>PER IL PRONTO SOCCORSO IN DOTAZIONE ALLE SQUADRE LOCALI DI A.I.B E P.C. - CODICE CIG Z2C28823D7.</text:p>
          </table:table-cell>
        </table:table-row>
        <table:table-row table:style-name="TableRow2344">
          <table:table-cell table:style-name="TableCell2345">
            <text:p text:style-name="P2346">179</text:p>
            <text:p text:style-name="P2347"/>
            <text:p text:style-name="P2348">23/05/19</text:p>
            <text:p text:style-name="P2349">07/06/19</text:p>
          </table:table-cell>
          <table:table-cell table:style-name="TableCell2350">
            <text:p text:style-name="P2351">03</text:p>
            <text:p text:style-name="P2352">23/05/19</text:p>
            <text:p text:style-name="P2353">53</text:p>
            <text:p text:style-name="P2354"><text:s/></text:p>
          </table:table-cell>
          <table:table-cell table:style-name="TableCell2355">
            <text:p text:style-name="P2356">COMPENSO <text:s/>FORFETARIO <text:s/>ALLE <text:s/>SQUADRE <text:s/>LOCALI IMPEGNATE NELLE OPERAZIONI <text:s/>DI <text:s/>SPEGNIMENTO <text:s/>INCENDI <text:s/>BOSCHIVI <text:s/>NEL MESE DI FEBBRAIO - MARZO 2019.</text:p>
          </table:table-cell>
        </table:table-row>
        <table:table-row table:style-name="TableRow2357">
          <table:table-cell table:style-name="TableCell2358">
            <text:p text:style-name="P2359">180</text:p>
            <text:p text:style-name="P2360"/>
            <text:p text:style-name="P2361">23/05/19</text:p>
            <text:p text:style-name="P2362">07/06/19</text:p>
          </table:table-cell>
          <table:table-cell table:style-name="TableCell2363">
            <text:p text:style-name="P2364">03</text:p>
            <text:p text:style-name="P2365">23/05/19</text:p>
            <text:p text:style-name="P2366">54</text:p>
            <text:p text:style-name="P2367"><text:s/></text:p>
          </table:table-cell>
          <table:table-cell table:style-name="TableCell2368">
            <text:p text:style-name="P2369">SERVIZIO <text:s/>A.I.B. <text:s/>- <text:s/>RIPARAZIONE <text:s/>POTATORE <text:s/>KOMBI <text:s/>STHIL IN DOTAZIONE <text:s/>ALLA <text:s/>SQUADRA <text:s/>LOCALE <text:s/>DI <text:s/>SAN GIOVANNI BIANCO - IMPEGNO DI SPESA</text:p>
          </table:table-cell>
        </table:table-row>
        <text:soft-page-break/>
        <table:table-row table:style-name="TableRow2370">
          <table:table-cell table:style-name="TableCell2371">
            <text:p text:style-name="P2372">181</text:p>
            <text:p text:style-name="P2373"/>
            <text:p text:style-name="P2374">23/05/19</text:p>
            <text:p text:style-name="P2375">07/06/19</text:p>
          </table:table-cell>
          <table:table-cell table:style-name="TableCell2376">
            <text:p text:style-name="P2377">05</text:p>
            <text:p text:style-name="P2378">23/05/19</text:p>
            <text:p text:style-name="P2379">74</text:p>
            <text:p text:style-name="P2380"><text:s/></text:p>
          </table:table-cell>
          <table:table-cell table:style-name="TableCell2381">
            <text:p text:style-name="P2382">AFFIDAMENTO <text:s/>AI <text:s/>SENSI <text:s/>DELL'ART. 36, COMMA 2, LETT. A) DEL D.LGS. <text:s text:c="3"/>N. <text:s text:c="3"/>50/2016 <text:s text:c="3"/>DELL'INCARICO <text:s text:c="2"/>PROFESSIONALE DI RESPONSABILE <text:s/>DELLA <text:s/>PROTEZIONE DEI DATI PERSONALI (DPO) EX ART. <text:s/>37, COMMA 5, DEL REGOLAMENTO UE2016/679 IN MATERIA DI PRIVACY - CIG: ZCE23A66CF</text:p>
          </table:table-cell>
        </table:table-row>
        <table:table-row table:style-name="TableRow2383">
          <table:table-cell table:style-name="TableCell2384">
            <text:p text:style-name="P2385">182</text:p>
            <text:p text:style-name="P2386"/>
            <text:p text:style-name="P2387">24/05/19</text:p>
            <text:p text:style-name="P2388">08/06/19</text:p>
          </table:table-cell>
          <table:table-cell table:style-name="TableCell2389">
            <text:p text:style-name="P2390">07</text:p>
            <text:p text:style-name="P2391">24/05/19</text:p>
            <text:p text:style-name="P2392">41</text:p>
            <text:p text:style-name="P2393"><text:s/></text:p>
          </table:table-cell>
          <table:table-cell table:style-name="TableCell2394">
            <text:p text:style-name="P2395">CONTRIBUTI <text:s/>SU PROGETTO SOSTEGNO FAMIGLIE - ASSEGNAZIONE 2° TRANCHE ANNO 2019</text:p>
          </table:table-cell>
        </table:table-row>
        <table:table-row table:style-name="TableRow2396">
          <table:table-cell table:style-name="TableCell2397">
            <text:p text:style-name="P2398">183</text:p>
            <text:p text:style-name="P2399"/>
            <text:p text:style-name="P2400">24/05/19</text:p>
            <text:p text:style-name="P2401">08/06/19</text:p>
          </table:table-cell>
          <table:table-cell table:style-name="TableCell2402">
            <text:p text:style-name="P2403">03</text:p>
            <text:p text:style-name="P2404">24/05/19</text:p>
            <text:p text:style-name="P2405">55</text:p>
            <text:p text:style-name="P2406"><text:s/></text:p>
          </table:table-cell>
          <table:table-cell table:style-name="TableCell2407">
            <text:p text:style-name="P2408">AGGIUDICAZIONE DEFINITIVA DEI LAVORI DI REALIZZAZIONE DELLA PIAZZOLA <text:s/>DI ATTERRAGGIO PER ELICOTTERI A.I.B. IN COMUNE DI SANTA BRIGIDA - CIG 7893743AC9 / CUP D65H17000060005</text:p>
          </table:table-cell>
        </table:table-row>
        <table:table-row table:style-name="TableRow2409">
          <table:table-cell table:style-name="TableCell2410">
            <text:p text:style-name="P2411">184</text:p>
            <text:p text:style-name="P2412"/>
            <text:p text:style-name="P2413">27/05/19</text:p>
            <text:p text:style-name="P2414">11/06/19</text:p>
          </table:table-cell>
          <table:table-cell table:style-name="TableCell2415">
            <text:p text:style-name="P2416">03</text:p>
            <text:p text:style-name="P2417">27/05/19</text:p>
            <text:p text:style-name="P2418">56</text:p>
            <text:p text:style-name="P2419"><text:s/></text:p>
          </table:table-cell>
          <table:table-cell table:style-name="TableCell2420">
            <text:p text:style-name="P2421">LAVORI <text:s/>INERENTI 'PRIMO STRALCIO DEL PIANO DEGLI INTERVENTI OCDPC <text:s/>N. <text:s/>558/2018 <text:s/>- <text:s/>BONIFICA <text:s/>DEI <text:s/>SOPRASSUOLI <text:s/>BOSCATI DANNEGGIATI <text:s/>DA <text:s/>TEMPESTA <text:s/>VAIA IN COMUNE DI CARONA' - CUP: D64G18000120002 <text:s text:c="2"/>- <text:s text:c="2"/>CIG: <text:s text:c="2"/>7859718C77 <text:s text:c="2"/>- <text:s text:c="2"/>SUBAPPALTO DI LAVORAZIONI ALL'IMPRESA BOSCHIVA ROSSI FABIO</text:p>
          </table:table-cell>
        </table:table-row>
        <table:table-row table:style-name="TableRow2422">
          <table:table-cell table:style-name="TableCell2423">
            <text:p text:style-name="P2424">185</text:p>
            <text:p text:style-name="P2425"/>
            <text:p text:style-name="P2426">28/05/19</text:p>
            <text:p text:style-name="P2427">12/06/19</text:p>
          </table:table-cell>
          <table:table-cell table:style-name="TableCell2428">
            <text:p text:style-name="P2429">07</text:p>
            <text:p text:style-name="P2430">28/05/19</text:p>
            <text:p text:style-name="P2431">42</text:p>
            <text:p text:style-name="P2432"><text:s/></text:p>
          </table:table-cell>
          <table:table-cell table:style-name="TableCell2433">
            <text:p text:style-name="P2434">FNPS <text:s text:c="2"/>- <text:s text:c="2"/>ASSEGNAZIONE <text:s text:c="2"/>N.1 <text:s text:c="2"/>VOUCHER <text:s/>PER <text:s/>INTERVENTI DI FORMAZIONE PROFESSIONALE -</text:p>
          </table:table-cell>
        </table:table-row>
        <table:table-row table:style-name="TableRow2435">
          <table:table-cell table:style-name="TableCell2436">
            <text:p text:style-name="P2437">186</text:p>
            <text:p text:style-name="P2438"/>
            <text:p text:style-name="P2439">29/05/19</text:p>
            <text:p text:style-name="P2440">13/06/19</text:p>
          </table:table-cell>
          <table:table-cell table:style-name="TableCell2441">
            <text:p text:style-name="P2442">03</text:p>
            <text:p text:style-name="P2443">29/05/19</text:p>
            <text:p text:style-name="P2444">57</text:p>
            <text:p text:style-name="P2445"><text:s/></text:p>
          </table:table-cell>
          <table:table-cell table:style-name="TableCell2446">
            <text:p text:style-name="P2447">ART. <text:s/>24 - L.R. 31/2008 - TIP. 2.1.4 - ES. FIN. 2018. PRESA D'ATTO <text:s text:c="3"/>VERBALE <text:s text:c="3"/>DI <text:s text:c="3"/>ISTRUTTORIA <text:s text:c="3"/>RENDICONTAZIONE E LIQUI-DAZIONE CONTRIBUTO AZ. AGR. SALVI CARMEN DI DOSSENA.</text:p>
          </table:table-cell>
        </table:table-row>
        <table:table-row table:style-name="TableRow2448">
          <table:table-cell table:style-name="TableCell2449">
            <text:p text:style-name="P2450">187</text:p>
            <text:p text:style-name="P2451"/>
            <text:p text:style-name="P2452">30/05/19</text:p>
            <text:p text:style-name="P2453">14/06/19</text:p>
          </table:table-cell>
          <table:table-cell table:style-name="TableCell2454">
            <text:p text:style-name="P2455">07</text:p>
            <text:p text:style-name="P2456">30/05/19</text:p>
            <text:p text:style-name="P2457">43</text:p>
            <text:p text:style-name="P2458"><text:s/></text:p>
          </table:table-cell>
          <table:table-cell table:style-name="TableCell2459">
            <text:p text:style-name="P2460">SERVIZIO <text:s/>TELESOCCORSO ANNO 2019 - ATTIVAZIONE NUOVO UTENTE IN COMUNE DI VEDESETA</text:p>
          </table:table-cell>
        </table:table-row>
        <table:table-row table:style-name="TableRow2461">
          <table:table-cell table:style-name="TableCell2462">
            <text:p text:style-name="P2463">188</text:p>
            <text:p text:style-name="P2464"/>
            <text:p text:style-name="P2465">30/05/19</text:p>
            <text:p text:style-name="P2466">14/06/19</text:p>
          </table:table-cell>
          <table:table-cell table:style-name="TableCell2467">
            <text:p text:style-name="P2468">03</text:p>
            <text:p text:style-name="P2469">30/05/19</text:p>
            <text:p text:style-name="P2470">58</text:p>
            <text:p text:style-name="P2471"><text:s/></text:p>
          </table:table-cell>
          <table:table-cell table:style-name="TableCell2472">
            <text:p text:style-name="P2473">ART. <text:s/>24 - L.R. 31/2008 - TIP. 2.1.4 - ES. FIN. 2018. PRESA D'ATTO <text:s text:c="3"/>VERBALE <text:s text:c="3"/>DI <text:s text:c="3"/>ISTRUTTORIA <text:s text:c="3"/>RENDICONTAZIONE E LIQUIDAZIONE <text:s text:c="2"/>CONTRIBUTO <text:s text:c="2"/>AZ. <text:s text:c="2"/>AGR. <text:s/>MUSITELLI <text:s/>MARCO DI VEDESETA</text:p>
          </table:table-cell>
        </table:table-row>
        <table:table-row table:style-name="TableRow2474">
          <table:table-cell table:style-name="TableCell2475">
            <text:p text:style-name="P2476">189</text:p>
            <text:p text:style-name="P2477"/>
            <text:p text:style-name="P2478">30/05/19</text:p>
            <text:p text:style-name="P2479">14/06/19</text:p>
          </table:table-cell>
          <table:table-cell table:style-name="TableCell2480">
            <text:p text:style-name="P2481">05</text:p>
            <text:p text:style-name="P2482">30/05/19</text:p>
            <text:p text:style-name="P2483">75</text:p>
            <text:p text:style-name="P2484"><text:s/></text:p>
          </table:table-cell>
          <table:table-cell table:style-name="TableCell2485">
            <text:p text:style-name="P2486">FONDO <text:s/>TERRITORIALE <text:s/>REGIONALE <text:s/>PER LO SVILUPPO DELLE VALLI PREALPINE <text:s/>- <text:s/>STRATEGIA <text:s/>DI SVILUPPO LOCALE 'VALLE BREMBANA ACCOGLIENTE' <text:s text:c="3"/>- <text:s text:c="3"/>INTERVENTO <text:s text:c="3"/>N. <text:s text:c="3"/>35 <text:s text:c="2"/>- <text:s text:c="2"/>LAVORI DI RIQUALIFICA-ZIONE <text:s/>E <text:s/>MESSA IN SICUREZZA DELLA VIABILITÀ DI INTERESSE <text:s/>TURISTICO <text:s/>IN <text:s/>LOCALITÀ BELVEDERE - LIQUIDAZIONE CONTRIBUTO COMUNE DI SANTA BRIGIDA.</text:p>
          </table:table-cell>
        </table:table-row>
        <table:table-row table:style-name="TableRow2487">
          <table:table-cell table:style-name="TableCell2488">
            <text:p text:style-name="P2489">190</text:p>
            <text:p text:style-name="P2490"/>
            <text:p text:style-name="P2491">05/06/19</text:p>
            <text:p text:style-name="P2492">20/06/19</text:p>
          </table:table-cell>
          <table:table-cell table:style-name="TableCell2493">
            <text:p text:style-name="P2494">03</text:p>
            <text:p text:style-name="P2495">05/06/19</text:p>
            <text:p text:style-name="P2496">59</text:p>
            <text:p text:style-name="P2497"><text:s/></text:p>
          </table:table-cell>
          <table:table-cell table:style-name="TableCell2498">
            <text:p text:style-name="P2499">AFFIDAMENTO <text:s/>DIRETTO <text:s/>AI SENSI DELL'ART. 36, COMMA 2, LETT. A, <text:s/>DEL <text:s/>D.LGS. <text:s/>50/2016 <text:s/>FORNI-TURA <text:s/>LEGNAME <text:s/>PER CANTIERI OO.FF. ANNO 2019 - CIG: Z2B28AB18B</text:p>
          </table:table-cell>
        </table:table-row>
        <table:table-row table:style-name="TableRow2500">
          <table:table-cell table:style-name="TableCell2501">
            <text:p text:style-name="P2502">191</text:p>
            <text:p text:style-name="P2503"/>
            <text:p text:style-name="P2504">31/05/19</text:p>
            <text:p text:style-name="P2505">15/06/19</text:p>
          </table:table-cell>
          <table:table-cell table:style-name="TableCell2506">
            <text:p text:style-name="P2507">07</text:p>
            <text:p text:style-name="P2508">31/05/19</text:p>
            <text:p text:style-name="P2509">44</text:p>
            <text:p text:style-name="P2510"><text:s/></text:p>
          </table:table-cell>
          <table:table-cell table:style-name="TableCell2511">
            <text:p text:style-name="P2512">COORDINAMENTO <text:s/>SERVIZIO <text:s/>AFFIDI <text:s/>- PERIODO GIUGNO 2019 - 31 DICEMBRE <text:s text:c="2"/>2019 <text:s text:c="2"/>- <text:s/>AMPLIAMENTO <text:s/>CONTRATTO <text:s/>DI <text:s/>SERVIZI DI COORDINAMENTO/RESPONSABILE <text:s/>UFFICIO <text:s/>DI PIANO, SEGRETARIATO SOCIALE E TUTELA MINORI - CIG: 7306011700</text:p>
          </table:table-cell>
        </table:table-row>
        <table:table-row table:style-name="TableRow2513">
          <table:table-cell table:style-name="TableCell2514">
            <text:p text:style-name="P2515">192</text:p>
            <text:p text:style-name="P2516"/>
            <text:p text:style-name="P2517">04/06/19</text:p>
            <text:p text:style-name="P2518">19/06/19</text:p>
          </table:table-cell>
          <table:table-cell table:style-name="TableCell2519">
            <text:p text:style-name="P2520">07</text:p>
            <text:p text:style-name="P2521">04/06/19</text:p>
            <text:p text:style-name="P2522">45</text:p>
            <text:p text:style-name="P2523"><text:s/></text:p>
          </table:table-cell>
          <table:table-cell table:style-name="TableCell2524">
            <text:p text:style-name="P2525">GESTIONE IN FORMA ASSOCIATA DEI RAPPORTI AMMINISTRATIVI CON GLI ENTI ACCREDITATI PER IL SERVIZIO CENTRO DIURNO DISABILI (CSE) - 2° ADEGUAMENTO PREVENTIVO DI SPESA ANNO 2019</text:p>
          </table:table-cell>
        </table:table-row>
        <table:table-row table:style-name="TableRow2526">
          <table:table-cell table:style-name="TableCell2527">
            <text:p text:style-name="P2528">193</text:p>
            <text:p text:style-name="P2529"/>
            <text:p text:style-name="P2530">05/06/19</text:p>
            <text:p text:style-name="P2531">20/06/19</text:p>
          </table:table-cell>
          <table:table-cell table:style-name="TableCell2532">
            <text:p text:style-name="P2533">03</text:p>
            <text:p text:style-name="P2534">05/06/19</text:p>
            <text:p text:style-name="P2535">60</text:p>
            <text:p text:style-name="P2536"><text:s/></text:p>
          </table:table-cell>
          <table:table-cell table:style-name="TableCell2537">
            <text:p text:style-name="P2538">AFFIDAMENTO LAVORI INERENTI 'PRIMO STRALCIO DEL PIANO DEGLI INTERVENTI <text:s/>OCDPC <text:s/>N.558/2018 <text:s/>- <text:s/>BONIFICA <text:s/>DEI SOPRASSUOLI BOSCATI <text:s/>DANNEGGIATI DA TEMPESTA VAIA IN COMUNE DI ISOLA DI FONDRA' - CUP: D84G18000140002 - CIG: 788672073A</text:p>
          </table:table-cell>
        </table:table-row>
        <text:soft-page-break/>
        <table:table-row table:style-name="TableRow2539">
          <table:table-cell table:style-name="TableCell2540">
            <text:p text:style-name="P2541">194</text:p>
            <text:p text:style-name="P2542"/>
            <text:p text:style-name="P2543">06/06/19</text:p>
            <text:p text:style-name="P2544">21/06/19</text:p>
          </table:table-cell>
          <table:table-cell table:style-name="TableCell2545">
            <text:p text:style-name="P2546">05</text:p>
            <text:p text:style-name="P2547">06/06/19</text:p>
            <text:p text:style-name="P2548">76</text:p>
            <text:p text:style-name="P2549"><text:s/></text:p>
          </table:table-cell>
          <table:table-cell table:style-name="TableCell2550">
            <text:p text:style-name="P2551">SOGGIORNO <text:s/>MARINO <text:s/>ANZIANI <text:s/>ANNO <text:s/>2018/2019 <text:s/>- APPROVAZIONE RENDICONTAZIONE FINALE</text:p>
          </table:table-cell>
        </table:table-row>
        <table:table-row table:style-name="TableRow2552">
          <table:table-cell table:style-name="TableCell2553">
            <text:p text:style-name="P2554">195</text:p>
            <text:p text:style-name="P2555"/>
            <text:p text:style-name="P2556">07/06/19</text:p>
            <text:p text:style-name="P2557">22/06/19</text:p>
          </table:table-cell>
          <table:table-cell table:style-name="TableCell2558">
            <text:p text:style-name="P2559">03</text:p>
            <text:p text:style-name="P2560">07/06/19</text:p>
            <text:p text:style-name="P2561">61</text:p>
            <text:p text:style-name="P2562"><text:s/></text:p>
          </table:table-cell>
          <table:table-cell table:style-name="TableCell2563">
            <text:p text:style-name="P2564">AFFIDAMENTO <text:s/>DIRETTO <text:s/>AI SENSI DELL'ART. 36, COMMA 2, LETT. A, <text:s text:c="2"/>DEL <text:s/>D.LGS. <text:s/>50/2016 <text:s/>FORNI-TURA <text:s/>MATERIALE <text:s/>EDILE PER CANTIERI OO.FF. ANNO 2019 - CIG: Z6728BBFA8</text:p>
          </table:table-cell>
        </table:table-row>
        <table:table-row table:style-name="TableRow2565">
          <table:table-cell table:style-name="TableCell2566">
            <text:p text:style-name="P2567">196</text:p>
            <text:p text:style-name="P2568"/>
            <text:p text:style-name="P2569">07/06/19</text:p>
            <text:p text:style-name="P2570">22/06/19</text:p>
          </table:table-cell>
          <table:table-cell table:style-name="TableCell2571">
            <text:p text:style-name="P2572">03</text:p>
            <text:p text:style-name="P2573">07/06/19</text:p>
            <text:p text:style-name="P2574">62</text:p>
            <text:p text:style-name="P2575"><text:s/></text:p>
          </table:table-cell>
          <table:table-cell table:style-name="TableCell2576">
            <text:p text:style-name="P2577">LAVORI <text:s text:c="2"/>DI <text:s text:c="2"/>REALIZZAZIONE <text:s text:c="2"/>INTERVENTI <text:s text:c="2"/>DI <text:s/>MANUTENZIONE STRAORDINARIA AL FABBRICATO EX CONSORZIO AGRARIO SITUATO IN VIA LOCATELLI IN COMUNE DI PIAZZA BREMBANA - DETERMINAZIONE A <text:s/>CONTRARRE <text:s/>ED <text:s/>INDIZIONE <text:s/>PROCEDURA <text:s/>NEGO-ZIATA AI SENSI DELL'ART. <text:s/>36, COMMA 2, LETTERA B) DEL D.LGS. 50/2016. (CIG 7932001E48 / CUP D69H19000120008)</text:p>
          </table:table-cell>
        </table:table-row>
        <table:table-row table:style-name="TableRow2578">
          <table:table-cell table:style-name="TableCell2579">
            <text:p text:style-name="P2580">197</text:p>
            <text:p text:style-name="P2581"/>
            <text:p text:style-name="P2582">10/06/19</text:p>
            <text:p text:style-name="P2583">25/06/19</text:p>
          </table:table-cell>
          <table:table-cell table:style-name="TableCell2584">
            <text:p text:style-name="P2585">05</text:p>
            <text:p text:style-name="P2586">10/06/19</text:p>
            <text:p text:style-name="P2587">77</text:p>
            <text:p text:style-name="P2588"><text:s/></text:p>
          </table:table-cell>
          <table:table-cell table:style-name="TableCell2589">
            <text:p text:style-name="P2590">INTEGRAZIONE <text:s text:c="3"/>IMPEGNO <text:s text:c="3"/>DI <text:s text:c="2"/>SPESA <text:s text:c="2"/>PER <text:s text:c="2"/>INTERVENTI DI MANUTENZIONE <text:s/>STRAORDINARIA <text:s/>ALLA <text:s/>PIAZZOLA <text:s/>AIB <text:s/>DI PIAZZA BREMBANA <text:s/>-AFIDAMENTO <text:s/>DIRETTO AI SENSI DELL'ART. 36, COMMA 2, <text:s/>LETT. <text:s/>A) <text:s/>DE <text:s/>D.LGS. <text:s/>50/2016 <text:s/>PER <text:s/>FORNITURA <text:s/>VERNICE STRADALE - CIG: Z8B28C248B</text:p>
          </table:table-cell>
        </table:table-row>
        <table:table-row table:style-name="TableRow2591">
          <table:table-cell table:style-name="TableCell2592">
            <text:p text:style-name="P2593">198</text:p>
            <text:p text:style-name="P2594"/>
            <text:p text:style-name="P2595">10/06/19</text:p>
            <text:p text:style-name="P2596">25/06/19</text:p>
          </table:table-cell>
          <table:table-cell table:style-name="TableCell2597">
            <text:p text:style-name="P2598">07</text:p>
            <text:p text:style-name="P2599">10/06/19</text:p>
            <text:p text:style-name="P2600">46</text:p>
            <text:p text:style-name="P2601"><text:s/></text:p>
          </table:table-cell>
          <table:table-cell table:style-name="TableCell2602">
            <text:p text:style-name="P2603">RINNOVO <text:s/>ACCREDITAMENTO <text:s/>CON <text:s/>IL CONSIGLIO NAZIONALE ORDINE ASSISTENTI <text:s text:c="2"/>SOCIALI <text:s text:c="2"/>(CNOAS) <text:s text:c="2"/>PER <text:s/>ATTIVITÀ <text:s/>INERENTI LA FORMAZIONE CONTINUA - TRIENNIO 2020-2022</text:p>
          </table:table-cell>
        </table:table-row>
        <table:table-row table:style-name="TableRow2604">
          <table:table-cell table:style-name="TableCell2605">
            <text:p text:style-name="P2606">199</text:p>
            <text:p text:style-name="P2607"/>
            <text:p text:style-name="P2608">12/06/19</text:p>
            <text:p text:style-name="P2609">27/06/19</text:p>
          </table:table-cell>
          <table:table-cell table:style-name="TableCell2610">
            <text:p text:style-name="P2611">07</text:p>
            <text:p text:style-name="P2612">12/06/19</text:p>
            <text:p text:style-name="P2613">47</text:p>
            <text:p text:style-name="P2614"><text:s/></text:p>
          </table:table-cell>
          <table:table-cell table:style-name="TableCell2615">
            <text:p text:style-name="P2616">FNPS <text:s/>- SERVIZIO ADM/VP - IMPEGNO DI SPESA PER PROSECUZIONE INTERVENTI <text:s text:c="2"/>VISITE <text:s text:c="2"/>PROTETTE <text:s/>2° <text:s/>SEMESTRE <text:s/>ANNO <text:s/>2019 IN COMPARTECIPAZIONE <text:s/>CON <text:s/>L'AMBITO TERRITORIALE VAL SERIANA-- CIG: Z9C26D6214</text:p>
          </table:table-cell>
        </table:table-row>
        <table:table-row table:style-name="TableRow2617">
          <table:table-cell table:style-name="TableCell2618">
            <text:p text:style-name="P2619">200</text:p>
            <text:p text:style-name="P2620"/>
            <text:p text:style-name="P2621">12/06/19</text:p>
            <text:p text:style-name="P2622">27/06/19</text:p>
          </table:table-cell>
          <table:table-cell table:style-name="TableCell2623">
            <text:p text:style-name="P2624">05</text:p>
            <text:p text:style-name="P2625">12/06/19</text:p>
            <text:p text:style-name="P2626">78</text:p>
            <text:p text:style-name="P2627"><text:s/></text:p>
          </table:table-cell>
          <table:table-cell table:style-name="TableCell2628">
            <text:p text:style-name="P2629">INDIZIONE <text:s/>TERZA PROCEDURA NEGOZIATA AI SENSI DELL'ART. 36, COMMA <text:s/>2, <text:s/>LETT. <text:s/>B) <text:s/>DEL D. LGS N. 50/2016 PER AFFIDAMENTO LAVORI <text:s/>INERENTI 'PRIMO STRALCIO DEL PIANO DEGLI INTERVENTI OCDPC <text:s/>N. <text:s/>558/2018 <text:s/>- <text:s/>BONIFICA <text:s/>DEI <text:s/>SOPRASSUOLI <text:s/>BOSCATI DANNEGGIATI <text:s/>DA <text:s/>TEMPESTA <text:s/>VAIA IN COMUNE DI BRANZI' - CUP: D44G18000140002 CIG. 7939074B1C</text:p>
          </table:table-cell>
        </table:table-row>
        <table:table-row table:style-name="TableRow2630">
          <table:table-cell table:style-name="TableCell2631">
            <text:p text:style-name="P2632">201</text:p>
            <text:p text:style-name="P2633"/>
            <text:p text:style-name="P2634">14/06/19</text:p>
            <text:p text:style-name="P2635">29/06/19</text:p>
          </table:table-cell>
          <table:table-cell table:style-name="TableCell2636">
            <text:p text:style-name="P2637">05</text:p>
            <text:p text:style-name="P2638">14/06/19</text:p>
            <text:p text:style-name="P2639">79</text:p>
            <text:p text:style-name="P2640"><text:s/></text:p>
          </table:table-cell>
          <table:table-cell table:style-name="TableCell2641">
            <text:p text:style-name="P2642">AFFIDAMENTO <text:s/>AI <text:s/>SENSI <text:s/>DELL'ART. 36, COMMA 2, LETT. A) DEL D.LGS. <text:s/>N. 50/2016 VERNICIATURA AUTOMEZZI IN DOTAZIONE ALLE SQUADRE LOCALI AIB/PC - CIG: Z2B28CD0B9.</text:p>
          </table:table-cell>
        </table:table-row>
        <table:table-row table:style-name="TableRow2643">
          <table:table-cell table:style-name="TableCell2644">
            <text:p text:style-name="P2645">202</text:p>
            <text:p text:style-name="P2646"/>
            <text:p text:style-name="P2647">19/06/19</text:p>
            <text:p text:style-name="P2648">04/07/19</text:p>
          </table:table-cell>
          <table:table-cell table:style-name="TableCell2649">
            <text:p text:style-name="P2650">05</text:p>
            <text:p text:style-name="P2651">19/06/19</text:p>
            <text:p text:style-name="P2652">80</text:p>
            <text:p text:style-name="P2653"><text:s/></text:p>
          </table:table-cell>
          <table:table-cell table:style-name="TableCell2654">
            <text:p text:style-name="P2655">LIQUIDAZIONE <text:s/>RIMBORSI <text:s/>SPESE <text:s/>DI <text:s/>MISSIONE <text:s/>AL <text:s/>PRESIDENTE MAZZOLENI <text:s/>ALBERTO <text:s/>PER <text:s/>ATTI-VITA' ISTITUZIONALE - PERIODO MARZO 2019 MAGGIO 2019.</text:p>
          </table:table-cell>
        </table:table-row>
        <table:table-row table:style-name="TableRow2656">
          <table:table-cell table:style-name="TableCell2657">
            <text:p text:style-name="P2658">203</text:p>
            <text:p text:style-name="P2659"/>
            <text:p text:style-name="P2660">19/06/19</text:p>
            <text:p text:style-name="P2661">04/07/19</text:p>
          </table:table-cell>
          <table:table-cell table:style-name="TableCell2662">
            <text:p text:style-name="P2663">07</text:p>
            <text:p text:style-name="P2664">19/06/19</text:p>
            <text:p text:style-name="P2665">48</text:p>
            <text:p text:style-name="P2666"><text:s/></text:p>
          </table:table-cell>
          <table:table-cell table:style-name="TableCell2667">
            <text:p text:style-name="P2668">ASSEGNAZIONE <text:s/>N.4 VOUCHER DISABILI CRE A VALERE SU FNA ANNO 2019</text:p>
          </table:table-cell>
        </table:table-row>
        <table:table-row table:style-name="TableRow2669">
          <table:table-cell table:style-name="TableCell2670">
            <text:p text:style-name="P2671">204</text:p>
            <text:p text:style-name="P2672"/>
            <text:p text:style-name="P2673">19/06/19</text:p>
            <text:p text:style-name="P2674">04/07/19</text:p>
          </table:table-cell>
          <table:table-cell table:style-name="TableCell2675">
            <text:p text:style-name="P2676">07</text:p>
            <text:p text:style-name="P2677">19/06/19</text:p>
            <text:p text:style-name="P2678">49</text:p>
            <text:p text:style-name="P2679"><text:s/></text:p>
          </table:table-cell>
          <table:table-cell table:style-name="TableCell2680">
            <text:p text:style-name="P2681">FNPS <text:s/>- <text:s/>ASSEGNAZIONE N.1 VOUCHER EDUCATIVO/SOCIALIZZAZIONE CRE</text:p>
          </table:table-cell>
        </table:table-row>
        <table:table-row table:style-name="TableRow2682">
          <table:table-cell table:style-name="TableCell2683">
            <text:p text:style-name="P2684">205</text:p>
            <text:p text:style-name="P2685"/>
            <text:p text:style-name="P2686">20/06/19</text:p>
            <text:p text:style-name="P2687">05/07/19</text:p>
          </table:table-cell>
          <table:table-cell table:style-name="TableCell2688">
            <text:p text:style-name="P2689">03</text:p>
            <text:p text:style-name="P2690">20/06/19</text:p>
            <text:p text:style-name="P2691">63</text:p>
            <text:p text:style-name="P2692"><text:s/></text:p>
          </table:table-cell>
          <table:table-cell table:style-name="TableCell2693">
            <text:p text:style-name="P2694">PROCEDURA NEGOZIATA AI SENSI DELL'ART. 36, COMMA 2, LETTERA B) <text:s/>DEL <text:s/>D.LGS. <text:s/>50/2016 <text:s/>E <text:s/>S.M.I. <text:s/>PER AFFIDAMENTO LAVORI INERENTI <text:s/>'PRIMO <text:s/>STRALCIO DEL PIANO DEGLI INTERVENTI OCDPC N.558/2018 <text:s/>- <text:s/>BONIFICA DEI SOPRASSUOLI BOSCATI DANNEGGIATI DA TEMPESTA VAIA IN COMUNE DI BRANZI' - CUP: 44G18000140002 - CIG: 7939074B1C - AGGIUDICAZIONE DEFINITIVA</text:p>
          </table:table-cell>
        </table:table-row>
        <table:table-row table:style-name="TableRow2695">
          <table:table-cell table:style-name="TableCell2696">
            <text:p text:style-name="P2697">206</text:p>
            <text:p text:style-name="P2698"/>
            <text:p text:style-name="P2699">21/06/19</text:p>
            <text:p text:style-name="P2700">06/07/19</text:p>
          </table:table-cell>
          <table:table-cell table:style-name="TableCell2701">
            <text:p text:style-name="P2702">05</text:p>
            <text:p text:style-name="P2703">21/06/19</text:p>
            <text:p text:style-name="P2704">81</text:p>
            <text:p text:style-name="P2705"><text:s/></text:p>
          </table:table-cell>
          <table:table-cell table:style-name="TableCell2706">
            <text:p text:style-name="P2707">FONDO <text:s/>TERRITORIALE <text:s/>REGIONALE <text:s/>PER LO SVILUPPO DELLE VALLI PREALPINE <text:s/>- <text:s/>STRATEGIA <text:s/>DI SVILUPPO LOCALE 'VALLE BREMBANA ACCOGLIENTE' <text:s/>- <text:s/>INTERVENTO N. 18 - REALIZZAZIONE RAC-CORDO STRADALE <text:s/>DI <text:s/>COLLEGAMENTO <text:s/>DELLA <text:s/>FRAZIONE <text:s/>ADELVAIS <text:s/>E IL CENTRO <text:s/>DEL <text:s/>PAESE <text:s/>- <text:s/>LIQUIDAZIONE <text:s/>CONTRI-BUTO <text:s/>COMUNE DI DOSSENA.</text:p>
          </table:table-cell>
        </table:table-row>
        <text:soft-page-break/>
        <table:table-row table:style-name="TableRow2708">
          <table:table-cell table:style-name="TableCell2709">
            <text:p text:style-name="P2710">207</text:p>
            <text:p text:style-name="P2711"/>
            <text:p text:style-name="P2712">21/06/19</text:p>
            <text:p text:style-name="P2713">06/07/19</text:p>
          </table:table-cell>
          <table:table-cell table:style-name="TableCell2714">
            <text:p text:style-name="P2715">07</text:p>
            <text:p text:style-name="P2716">21/06/19</text:p>
            <text:p text:style-name="P2717">50</text:p>
            <text:p text:style-name="P2718"><text:s/></text:p>
          </table:table-cell>
          <table:table-cell table:style-name="TableCell2719">
            <text:p text:style-name="P2720">GESTIONE IN FORMA ASSOCIATA DEI RAPPORTI AMMINISTRATIVI CON GLI ENTI ACCREDITATI PER IL SERVIZIO CENTRO DIURNO DISABILI (CSE) - 3° ADEGUAMENTO PREVENTIVO DI SPESA ANNO 2019</text:p>
          </table:table-cell>
        </table:table-row>
        <table:table-row table:style-name="TableRow2721">
          <table:table-cell table:style-name="TableCell2722">
            <text:p text:style-name="P2723">208</text:p>
            <text:p text:style-name="P2724"/>
            <text:p text:style-name="P2725">03/07/19</text:p>
            <text:p text:style-name="P2726">18/07/19</text:p>
          </table:table-cell>
          <table:table-cell table:style-name="TableCell2727">
            <text:p text:style-name="P2728">01</text:p>
            <text:p text:style-name="P2729">03/07/19</text:p>
            <text:p text:style-name="P2730">14</text:p>
            <text:p text:style-name="P2731"><text:s/></text:p>
          </table:table-cell>
          <table:table-cell table:style-name="TableCell2732">
            <text:p text:style-name="P2733">POLIZZE <text:s text:c="2"/>ASSICURATIVE <text:s text:c="2"/>DELLA <text:s text:c="2"/>COMUNITÀ <text:s/>MONTANA <text:s/>PERIODO 31/7/2019-31/07/2020 <text:s/>AI SENSI DELL'ART. 36, COMMA 2, LETT. B) DEL D.LGS N. 50/2016</text:p>
          </table:table-cell>
        </table:table-row>
        <table:table-row table:style-name="TableRow2734">
          <table:table-cell table:style-name="TableCell2735">
            <text:p text:style-name="P2736">209</text:p>
            <text:p text:style-name="P2737"/>
            <text:p text:style-name="P2738">04/07/19</text:p>
            <text:p text:style-name="P2739">19/07/19</text:p>
          </table:table-cell>
          <table:table-cell table:style-name="TableCell2740">
            <text:p text:style-name="P2741">07</text:p>
            <text:p text:style-name="P2742">04/07/19</text:p>
            <text:p text:style-name="P2743">51</text:p>
            <text:p text:style-name="P2744"><text:s/></text:p>
          </table:table-cell>
          <table:table-cell table:style-name="TableCell2745">
            <text:p text:style-name="P2746">AFFIDAMENTO <text:s/>DIRETTO <text:s/>AI SENSI DELL'ART. 36, COMMA 2, LETT. A) DEL D.LGS. 50/16 PUBBLICAZIONE AVVISO ED ESITO DEL BANDO DI GARA CON PROCEDURA APERTA PER L'AFFIDAMENTO DEL SERVIZIO ASSISTENZA <text:s/>EDUCATIVA <text:s/>SCOLASTICA ALUNNI DISABILI RESIDENTI NEI COMUNI DELLA COMUNITÀ MONTANA VALLE BREMBANA PERIODO 01 SETTEMBRE 2019 - 31 LUGLIO 2021 - CIG ZB6291763D</text:p>
          </table:table-cell>
        </table:table-row>
        <table:table-row table:style-name="TableRow2747">
          <table:table-cell table:style-name="TableCell2748">
            <text:p text:style-name="P2749">210</text:p>
            <text:p text:style-name="P2750"/>
            <text:p text:style-name="P2751">05/07/19</text:p>
            <text:p text:style-name="P2752">20/07/19</text:p>
          </table:table-cell>
          <table:table-cell table:style-name="TableCell2753">
            <text:p text:style-name="P2754">03</text:p>
            <text:p text:style-name="P2755">05/07/19</text:p>
            <text:p text:style-name="P2756">64</text:p>
            <text:p text:style-name="P2757"><text:s/></text:p>
          </table:table-cell>
          <table:table-cell table:style-name="TableCell2758">
            <text:p text:style-name="P2759">APPROVAZIONE <text:s/>I SAL DEI LAVORI INERENTI 'PRIMO STRALCIO DEL PIANO <text:s/>DEGLI <text:s/>INTERVENTI <text:s/>OCDPC <text:s/>N. 558/2018 - BONIFICA DEI SOPRASSUOLI <text:s/>BOSCATI DANNEGGIATI DA TEMPESTA VAIA IN COMUNE DI RONCOBELLO' - CUP: D84G18000130002 - CIG: 7886709E24</text:p>
          </table:table-cell>
        </table:table-row>
        <table:table-row table:style-name="TableRow2760">
          <table:table-cell table:style-name="TableCell2761">
            <text:p text:style-name="P2762">211</text:p>
            <text:p text:style-name="P2763"/>
            <text:p text:style-name="P2764">08/07/19</text:p>
            <text:p text:style-name="P2765">23/07/19</text:p>
          </table:table-cell>
          <table:table-cell table:style-name="TableCell2766">
            <text:p text:style-name="P2767">03</text:p>
            <text:p text:style-name="P2768">08/07/19</text:p>
            <text:p text:style-name="P2769">65</text:p>
            <text:p text:style-name="P2770"><text:s/></text:p>
          </table:table-cell>
          <table:table-cell table:style-name="TableCell2771">
            <text:p text:style-name="P2772">APPROVAZIONE <text:s/>DEL <text:s/>SAL <text:s/>N. <text:s/>1 <text:s/>PARI <text:s/>AL <text:s/>FINALE <text:s/>DEI LAVORI INERENTI <text:s/>'PRIMO STRALCIO DEL PIANO DEGLI INTERVEN-TI OCDPC N. <text:s/>558/2018 - BONIFICA DEI SOPRASSUOLI BOSCATI DANNEGGIATI DA <text:s text:c="2"/>TEMPESTA <text:s text:c="2"/>VAIA <text:s text:c="2"/>IN <text:s text:c="2"/>COMUNE <text:s text:c="2"/>DI <text:s text:c="2"/>VALLEVE' <text:s text:c="2"/>- CUP: D54G18000080002 - CIG: 785057429C</text:p>
          </table:table-cell>
        </table:table-row>
        <table:table-row table:style-name="TableRow2773">
          <table:table-cell table:style-name="TableCell2774">
            <text:p text:style-name="P2775">212</text:p>
            <text:p text:style-name="P2776"/>
            <text:p text:style-name="P2777">08/07/19</text:p>
            <text:p text:style-name="P2778">23/07/19</text:p>
          </table:table-cell>
          <table:table-cell table:style-name="TableCell2779">
            <text:p text:style-name="P2780">03</text:p>
            <text:p text:style-name="P2781">08/07/19</text:p>
            <text:p text:style-name="P2782">66</text:p>
            <text:p text:style-name="P2783"><text:s/></text:p>
          </table:table-cell>
          <table:table-cell table:style-name="TableCell2784">
            <text:p text:style-name="P2785">APPROVAZIONE <text:s/>I SAL DEI LAVORI INERENTI 'PRIMO STRALCIO DEL PIANO <text:s/>DEGLI <text:s/>INTERVENTI <text:s/>OCDPC <text:s/>N. 558/2018 - BONIFICA DEI SOPRASSUOLI <text:s/>BOSCATI DANNEGGIATI DA TEMPESTA VAIA IN COMUNE DI CARONA' - CUP: D64G18000120002 - CIG: 7859718C77</text:p>
          </table:table-cell>
        </table:table-row>
        <table:table-row table:style-name="TableRow2786">
          <table:table-cell table:style-name="TableCell2787">
            <text:p text:style-name="P2788">213</text:p>
            <text:p text:style-name="P2789"/>
            <text:p text:style-name="P2790">08/07/19</text:p>
            <text:p text:style-name="P2791">23/07/19</text:p>
          </table:table-cell>
          <table:table-cell table:style-name="TableCell2792">
            <text:p text:style-name="P2793">05</text:p>
            <text:p text:style-name="P2794">08/07/19</text:p>
            <text:p text:style-name="P2795">82</text:p>
            <text:p text:style-name="P2796"><text:s/></text:p>
          </table:table-cell>
          <table:table-cell table:style-name="TableCell2797">
            <text:p text:style-name="P2798">ACQUISTO <text:s/>AUTOMEZZO <text:s/>SUZUKI <text:s/>JIMNY <text:s/>CON <text:s/>PERMUTA <text:s/>AUTOMEZZO DAIHATSU <text:s/>TERRIOS- <text:s/>AFFIDAMENTO <text:s/>DIRETTO AI SENSI DELL'ART. 36, COMMA 2, LETT. A) DE D.LGS. 50/2016- CIG: ZC22918056</text:p>
          </table:table-cell>
        </table:table-row>
        <table:table-row table:style-name="TableRow2799">
          <table:table-cell table:style-name="TableCell2800">
            <text:p text:style-name="P2801">214</text:p>
            <text:p text:style-name="P2802"/>
            <text:p text:style-name="P2803">08/07/19</text:p>
            <text:p text:style-name="P2804">23/07/19</text:p>
          </table:table-cell>
          <table:table-cell table:style-name="TableCell2805">
            <text:p text:style-name="P2806">05</text:p>
            <text:p text:style-name="P2807">08/07/19</text:p>
            <text:p text:style-name="P2808">83</text:p>
            <text:p text:style-name="P2809"><text:s/></text:p>
          </table:table-cell>
          <table:table-cell table:style-name="TableCell2810">
            <text:p text:style-name="P2811">ACQUISTO <text:s/>AUTOMEZZO <text:s/>FIAT <text:s/>PANDA CON PERMUTA AUTOMEZZO FIAT PUNTO- <text:s/>AFFIDAMENTO DIRETTO AI SENSI DELL'ART. 36, COMMA 2, LETT. A) DE D.LGS. 50/2016- CIG: Z7A2918862.</text:p>
          </table:table-cell>
        </table:table-row>
        <table:table-row table:style-name="TableRow2812">
          <table:table-cell table:style-name="TableCell2813">
            <text:p text:style-name="P2814">215</text:p>
            <text:p text:style-name="P2815"/>
            <text:p text:style-name="P2816">9/07/19</text:p>
            <text:p text:style-name="P2817">24/07/19</text:p>
          </table:table-cell>
          <table:table-cell table:style-name="TableCell2818">
            <text:p text:style-name="P2819">03</text:p>
            <text:p text:style-name="P2820">9/07/19</text:p>
            <text:p text:style-name="P2821">67</text:p>
            <text:p text:style-name="P2822"><text:s/></text:p>
          </table:table-cell>
          <table:table-cell table:style-name="TableCell2823">
            <text:p text:style-name="P2824">APPROVAZIONE <text:s/>DEL <text:s/>SAL <text:s/>N. <text:s/>1 <text:s/>PARI <text:s/>AL <text:s/>FINALE <text:s/>DEI LAVORI INERENTI <text:s/>'PRIMO <text:s/>STRALCIO DEL PIANO DEGLI INTERVENTI OCDPC N. <text:s/>558/2018 - BONIFICA DEI SOPRASSUOLI BOSCATI DANNEGGIATI DA <text:s text:c="2"/>TEMPESTA <text:s text:c="2"/>VAIA <text:s text:c="2"/>IN <text:s/>COMUNE <text:s/>DI <text:s/>PIAZZATORRE' <text:s/>- CUP: D74G19000100002 - CIG: 78597273E7</text:p>
          </table:table-cell>
        </table:table-row>
        <table:table-row table:style-name="TableRow2825">
          <table:table-cell table:style-name="TableCell2826">
            <text:p text:style-name="P2827">216</text:p>
            <text:p text:style-name="P2828"/>
            <text:p text:style-name="P2829">9/07/19</text:p>
            <text:p text:style-name="P2830">24/07/19</text:p>
          </table:table-cell>
          <table:table-cell table:style-name="TableCell2831">
            <text:p text:style-name="P2832">01</text:p>
            <text:p text:style-name="P2833">9/07/19</text:p>
            <text:p text:style-name="P2834">15</text:p>
            <text:p text:style-name="P2835"><text:s/></text:p>
          </table:table-cell>
          <table:table-cell table:style-name="TableCell2836">
            <text:p text:style-name="P2837">LIQUIDAZIONE <text:s text:c="2"/>ALL'AGENZIA <text:s/>DELLE <text:s/>ENTRATE <text:s/>DELLE <text:s/>SPESE DI ACCESSO <text:s text:c="2"/>AMMINISTRATIVO <text:s text:c="2"/>AGLI <text:s text:c="2"/>ARCHIVI <text:s text:c="2"/>CATASTALI <text:s/>- 2^ TRIMESTRE 2019 -</text:p>
          </table:table-cell>
        </table:table-row>
        <table:table-row table:style-name="TableRow2838">
          <table:table-cell table:style-name="TableCell2839">
            <text:p text:style-name="P2840">217</text:p>
            <text:p text:style-name="P2841"/>
            <text:p text:style-name="P2842">9/07/19</text:p>
            <text:p text:style-name="P2843">24/07/19</text:p>
          </table:table-cell>
          <table:table-cell table:style-name="TableCell2844">
            <text:p text:style-name="P2845">01</text:p>
            <text:p text:style-name="P2846">9/07/19</text:p>
            <text:p text:style-name="P2847">16</text:p>
            <text:p text:style-name="P2848"><text:s/></text:p>
          </table:table-cell>
          <table:table-cell table:style-name="TableCell2849">
            <text:p text:style-name="P2850">DETERMINAZIONE ASSEGNO NUCLEO FAMILIARE.</text:p>
          </table:table-cell>
        </table:table-row>
        <table:table-row table:style-name="TableRow2851">
          <table:table-cell table:style-name="TableCell2852">
            <text:p text:style-name="P2853">218</text:p>
            <text:p text:style-name="P2854"/>
            <text:p text:style-name="P2855">12/07/19</text:p>
            <text:p text:style-name="P2856">27/07/19</text:p>
          </table:table-cell>
          <table:table-cell table:style-name="TableCell2857">
            <text:p text:style-name="P2858">05</text:p>
            <text:p text:style-name="P2859">12/07/19</text:p>
            <text:p text:style-name="P2860">84</text:p>
            <text:p text:style-name="P2861"><text:s/></text:p>
          </table:table-cell>
          <table:table-cell table:style-name="TableCell2862">
            <text:p text:style-name="P2863">REVOCA <text:s text:c="2"/>AFFIDAMENTO <text:s text:c="2"/>FORNITURA <text:s/>FIAT <text:s/>PANDA <text:s/>CON <text:s/>PERMUTA AUTOMEZZO FIAT PUNTO- DETERMINA N. 83 IN DATA 08/07/2019.</text:p>
          </table:table-cell>
        </table:table-row>
        <table:table-row table:style-name="TableRow2864">
          <table:table-cell table:style-name="TableCell2865">
            <text:p text:style-name="P2866">219</text:p>
            <text:p text:style-name="P2867"/>
            <text:p text:style-name="P2868">15/07/19</text:p>
            <text:p text:style-name="P2869">30/07/19</text:p>
          </table:table-cell>
          <table:table-cell table:style-name="TableCell2870">
            <text:p text:style-name="P2871">05</text:p>
            <text:p text:style-name="P2872">15/07/19</text:p>
            <text:p text:style-name="P2873">85</text:p>
            <text:p text:style-name="P2874"><text:s/></text:p>
          </table:table-cell>
          <table:table-cell table:style-name="TableCell2875">
            <text:p text:style-name="P2876">FONDO <text:s/>TERRITORIALE <text:s/>REGIONALE <text:s/>PER LO SVILUPPO DELLE VALLI PREALPINE <text:s/>- <text:s/>STRATEGIA <text:s/>DI SVILUPPO LOCALE 'VALLE BREMBANA ACCOGLIENTE' <text:s/>- <text:s/>INTERVENTO <text:s/>N. 04 - AMPLIAMENTO E MESSA IN SICUREZZA <text:s text:c="2"/>TRATTO <text:s text:c="2"/>DI <text:s/>STRADA <text:s/>COMUNALE <text:s/>VIA <text:s/>VALTOMASA - LIQUIDAZIONE CONTRIBUTO COMUNE DI AVERARA</text:p>
          </table:table-cell>
        </table:table-row>
        <text:soft-page-break/>
        <table:table-row table:style-name="TableRow2877">
          <table:table-cell table:style-name="TableCell2878">
            <text:p text:style-name="P2879">220</text:p>
            <text:p text:style-name="P2880"/>
            <text:p text:style-name="P2881">15/07/19</text:p>
            <text:p text:style-name="P2882">30/07/19</text:p>
          </table:table-cell>
          <table:table-cell table:style-name="TableCell2883">
            <text:p text:style-name="P2884">07</text:p>
            <text:p text:style-name="P2885">15/07/19</text:p>
            <text:p text:style-name="P2886">52</text:p>
            <text:p text:style-name="P2887"><text:s/></text:p>
          </table:table-cell>
          <table:table-cell table:style-name="TableCell2888">
            <text:p text:style-name="P2889">INDIZIONE <text:s/>GARA <text:s/>D'APPALTO MEDIANTE PROCEDURA APERTA PER LA GESTIONE <text:s/>DEL <text:s/>SERVIZIO <text:s/>DI ASSISTENZA EDUCATIVA SCOLASTICA PER <text:s/>ALUNNI <text:s/>DIVERSAMENTE <text:s/>ABILI <text:s/>PERIODO DAL 01.09.2019 AL 31.07.2021 MEDIANTE PIATTAFORMA REGIONALE TELEMATICA SINTEL - APPROVAZIONE BANDO E RELATIVI ALLEGATI CIG: 7971882D20</text:p>
          </table:table-cell>
        </table:table-row>
        <table:table-row table:style-name="TableRow2890">
          <table:table-cell table:style-name="TableCell2891">
            <text:p text:style-name="P2892">221</text:p>
            <text:p text:style-name="P2893"/>
            <text:p text:style-name="P2894">15/07/19</text:p>
            <text:p text:style-name="P2895">30/07/19</text:p>
          </table:table-cell>
          <table:table-cell table:style-name="TableCell2896">
            <text:p text:style-name="P2897">03</text:p>
            <text:p text:style-name="P2898">15/07/19</text:p>
            <text:p text:style-name="P2899">68</text:p>
            <text:p text:style-name="P2900"><text:s/></text:p>
          </table:table-cell>
          <table:table-cell table:style-name="TableCell2901">
            <text:p text:style-name="P2902">RIMBORSO <text:s text:c="2"/>SPESE <text:s text:c="2"/>SOSTENUTE <text:s text:c="2"/>DALLE <text:s text:c="2"/>GUARDIE <text:s text:c="2"/>ECOLOGICHE VOLONTARIE <text:s/>DURANTE <text:s/>IL <text:s/>SERVIZIO, <text:s/>PER IL PERIODO MAGGIO - GIUGNO 2019.</text:p>
          </table:table-cell>
        </table:table-row>
        <table:table-row table:style-name="TableRow2903">
          <table:table-cell table:style-name="TableCell2904">
            <text:p text:style-name="P2905">222</text:p>
            <text:p text:style-name="P2906"/>
            <text:p text:style-name="P2907">16/07/19</text:p>
            <text:p text:style-name="P2908">31/07/19</text:p>
          </table:table-cell>
          <table:table-cell table:style-name="TableCell2909">
            <text:p text:style-name="P2910">05</text:p>
            <text:p text:style-name="P2911">16/07/19</text:p>
            <text:p text:style-name="P2912">86</text:p>
            <text:p text:style-name="P2913"><text:s/></text:p>
          </table:table-cell>
          <table:table-cell table:style-name="TableCell2914">
            <text:p text:style-name="P2915">FONDO <text:s/>TERRITORIALE <text:s/>REGIONALE <text:s/>PER LO SVILUPPO DELLE VALLI PREALPINE <text:s/>- <text:s/>STRATEGIA <text:s/>DI SVILUPPO LOCALE 'VALLE BREMBANA ACCOGLIENTE' <text:s text:c="3"/>- <text:s text:c="3"/>INTERVENTO <text:s text:c="3"/>N. <text:s text:c="3"/>30 <text:s text:c="2"/>- <text:s text:c="2"/>LAVORI DI RIQUALIFICAZIONE <text:s text:c="2"/>E <text:s text:c="2"/>MESSA <text:s text:c="2"/>IN <text:s/>SICUREZZA <text:s/>DEI <text:s/>PERCORSI TURISTICI <text:s/>NEI <text:s/>PRESSI <text:s/>DEL <text:s/>CENTRO <text:s/>ABITATO - LIQUIDAZIONE CONTRIBUTO COMUNE DI ORNICA.</text:p>
          </table:table-cell>
        </table:table-row>
        <table:table-row table:style-name="TableRow2916">
          <table:table-cell table:style-name="TableCell2917">
            <text:p text:style-name="P2918">223</text:p>
            <text:p text:style-name="P2919"/>
            <text:p text:style-name="P2920">17/07/19</text:p>
            <text:p text:style-name="P2921">01/08/19</text:p>
          </table:table-cell>
          <table:table-cell table:style-name="TableCell2922">
            <text:p text:style-name="P2923">07</text:p>
            <text:p text:style-name="P2924">17/07/19</text:p>
            <text:p text:style-name="P2925">53</text:p>
            <text:p text:style-name="P2926"><text:s/></text:p>
          </table:table-cell>
          <table:table-cell table:style-name="TableCell2927">
            <text:p text:style-name="P2928">FNPS <text:s/>- <text:s/>ASSEGNAZIONE <text:s/>N. <text:s/>1 VOUCHER DI PRONTO INTERVENTO A VALERE <text:s/>SUL <text:s/>BANDO <text:s/>PER <text:s/>L'EROGAZIONE <text:s/>DI TITOLI SOCIALI IN FAVORE <text:s/>DI PERSONE DISABILI PRIVE DEL SOSTEGNO FAMILIARE AI SENSI <text:s/>DELLA MISURA DOPO DI NOI 2°ANNUALITÀ (DGR 6674/2017) - ANNO 2019</text:p>
          </table:table-cell>
        </table:table-row>
        <table:table-row table:style-name="TableRow2929">
          <table:table-cell table:style-name="TableCell2930">
            <text:p text:style-name="P2931">224</text:p>
            <text:p text:style-name="P2932"/>
            <text:p text:style-name="P2933">17/07/19</text:p>
            <text:p text:style-name="P2934">01/08/19</text:p>
          </table:table-cell>
          <table:table-cell table:style-name="TableCell2935">
            <text:p text:style-name="P2936">07</text:p>
            <text:p text:style-name="P2937">17/07/19</text:p>
            <text:p text:style-name="P2938">54</text:p>
            <text:p text:style-name="P2939"><text:s/></text:p>
          </table:table-cell>
          <table:table-cell table:style-name="TableCell2940">
            <text:p text:style-name="P2941">FNPS - ASSEGNAZIONE N.1 VOUCHER DISABILI SOLLIEVO</text:p>
          </table:table-cell>
        </table:table-row>
        <table:table-row table:style-name="TableRow2942">
          <table:table-cell table:style-name="TableCell2943">
            <text:p text:style-name="P2944">225</text:p>
            <text:p text:style-name="P2945"/>
            <text:p text:style-name="P2946">17/07/19</text:p>
            <text:p text:style-name="P2947">01/08/19</text:p>
          </table:table-cell>
          <table:table-cell table:style-name="TableCell2948">
            <text:p text:style-name="P2949">05</text:p>
            <text:p text:style-name="P2950">17/07/19</text:p>
            <text:p text:style-name="P2951">87</text:p>
            <text:p text:style-name="P2952"><text:s/></text:p>
          </table:table-cell>
          <table:table-cell table:style-name="TableCell2953">
            <text:p text:style-name="P2954">INTEGRAZIONE <text:s text:c="2"/>IMPEGNO <text:s text:c="2"/>DI <text:s/>SPESA <text:s/>PER <text:s/>APPROVVIGIONAMENTO CARBURANTE AUTOMEZZI G.E.V. - ANNO 2019 - CIG ZD0292C5B4</text:p>
          </table:table-cell>
        </table:table-row>
        <table:table-row table:style-name="TableRow2955">
          <table:table-cell table:style-name="TableCell2956">
            <text:p text:style-name="P2957">226</text:p>
            <text:p text:style-name="P2958"/>
            <text:p text:style-name="P2959">19/07/19</text:p>
            <text:p text:style-name="P2960">03/08/19</text:p>
          </table:table-cell>
          <table:table-cell table:style-name="TableCell2961">
            <text:p text:style-name="P2962">07</text:p>
            <text:p text:style-name="P2963">19/07/19</text:p>
            <text:p text:style-name="P2964">55</text:p>
            <text:p text:style-name="P2965"><text:s/></text:p>
          </table:table-cell>
          <table:table-cell table:style-name="TableCell2966">
            <text:p text:style-name="P2967">ASSEGNAZIONE <text:s/>N.6 <text:s/>VOUCHER <text:s/>DISABILI E ANZIANI SULLA MISURA DEL <text:s/>REDDITO <text:s/>DI AUTONOMIA (D.D.S. N. 19486 DEL 21/12/2018) DI REGIONE LOMBARDIA</text:p>
          </table:table-cell>
        </table:table-row>
        <table:table-row table:style-name="TableRow2968">
          <table:table-cell table:style-name="TableCell2969">
            <text:p text:style-name="P2970">227</text:p>
            <text:p text:style-name="P2971"/>
            <text:p text:style-name="P2972">19/07/19</text:p>
            <text:p text:style-name="P2973">03/08/19</text:p>
          </table:table-cell>
          <table:table-cell table:style-name="TableCell2974">
            <text:p text:style-name="P2975">07</text:p>
            <text:p text:style-name="P2976">19/07/19</text:p>
            <text:p text:style-name="P2977">56</text:p>
            <text:p text:style-name="P2978"><text:s/></text:p>
          </table:table-cell>
          <table:table-cell table:style-name="TableCell2979">
            <text:p text:style-name="P2980">FNPS <text:s/>- <text:s/>SERVIZIO <text:s/>ADM/VP - ANNO 2019 - IMPEGNO DI SPESA IN COMPARTECIPAZIONE A FAVORE DEL COMUNE DI CALOLZIOCORTE (LC) PER <text:s/>VISITE/ <text:s/>INCONTRI <text:s/>PROTETTI <text:s/>A <text:s/>FAVORE DI N.1 MINORE - PROSEGUO INTERVENTI 2019</text:p>
          </table:table-cell>
        </table:table-row>
        <table:table-row table:style-name="TableRow2981">
          <table:table-cell table:style-name="TableCell2982">
            <text:p text:style-name="P2983">228</text:p>
            <text:p text:style-name="P2984"/>
            <text:p text:style-name="P2985">19/07/19</text:p>
            <text:p text:style-name="P2986">03/08/19</text:p>
          </table:table-cell>
          <table:table-cell table:style-name="TableCell2987">
            <text:p text:style-name="P2988">07</text:p>
            <text:p text:style-name="P2989">19/07/19</text:p>
            <text:p text:style-name="P2990">57</text:p>
            <text:p text:style-name="P2991"><text:s/></text:p>
          </table:table-cell>
          <table:table-cell table:style-name="TableCell2992">
            <text:p text:style-name="P2993">ATTUAZIONE <text:s text:c="3"/>D.G.R. <text:s text:c="2"/>7626/2017 <text:s text:c="2"/>MINORI <text:s text:c="2"/>IN <text:s text:c="2"/>COMUNITÀ - ASSEGNAZIONE <text:s/>CONTRIBUTI <text:s/>PER <text:s/>RETTE <text:s/>COMUNITÀ <text:s/>MINORI - 1° TRIMESTRE 2019</text:p>
          </table:table-cell>
        </table:table-row>
        <table:table-row table:style-name="TableRow2994">
          <table:table-cell table:style-name="TableCell2995">
            <text:p text:style-name="P2996">229</text:p>
            <text:p text:style-name="P2997"/>
            <text:p text:style-name="P2998">19/07/19</text:p>
            <text:p text:style-name="P2999">03/08/19</text:p>
          </table:table-cell>
          <table:table-cell table:style-name="TableCell3000">
            <text:p text:style-name="P3001">07</text:p>
            <text:p text:style-name="P3002">19/07/19</text:p>
            <text:p text:style-name="P3003">58</text:p>
            <text:p text:style-name="P3004"><text:s/></text:p>
          </table:table-cell>
          <table:table-cell table:style-name="TableCell3005">
            <text:p text:style-name="P3006">FNPS <text:s/>- ACQUISTO POSTI PRESSO SERVIZI SOCIO EDUCATIVI PRIMA INFANZIA ANNO 2019</text:p>
          </table:table-cell>
        </table:table-row>
        <table:table-row table:style-name="TableRow3007">
          <table:table-cell table:style-name="TableCell3008">
            <text:p text:style-name="P3009">230</text:p>
            <text:p text:style-name="P3010"/>
            <text:p text:style-name="P3011">23/07/19</text:p>
            <text:p text:style-name="P3012">07/08/19</text:p>
          </table:table-cell>
          <table:table-cell table:style-name="TableCell3013">
            <text:p text:style-name="P3014">07</text:p>
            <text:p text:style-name="P3015">23/07/19</text:p>
            <text:p text:style-name="P3016">59</text:p>
            <text:p text:style-name="P3017"><text:s/></text:p>
          </table:table-cell>
          <table:table-cell table:style-name="TableCell3018">
            <text:p text:style-name="P3019">PROCEDURA <text:s/>DI <text:s/>AFFIDAMENTO <text:s/>DIRETTO <text:s/>AI <text:s/>SENSI DELL'ART.36, COMMA <text:s/>2 <text:s/>LETT.A) <text:s/>DEL <text:s/>D.LGS 50/2016 PER L'AFFIDAMENTO DEL SERVIZIO <text:s/>DI <text:s/>PULIZIE <text:s/>DA SVOLGERSI PRESSO LO STABILE DELLA COMUNITA' <text:s/>MONTANA <text:s/>A <text:s/>ZOGNO <text:s/>'GREEN <text:s/>HOUSE' <text:s/>- PERIODO DAL 01.08.2019 AL 31.07.2020 - CIG: Z47294BB0E</text:p>
          </table:table-cell>
        </table:table-row>
        <table:table-row table:style-name="TableRow3020">
          <table:table-cell table:style-name="TableCell3021">
            <text:p text:style-name="P3022">231</text:p>
            <text:p text:style-name="P3023"/>
            <text:p text:style-name="P3024">23/07/19</text:p>
            <text:p text:style-name="P3025">07/08/19</text:p>
          </table:table-cell>
          <table:table-cell table:style-name="TableCell3026">
            <text:p text:style-name="P3027">07</text:p>
            <text:p text:style-name="P3028">23/07/19</text:p>
            <text:p text:style-name="P3029">60</text:p>
            <text:p text:style-name="P3030"><text:s/></text:p>
          </table:table-cell>
          <table:table-cell table:style-name="TableCell3031">
            <text:p text:style-name="P3032">CONTRIBUTI <text:s/>SU PROGETTO SOSTEGNO FAMIGLIE - ASSEGNAZIONE 3° TRANCHE ANNO 2019</text:p>
          </table:table-cell>
        </table:table-row>
        <table:table-row table:style-name="TableRow3033">
          <table:table-cell table:style-name="TableCell3034">
            <text:p text:style-name="P3035">232</text:p>
            <text:p text:style-name="P3036"/>
            <text:p text:style-name="P3037">23/07/19</text:p>
            <text:p text:style-name="P3038">07/08/19</text:p>
          </table:table-cell>
          <table:table-cell table:style-name="TableCell3039">
            <text:p text:style-name="P3040">07</text:p>
            <text:p text:style-name="P3041">23/07/19</text:p>
            <text:p text:style-name="P3042">61</text:p>
            <text:p text:style-name="P3043"><text:s/></text:p>
          </table:table-cell>
          <table:table-cell table:style-name="TableCell3044">
            <text:p text:style-name="P3045">INCARICO PROFESSIONALE PER CONSULENZA LEGALE A SUPPORTO DEL SERVIZIO <text:s/>TUTELA/SERVIZI <text:s/>SOCIALE - ANNO 2019 - AMPLIAMENTO INCARICO CIG: Z2C27A2921</text:p>
          </table:table-cell>
        </table:table-row>
        <text:soft-page-break/>
        <table:table-row table:style-name="TableRow3046">
          <table:table-cell table:style-name="TableCell3047">
            <text:p text:style-name="P3048">233</text:p>
            <text:p text:style-name="P3049"/>
            <text:p text:style-name="P3050">24/07/19</text:p>
            <text:p text:style-name="P3051">08/08/19</text:p>
          </table:table-cell>
          <table:table-cell table:style-name="TableCell3052">
            <text:p text:style-name="P3053">05</text:p>
            <text:p text:style-name="P3054">24/07/19</text:p>
            <text:p text:style-name="P3055">88</text:p>
            <text:p text:style-name="P3056"><text:s/></text:p>
          </table:table-cell>
          <table:table-cell table:style-name="TableCell3057">
            <text:p text:style-name="P3058">FONDO <text:s/>TERRITORIALE <text:s/>REGIONALE <text:s/>PER LO SVILUPPO DELLE VALLI PREALPINE <text:s text:c="2"/>- <text:s text:c="2"/>STRATEGIA <text:s/>'VALLE <text:s/>BREMBANA <text:s/>ACCOGLIENTE' - AFFIDAMENTO <text:s/>DIRETTO <text:s/>AI SENSI DELL'ART. 36, COMMA 2, LETT. A) <text:s/>DEL <text:s/>D. LGS N. 50/2016 PER REVISIONE TESTI E RIEDIZIONE MANUALE <text:s/>'A <text:s/>SCUOLA <text:s/>NEL <text:s/>PRATO, NEL BOSCO E NELLA MALGA' - CIG: ZBC294F31A.</text:p>
          </table:table-cell>
        </table:table-row>
        <table:table-row table:style-name="TableRow3059">
          <table:table-cell table:style-name="TableCell3060">
            <text:p text:style-name="P3061">234</text:p>
            <text:p text:style-name="P3062"/>
            <text:p text:style-name="P3063">24/07/19</text:p>
            <text:p text:style-name="P3064">08/08/19</text:p>
          </table:table-cell>
          <table:table-cell table:style-name="TableCell3065">
            <text:p text:style-name="P3066">05</text:p>
            <text:p text:style-name="P3067">24/07/19</text:p>
            <text:p text:style-name="P3068">89</text:p>
            <text:p text:style-name="P3069"><text:s/></text:p>
          </table:table-cell>
          <table:table-cell table:style-name="TableCell3070">
            <text:p text:style-name="P3071">FONDO <text:s/>TERRITORIALE <text:s/>REGIONALE <text:s/>PER LO SVILUPPO DELLE VALLI PREALPINE <text:s text:c="2"/>- <text:s text:c="2"/>STRATEGIA <text:s/>'VALLE <text:s/>BREMBANA <text:s/>ACCOGLIENTE' - AFFIDAMENTO <text:s/>DIRETTO <text:s/>AI SENSI DELL'ART. 36, COMMA 2, LETT. A) DEL D. LGS N. 50/2016 PER RISTAMPA RIEDIZIONE MANUALE 'A SCUOLA <text:s text:c="2"/>NEL <text:s text:c="2"/>PRATO, <text:s/>NEL <text:s/>BOSCO <text:s/>E <text:s/>NELLA <text:s/>MALGA' <text:s/>- CIG: ZA9294F2E2.</text:p>
          </table:table-cell>
        </table:table-row>
        <table:table-row table:style-name="TableRow3072">
          <table:table-cell table:style-name="TableCell3073">
            <text:p text:style-name="P3074">235</text:p>
            <text:p text:style-name="P3075"/>
            <text:p text:style-name="P3076">25/07/19</text:p>
            <text:p text:style-name="P3077">9/08/19</text:p>
          </table:table-cell>
          <table:table-cell table:style-name="TableCell3078">
            <text:p text:style-name="P3079">05</text:p>
            <text:p text:style-name="P3080">25/07/19</text:p>
            <text:p text:style-name="P3081">90</text:p>
            <text:p text:style-name="P3082"><text:s/></text:p>
          </table:table-cell>
          <table:table-cell table:style-name="TableCell3083">
            <text:p text:style-name="P3084">ACQUISTO <text:s/>AUTOMEZZO <text:s/>FIAT <text:s/>PANDA CON PERMUTA AUTOMEZZO FIAT PUNTO- <text:s/>AFFIDAMENTO DIRETTO AI SENSI DELL'ART. 36, COMMA 2, LETT. A) DE D.LGS. 50/2016- CIG: Z2D294F7B3</text:p>
          </table:table-cell>
        </table:table-row>
        <table:table-row table:style-name="TableRow3085">
          <table:table-cell table:style-name="TableCell3086">
            <text:p text:style-name="P3087">236</text:p>
            <text:p text:style-name="P3088"/>
            <text:p text:style-name="P3089">25/07/19</text:p>
            <text:p text:style-name="P3090">9/08/19</text:p>
          </table:table-cell>
          <table:table-cell table:style-name="TableCell3091">
            <text:p text:style-name="P3092">05</text:p>
            <text:p text:style-name="P3093">25/07/19</text:p>
            <text:p text:style-name="P3094">91</text:p>
            <text:p text:style-name="P3095"><text:s/></text:p>
          </table:table-cell>
          <table:table-cell table:style-name="TableCell3096">
            <text:p text:style-name="P3097">INTEGRAZIONE <text:s/>IMPEGNO <text:s/>DI <text:s/>SPESA PER MANUTENZIONE AUTOMEZZI DELLA COMUNITA' MONTANA ANNO 2019 - CIG: Z67263DF04.</text:p>
          </table:table-cell>
        </table:table-row>
        <table:table-row table:style-name="TableRow3098">
          <table:table-cell table:style-name="TableCell3099">
            <text:p text:style-name="P3100">237</text:p>
            <text:p text:style-name="P3101"/>
            <text:p text:style-name="P3102">25/07/19</text:p>
            <text:p text:style-name="P3103">9/08/19</text:p>
          </table:table-cell>
          <table:table-cell table:style-name="TableCell3104">
            <text:p text:style-name="P3105">03</text:p>
            <text:p text:style-name="P3106">25/07/19</text:p>
            <text:p text:style-name="P3107">69</text:p>
            <text:p text:style-name="P3108"><text:s/></text:p>
          </table:table-cell>
          <table:table-cell table:style-name="TableCell3109">
            <text:p text:style-name="P3110">APPROVAZIONE <text:s text:c="2"/>DEL <text:s/>CERTIFICATO <text:s/>DI <text:s/>REGOLARE <text:s/>ESECUZIONE E RELAZIONE <text:s/>DI <text:s/>ACCOMPAGNAMENTO <text:s/>SUL CONTO FINALE DEI LAVORI INERENTI <text:s/>'PRIMO <text:s/>STRALCIO DEL PIANO DEGLI INTERVENTI OCDPC N. <text:s/>558/2018 - BONIFICA DEI SOPRASSUOLI BOSCATI DANNEGGIATI DA <text:s text:c="2"/>TEMPESTA <text:s text:c="2"/>VAIA <text:s text:c="2"/>IN <text:s/>COMUNE <text:s/>DI <text:s/>PIAZZATORRE' <text:s/>- CUP: D74G19000100002 - CIG: 78597273E7</text:p>
          </table:table-cell>
        </table:table-row>
        <table:table-row table:style-name="TableRow3111">
          <table:table-cell table:style-name="TableCell3112">
            <text:p text:style-name="P3113">238</text:p>
            <text:p text:style-name="P3114"/>
            <text:p text:style-name="P3115">25/07/19</text:p>
            <text:p text:style-name="P3116">9/08/19</text:p>
          </table:table-cell>
          <table:table-cell table:style-name="TableCell3117">
            <text:p text:style-name="P3118">03</text:p>
            <text:p text:style-name="P3119">25/07/19</text:p>
            <text:p text:style-name="P3120">70</text:p>
            <text:p text:style-name="P3121"><text:s/></text:p>
          </table:table-cell>
          <table:table-cell table:style-name="TableCell3122">
            <text:p text:style-name="P3123">APPROVAZIONE <text:s/>I SAL DEI LAVORI INERENTI 'PRIMO STRALCIO DEL PIANO <text:s/>DEGLI <text:s/>INTERVENTI <text:s/>OCDPC <text:s/>N. 558/2018 - BONIFICA DEI SOPRASSUOLI <text:s/>BOSCATI DANNEGGIATI DA TEMPESTA VAIA IN COMUNE DI <text:s text:c="2"/>ISOLA <text:s text:c="2"/>DI <text:s text:c="2"/>FONDRA' <text:s/>- <text:s/>CUP: <text:s/>D84G18000140002 <text:s/>- CIG: 788672073A</text:p>
          </table:table-cell>
        </table:table-row>
        <table:table-row table:style-name="TableRow3124">
          <table:table-cell table:style-name="TableCell3125">
            <text:p text:style-name="P3126">239</text:p>
            <text:p text:style-name="P3127"/>
            <text:p text:style-name="P3128">25/07/19</text:p>
            <text:p text:style-name="P3129">9/08/19</text:p>
          </table:table-cell>
          <table:table-cell table:style-name="TableCell3130">
            <text:p text:style-name="P3131">07</text:p>
            <text:p text:style-name="P3132">25/07/19</text:p>
            <text:p text:style-name="P3133">62</text:p>
            <text:p text:style-name="P3134"><text:s/></text:p>
          </table:table-cell>
          <table:table-cell table:style-name="TableCell3135">
            <text:p text:style-name="P3136">FNPS <text:s/>- SERVIZIO EDUCATIVO EXTRA SCOLASTICO ANNO SCOLASTICO 2018/2019 - ASSEGNAZIONE VOUCHER INTEGRATIVO PER INTERVENTI DI PROTAGONISMO</text:p>
          </table:table-cell>
        </table:table-row>
        <table:table-row table:style-name="TableRow3137">
          <table:table-cell table:style-name="TableCell3138">
            <text:p text:style-name="P3139">240</text:p>
            <text:p text:style-name="P3140"/>
            <text:p text:style-name="P3141">26/07/19</text:p>
            <text:p text:style-name="P3142">10/08/19</text:p>
          </table:table-cell>
          <table:table-cell table:style-name="TableCell3143">
            <text:p text:style-name="P3144">03</text:p>
            <text:p text:style-name="P3145">26/07/19</text:p>
            <text:p text:style-name="P3146">71</text:p>
            <text:p text:style-name="P3147"><text:s/></text:p>
          </table:table-cell>
          <table:table-cell table:style-name="TableCell3148">
            <text:p text:style-name="P3149">AFFIDAMENTO <text:s/>DIRETTO, AI SENSI DELL'ART. 36, COMMA 2, LETT. A) DEL D. LGS N. 50/2016, PER L'ACQUISTO DI SCARPONI PER LA DOTAZIONE <text:s/>DELLE <text:s/>GUARDIE <text:s/>ECOLOGICHE <text:s/>VOLONTARIE <text:s/>- C.I.G. Z9A293821B</text:p>
          </table:table-cell>
        </table:table-row>
        <table:table-row table:style-name="TableRow3150">
          <table:table-cell table:style-name="TableCell3151">
            <text:p text:style-name="P3152">241</text:p>
            <text:p text:style-name="P3153"/>
            <text:p text:style-name="P3154">26/07/19</text:p>
            <text:p text:style-name="P3155">10/08/19</text:p>
          </table:table-cell>
          <table:table-cell table:style-name="TableCell3156">
            <text:p text:style-name="P3157">03</text:p>
            <text:p text:style-name="P3158">26/07/19</text:p>
            <text:p text:style-name="P3159">72</text:p>
            <text:p text:style-name="P3160"><text:s/></text:p>
          </table:table-cell>
          <table:table-cell table:style-name="TableCell3161">
            <text:p text:style-name="P3162">APPROVAZIONE <text:s text:c="2"/>DEL <text:s/>CERTIFICATO <text:s/>DI <text:s/>REGOLARE <text:s/>ESECUZIONE E RELAZIONE <text:s/>DI <text:s/>ACCOMPAGNAMENTO <text:s/>SUL CONTO FINALE DEI LAVORI INERENTI <text:s/>'PRIMO <text:s/>STRALCIO DEL PIANO DEGLI INTERVENTI OCDPC N. <text:s/>558/2018 - BONIFICA DEI SOPRASSUOLI BOSCATI DANNEGGIATI DA <text:s text:c="2"/>TEMPESTA <text:s text:c="2"/>VAIA <text:s text:c="2"/>IN <text:s text:c="2"/>COMUNE <text:s text:c="2"/>DI <text:s text:c="2"/>VALLEVE' <text:s text:c="2"/>- CUP: D54G18000080002 - CIG: 785057429C</text:p>
          </table:table-cell>
        </table:table-row>
        <table:table-row table:style-name="TableRow3163">
          <table:table-cell table:style-name="TableCell3164">
            <text:p text:style-name="P3165">242</text:p>
            <text:p text:style-name="P3166"/>
            <text:p text:style-name="P3167">26/07/19</text:p>
            <text:p text:style-name="P3168">10/08/19</text:p>
          </table:table-cell>
          <table:table-cell table:style-name="TableCell3169">
            <text:p text:style-name="P3170">03</text:p>
            <text:p text:style-name="P3171">26/07/19</text:p>
            <text:p text:style-name="P3172">73</text:p>
            <text:p text:style-name="P3173"><text:s/></text:p>
          </table:table-cell>
          <table:table-cell table:style-name="TableCell3174">
            <text:p text:style-name="P3175">APPROVAZIONE <text:s/>VARIANTE <text:s/>MODIFICATIVA DEI LAVORI INERENTI IL 'PRIMO STRALCIO DEL PIANO DEGLI INTERVENTI OCDPC N.558/2018 - <text:s/>BONIFICA DEI SOPRASSUOLI BOSCATI DANNEGGIATI DA TEMPESTA VAIA <text:s/>IN <text:s/>CO-MUNE <text:s/>DI <text:s/>BRANZI' - CUP: 44G18000140002 - CIG: 7939074B1C</text:p>
          </table:table-cell>
        </table:table-row>
        <table:table-row table:style-name="TableRow3176">
          <table:table-cell table:style-name="TableCell3177">
            <text:p text:style-name="P3178">243</text:p>
            <text:p text:style-name="P3179"/>
            <text:p text:style-name="P3180">29/07/19</text:p>
            <text:p text:style-name="P3181">13/08/19</text:p>
          </table:table-cell>
          <table:table-cell table:style-name="TableCell3182">
            <text:p text:style-name="P3183">05</text:p>
            <text:p text:style-name="P3184">29/07/19</text:p>
            <text:p text:style-name="P3185">92</text:p>
            <text:p text:style-name="P3186"><text:s/></text:p>
          </table:table-cell>
          <table:table-cell table:style-name="TableCell3187">
            <text:p text:style-name="P3188">AFFIDAMENTO <text:s/>AI <text:s/>SENSI <text:s/>DELL'ART. 36, COMMA 2, LETT. A) DEL D.LGS. <text:s/>N. <text:s/>50/2016 <text:s/>PER <text:s/>LA FORNITURA DI N. 2 KIT DI FIRMA DIGITALE <text:s/>PER <text:s/>IL <text:s/>PRESIDENTE E PER IL VICE PESIDENTE DELLA COMUNITA' MONTANA VALLE BREMBANA - CIG ZAA29567D4</text:p>
          </table:table-cell>
        </table:table-row>
        <table:table-row table:style-name="TableRow3189">
          <table:table-cell table:style-name="TableCell3190">
            <text:p text:style-name="P3191">244</text:p>
            <text:p text:style-name="P3192"/>
            <text:p text:style-name="P3193">31/07/19</text:p>
            <text:p text:style-name="P3194">15/08/19</text:p>
          </table:table-cell>
          <table:table-cell table:style-name="TableCell3195">
            <text:p text:style-name="P3196">03</text:p>
            <text:p text:style-name="P3197">31/07/19</text:p>
            <text:p text:style-name="P3198">74</text:p>
            <text:p text:style-name="P3199"><text:s/></text:p>
          </table:table-cell>
          <table:table-cell table:style-name="TableCell3200">
            <text:p text:style-name="P3201">AGGIUDICAZIONE <text:s text:c="2"/>DEFINITIVA <text:s/>DEI <text:s/>LAVORI <text:s/>DI <text:s/>REALIZZAZIONE INTERVENTI <text:s/>DI <text:s/>MANUTENZIONE STRAORDINARIA AL FABBRICATO EX CONSORZIO <text:s/>AGRARIO <text:s/>SITUATO <text:s/>IN <text:s/>VIA LOCATELLI IN COMUNE DI PIAZZA <text:s/>BREMBANA <text:s/>MEDIANTE <text:s/>PROCEDURA <text:s/>NEGO-ZIATA <text:s/>AI SENSI DELL'ART. <text:s/>36, <text:s/>COMMA <text:s/>2, <text:s/>LETTERA <text:s/>B) <text:s/>DEL D.LGS. 50/2016. <text:s text:c="2"/>(CIG 7932001E48 / CUP D69H19000120008)</text:p>
          </table:table-cell>
        </table:table-row>
        <text:soft-page-break/>
        <table:table-row table:style-name="TableRow3202">
          <table:table-cell table:style-name="TableCell3203">
            <text:p text:style-name="P3204">245</text:p>
            <text:p text:style-name="P3205"/>
            <text:p text:style-name="P3206">06/08/19</text:p>
            <text:p text:style-name="P3207">21/08/19</text:p>
          </table:table-cell>
          <table:table-cell table:style-name="TableCell3208">
            <text:p text:style-name="P3209">05</text:p>
            <text:p text:style-name="P3210">06/08/19</text:p>
            <text:p text:style-name="P3211">93</text:p>
            <text:p text:style-name="P3212"><text:s/></text:p>
          </table:table-cell>
          <table:table-cell table:style-name="TableCell3213">
            <text:p text:style-name="P3214">AFFIDAMENTO <text:s/>AI <text:s/>SENSI <text:s/>DELL'ART. 36, COMMA 2, LETT. A) DEL D.LGS. <text:s/>N. 50/2016 SERVIZIO DI SISTEMAZIONE PIANTA ORGANICA E REVISIONE PERMESSI DI ACCESSO AGLI APPLICATIVI GESTIONALI DELLA SOC. APKAPPA - CIG Z78296D4D0</text:p>
          </table:table-cell>
        </table:table-row>
        <table:table-row table:style-name="TableRow3215">
          <table:table-cell table:style-name="TableCell3216">
            <text:p text:style-name="P3217">246</text:p>
            <text:p text:style-name="P3218"/>
            <text:p text:style-name="P3219">08/08/19</text:p>
            <text:p text:style-name="P3220">23/08/19</text:p>
          </table:table-cell>
          <table:table-cell table:style-name="TableCell3221">
            <text:p text:style-name="P3222">03</text:p>
            <text:p text:style-name="P3223">08/08/19</text:p>
            <text:p text:style-name="P3224">75</text:p>
            <text:p text:style-name="P3225"><text:s/></text:p>
          </table:table-cell>
          <table:table-cell table:style-name="TableCell3226">
            <text:p text:style-name="P3227">CONCESSIONE <text:s/>PROROGA <text:s/>DEL TERMINE DI ULTIMAZIONE DEI LAVORI INERENTI <text:s/>IL <text:s/>'PRIMO <text:s/>STRALCIO <text:s/>DEL <text:s/>PIANO DEGLI INTERVENTI OCDPC <text:s/>N. <text:s/>558/2018 <text:s/>- <text:s/>BONIFICA <text:s/>DEI <text:s/>SOPRASSUOLI <text:s/>BOSCATI DANNEGGIATI <text:s/>DA <text:s/>TEMPESTA <text:s/>VAIA IN COMUNE DI CARONA' - CUP: D64G18000120002 - CIG: 7859718C77</text:p>
          </table:table-cell>
        </table:table-row>
        <table:table-row table:style-name="TableRow3228">
          <table:table-cell table:style-name="TableCell3229">
            <text:p text:style-name="P3230">247</text:p>
            <text:p text:style-name="P3231"/>
            <text:p text:style-name="P3232">21/08/19</text:p>
            <text:p text:style-name="P3233">05/9/19</text:p>
          </table:table-cell>
          <table:table-cell table:style-name="TableCell3234">
            <text:p text:style-name="P3235">03</text:p>
            <text:p text:style-name="P3236">21/08/19</text:p>
            <text:p text:style-name="P3237">76</text:p>
            <text:p text:style-name="P3238"><text:s/></text:p>
          </table:table-cell>
          <table:table-cell table:style-name="TableCell3239">
            <text:p text:style-name="P3240">INDIZIONE <text:s/>PROCEDURA NEGOZIATA AI SENSI DELL'ART. 36, COMMA 2, <text:s/>LETT. <text:s/>B) <text:s/>DEL D. LGS N. 50/2016 PER AFFIDAMENTO LAVORI INERENTI 'PIANO DEGLI INTERVENTI AMMESSI A FINANZIAMENTO IN CONSEGUENZA <text:s/>DELLE <text:s/>ECCEZIONALI <text:s/>AVVERSITÀ ATMOSFERICHE DEL 27-30 <text:s/>OTTOBRE <text:s/>2018 <text:s/>- INTERVENTI DI BONIFICA FORESTALE IN SOPRASSUOLI <text:s/>DANNEGGIATI <text:s/>DA TEMPESTA VAIA LUNGO L'ASTA DEL BREMBO NEI COMUNI DI BRANZI, VALLEVE E FOPPOLO, FINALIZZATI ALLA <text:s/>PREVENZIONE <text:s/>DEI <text:s/>DISORDINI <text:s/>IDRAULICI <text:s/>SUL <text:s/>RETICOLO IDROGRAFICO PRINCIPALE' CUP D95D18001280001 CIG: 8009857718</text:p>
          </table:table-cell>
        </table:table-row>
        <table:table-row table:style-name="TableRow3241">
          <table:table-cell table:style-name="TableCell3242">
            <text:p text:style-name="P3243">248</text:p>
            <text:p text:style-name="P3244"/>
            <text:p text:style-name="P3245">21/08/19</text:p>
            <text:p text:style-name="P3246">05/9/19</text:p>
          </table:table-cell>
          <table:table-cell table:style-name="TableCell3247">
            <text:p text:style-name="P3248">07</text:p>
            <text:p text:style-name="P3249">21/08/19</text:p>
            <text:p text:style-name="P3250">63</text:p>
            <text:p text:style-name="P3251"><text:s/></text:p>
          </table:table-cell>
          <table:table-cell table:style-name="TableCell3252">
            <text:p text:style-name="P3253">PROCEDURA <text:s text:c="2"/>APERTA <text:s text:c="2"/>PER <text:s text:c="2"/>L'AFFIDAMENTO <text:s text:c="2"/>DEL <text:s/>SERVIZIO DI ASSISTENZA <text:s/>EDUCATIVA <text:s/>SCOLASTICA ALUNNI DIVERSAMENTE ABILI RESIDENTI <text:s/>NEI COMUNI DELLA COMUNITÀ MONTANA VALLE BREMBANA - <text:s/>PERIODO 01 SETTEMBRE 2019/31 LUGLIO 2021- AI SENSI DEGLI ARTT. <text:s/>60 E 140, COMMA 1, LETT.A) DEL D. LGS N.50/2016, PER I <text:s/>SERVIZI <text:s/>DI <text:s/>CUI ALL'ALLEGATO IX DEL D. LGS N. 50/2016 - CIG: 7971882D20 - NOMINA COMMISSIONE GIUDICATRICE</text:p>
          </table:table-cell>
        </table:table-row>
        <table:table-row table:style-name="TableRow3254">
          <table:table-cell table:style-name="TableCell3255">
            <text:p text:style-name="P3256">249</text:p>
            <text:p text:style-name="P3257"/>
            <text:p text:style-name="P3258">26/08/19</text:p>
            <text:p text:style-name="P3259">10/9/19</text:p>
          </table:table-cell>
          <table:table-cell table:style-name="TableCell3260">
            <text:p text:style-name="P3261">03</text:p>
            <text:p text:style-name="P3262">26/08/19</text:p>
            <text:p text:style-name="P3263">77</text:p>
            <text:p text:style-name="P3264"><text:s/></text:p>
          </table:table-cell>
          <table:table-cell table:style-name="TableCell3265">
            <text:p text:style-name="P3266">APPROVAZIONE <text:s/>DELLA CONTABILITÀ FINALE E DEL CERTIFICATO DI REGOLARE <text:s/>ESECUZIONE <text:s/>DEI <text:s/>LAVORI INERENTI 'PRIMO STRAL-CIO DEL PIANO DEGLI INTERVENTI OCDPC N. 558/2018 - BONIFICA DEI SOPRASSUOLI BOSCATI DANNEGGIA-TI DA TEMPESTA VAIA IN COMUNE DI RONCOBELLO' - CUP: D84G18000130002 - CIG: 7886709E24</text:p>
          </table:table-cell>
        </table:table-row>
        <table:table-row table:style-name="TableRow3267">
          <table:table-cell table:style-name="TableCell3268">
            <text:p text:style-name="P3269">250</text:p>
            <text:p text:style-name="P3270"/>
            <text:p text:style-name="P3271">27/08/19</text:p>
            <text:p text:style-name="P3272">11/9/19</text:p>
          </table:table-cell>
          <table:table-cell table:style-name="TableCell3273">
            <text:p text:style-name="P3274">03</text:p>
            <text:p text:style-name="P3275">27/08/19</text:p>
            <text:p text:style-name="P3276">78</text:p>
            <text:p text:style-name="P3277"><text:s/></text:p>
          </table:table-cell>
          <table:table-cell table:style-name="TableCell3278">
            <text:p text:style-name="P3279">DECRETO <text:s/>LEGISLATIVO <text:s/>81/08 <text:s/>E <text:s/>SUCCESSIVE <text:s/>MODIFICAZIONI - RINNOVO <text:s/>CONTRATTO <text:s/>MANUTENZIONE PRESIDI ANTINCENDIO PRESSO LE <text:s/>SEDI <text:s/>DI QUESTA COMUNITA' MONTANA PER IL PERIODO CHE VA DAL 27.08.2019 AL 26.08.2020 - C.I.G. Z28297893A.</text:p>
          </table:table-cell>
        </table:table-row>
        <table:table-row table:style-name="TableRow3280">
          <table:table-cell table:style-name="TableCell3281">
            <text:p text:style-name="P3282">251</text:p>
            <text:p text:style-name="P3283"/>
            <text:p text:style-name="P3284">27/08/19</text:p>
            <text:p text:style-name="P3285">11/9/19</text:p>
          </table:table-cell>
          <table:table-cell table:style-name="TableCell3286">
            <text:p text:style-name="P3287">03</text:p>
            <text:p text:style-name="P3288">27/08/19</text:p>
            <text:p text:style-name="P3289">79</text:p>
            <text:p text:style-name="P3290"><text:s/></text:p>
          </table:table-cell>
          <table:table-cell table:style-name="TableCell3291">
            <text:p text:style-name="P3292">APPROVAZIONE <text:s/>I SAL DEI LAVORI INERENTI 'PRIMO STRALCIO DEL PIANO <text:s/>DEGLI <text:s/>INTERVENTI <text:s/>OCDPC <text:s/>N. 558/2018 - BONIFICA DEI SOPRASSUOLI <text:s/>BOSCATI DANNEGGIATI DA TEMPESTA VAIA IN COMUNE DI BRANZI' - CUP: D44G18000140002 - CIG: 7939074B1C</text:p>
          </table:table-cell>
        </table:table-row>
        <table:table-row table:style-name="TableRow3293">
          <table:table-cell table:style-name="TableCell3294">
            <text:p text:style-name="P3295">252</text:p>
            <text:p text:style-name="P3296"/>
            <text:p text:style-name="P3297">27/08/19</text:p>
            <text:p text:style-name="P3298">11/9/19</text:p>
          </table:table-cell>
          <table:table-cell table:style-name="TableCell3299">
            <text:p text:style-name="P3300">07</text:p>
            <text:p text:style-name="P3301">27/08/19</text:p>
            <text:p text:style-name="P3302">64</text:p>
            <text:p text:style-name="P3303"><text:s/></text:p>
          </table:table-cell>
          <table:table-cell table:style-name="TableCell3304">
            <text:p text:style-name="P3305">SERVIZIO <text:s text:c="2"/>DI <text:s text:c="2"/>ASSISTENZA <text:s text:c="2"/>EDUCATIVA <text:s text:c="2"/>SCOLASTICA <text:s/>ALUNNI DIVERSAMENTE <text:s text:c="2"/>ABILI <text:s/>PER <text:s/>I <text:s/>COMUNI <text:s/>CONVENZIONATI <text:s/>- CIG: 7573229A44 <text:s text:c="2"/>- <text:s text:c="2"/>APPROVAZIONE <text:s text:c="2"/>CONSUNTIVO <text:s/>DI <text:s/>SPESA <text:s/>ANNO SCOLASTICO 2018/2019</text:p>
          </table:table-cell>
        </table:table-row>
        <table:table-row table:style-name="TableRow3306">
          <table:table-cell table:style-name="TableCell3307">
            <text:p text:style-name="P3308">253</text:p>
            <text:p text:style-name="P3309"/>
            <text:p text:style-name="P3310">27/08/19</text:p>
            <text:p text:style-name="P3311">11/9/19</text:p>
          </table:table-cell>
          <table:table-cell table:style-name="TableCell3312">
            <text:p text:style-name="P3313">07</text:p>
            <text:p text:style-name="P3314">27/08/19</text:p>
            <text:p text:style-name="P3315">65</text:p>
            <text:p text:style-name="P3316"><text:s/></text:p>
          </table:table-cell>
          <table:table-cell table:style-name="TableCell3317">
            <text:p text:style-name="P3318">SERVIZIO <text:s/>TELESOCCORSO ANNO 2019 - ATTIVAZIONE NUOVO UTENTE IN COMUNE DI ALGUA</text:p>
          </table:table-cell>
        </table:table-row>
        <table:table-row table:style-name="TableRow3319">
          <table:table-cell table:style-name="TableCell3320">
            <text:p text:style-name="P3321">254</text:p>
            <text:p text:style-name="P3322"/>
            <text:p text:style-name="P3323">27/08/19</text:p>
            <text:p text:style-name="P3324">11/9/19</text:p>
          </table:table-cell>
          <table:table-cell table:style-name="TableCell3325">
            <text:p text:style-name="P3326">05</text:p>
            <text:p text:style-name="P3327">27/08/19</text:p>
            <text:p text:style-name="P3328">94</text:p>
            <text:p text:style-name="P3329"><text:s/></text:p>
          </table:table-cell>
          <table:table-cell table:style-name="TableCell3330">
            <text:p text:style-name="P3331">IMPEGNO <text:s text:c="2"/>DI <text:s text:c="2"/>SPESA <text:s text:c="2"/>PER <text:s text:c="2"/>PAGAMENTO <text:s/>BOLLI <text:s/>AUTOMEZZI DI PROPRIETA' DELLA COMUNITA' MONTANA ANNO 2019.</text:p>
          </table:table-cell>
        </table:table-row>
        <table:table-row table:style-name="TableRow3332">
          <table:table-cell table:style-name="TableCell3333">
            <text:p text:style-name="P3334">255</text:p>
            <text:p text:style-name="P3335"/>
            <text:p text:style-name="P3336">27/08/19</text:p>
            <text:p text:style-name="P3337">11/9/19</text:p>
          </table:table-cell>
          <table:table-cell table:style-name="TableCell3338">
            <text:p text:style-name="P3339">05</text:p>
            <text:p text:style-name="P3340">27/08/19</text:p>
            <text:p text:style-name="P3341">95</text:p>
            <text:p text:style-name="P3342"><text:s/></text:p>
          </table:table-cell>
          <table:table-cell table:style-name="TableCell3343">
            <text:p text:style-name="P3344">LIQUIDAZIONE <text:s/>RIMBORSI <text:s/>SPESE <text:s/>AI <text:s/>COMPONENTI <text:s/>DELLA GIUNTA ESECUTIVA <text:s/>DELLA <text:s/>C.M. PER IL PERIODO DAL 01 APRILE 2019 AL 25 <text:s/>LUGLIO <text:s/>2019, <text:s/>PER LE PRESENZE ALLE SEDUTE DEGLI ORGANI COMUNITARI</text:p>
          </table:table-cell>
        </table:table-row>
        <table:table-row table:style-name="TableRow3345">
          <table:table-cell table:style-name="TableCell3346">
            <text:p text:style-name="P3347">256</text:p>
            <text:p text:style-name="P3348"/>
            <text:p text:style-name="P3349">27/08/19</text:p>
            <text:p text:style-name="P3350">11/9/19</text:p>
          </table:table-cell>
          <table:table-cell table:style-name="TableCell3351">
            <text:p text:style-name="P3352">07</text:p>
            <text:p text:style-name="P3353">27/08/19</text:p>
            <text:p text:style-name="P3354">66</text:p>
            <text:p text:style-name="P3355"><text:s/></text:p>
          </table:table-cell>
          <table:table-cell table:style-name="TableCell3356">
            <text:p text:style-name="P3357">AGGIUDICAZIONE <text:s/>PROVVISORIA PER LA GESTIONE DEL SERVIZIO DI ASSISTENZA <text:s/>EDUCATIVA <text:s/>SCOLASTICA <text:s/>PER <text:s/>ALUNNI DIVERSAMENTE ABILI <text:s/>ALLA <text:s/>SOCIETA' <text:s/>COOPERATIVA SOCIALE NUOVA ASSISTENZA PERIODO <text:s/>DAL <text:s/>01.09.2019 AL 31.07.2021 MEDIANTE PIATTAFORMA REGIONALE TELEMATICA SINTEL - CIG: 7971882D20</text:p>
          </table:table-cell>
        </table:table-row>
        <text:soft-page-break/>
        <table:table-row table:style-name="TableRow3358">
          <table:table-cell table:style-name="TableCell3359">
            <text:p text:style-name="P3360">257</text:p>
            <text:p text:style-name="P3361"/>
            <text:p text:style-name="P3362">27/08/19</text:p>
            <text:p text:style-name="P3363">11/9/19</text:p>
          </table:table-cell>
          <table:table-cell table:style-name="TableCell3364">
            <text:p text:style-name="P3365">07</text:p>
            <text:p text:style-name="P3366">27/08/19</text:p>
            <text:p text:style-name="P3367">67</text:p>
            <text:p text:style-name="P3368"><text:s/></text:p>
          </table:table-cell>
          <table:table-cell table:style-name="TableCell3369">
            <text:p text:style-name="P3370">FNPS <text:s text:c="2"/>- <text:s text:c="2"/>ASSEGNAZIONE <text:s/>N.2 <text:s/>VOUCHER <text:s/>DISABILI <text:s/>LABORATORI SOCIOCCUPAZIONALI</text:p>
          </table:table-cell>
        </table:table-row>
        <table:table-row table:style-name="TableRow3371">
          <table:table-cell table:style-name="TableCell3372">
            <text:p text:style-name="P3373">258</text:p>
            <text:p text:style-name="P3374"/>
            <text:p text:style-name="P3375">28/08/19</text:p>
            <text:p text:style-name="P3376">12/9/19</text:p>
          </table:table-cell>
          <table:table-cell table:style-name="TableCell3377">
            <text:p text:style-name="P3378">07</text:p>
            <text:p text:style-name="P3379">28/08/19</text:p>
            <text:p text:style-name="P3380">68</text:p>
            <text:p text:style-name="P3381"><text:s/></text:p>
          </table:table-cell>
          <table:table-cell table:style-name="TableCell3382">
            <text:p text:style-name="P3383">SERVIZIO: <text:s/>'INTERVENTI <text:s/>EDUCATIVI <text:s/>A FAVORE DI FAMIGLIE CON FIGLI <text:s text:c="2"/>MINORI <text:s/>(ASSISTENZA <text:s/>DOMICILIARE <text:s/>MINORI <text:s/>E <text:s/>VISITE PROTETTE) <text:s text:c="2"/>- <text:s text:c="2"/>PERIODO <text:s text:c="2"/>DAL <text:s/>01/01/2018 <text:s/>AL <text:s/>31/12/2020 - AMPLIAMENTO <text:s text:c="2"/>IMPEGNO <text:s text:c="2"/>DI <text:s text:c="2"/>SPESA <text:s/>ANNO <text:s/>2019/2020 <text:s/>- CIG: 73136907E9</text:p>
          </table:table-cell>
        </table:table-row>
        <table:table-row table:style-name="TableRow3384">
          <table:table-cell table:style-name="TableCell3385">
            <text:p text:style-name="P3386">259</text:p>
            <text:p text:style-name="P3387"/>
            <text:p text:style-name="P3388">04/9/19</text:p>
            <text:p text:style-name="P3389">19/9/19</text:p>
          </table:table-cell>
          <table:table-cell table:style-name="TableCell3390">
            <text:p text:style-name="P3391">03</text:p>
            <text:p text:style-name="P3392">04/9/19</text:p>
            <text:p text:style-name="P3393">80</text:p>
            <text:p text:style-name="P3394"><text:s/></text:p>
          </table:table-cell>
          <table:table-cell table:style-name="TableCell3395">
            <text:p text:style-name="P3396">AGGIUDICAZIONE <text:s/>LAVORI <text:s/>INERENTI IL 'PIANO DEGLI INTERVENTI AMMESSI <text:s/>A <text:s/>FINANZIAMENTO <text:s/>IN CONSEGUENZA DELLE ECCEZIONALI AVVERSI-TÀ ATMOSFERICHE DEL 27-30 OTTOBRE 2018 - INTERVENTI DI <text:s text:c="2"/>BONIFICA <text:s text:c="2"/>FORESTALE <text:s text:c="2"/>IN <text:s/>SOPRASSUOLI <text:s/>DANNEGGIATI DA TEMPESTA VAIA LUNGO L'ASTA DEL BREMBO NEI COMUNI DI BRANZI, VALLEVE <text:s text:c="2"/>E <text:s text:c="2"/>FOPPOLO, <text:s text:c="2"/>FINALIZZATI <text:s/>ALLA <text:s/>PREVENZIONE DEI DISORDINI <text:s/>IDRAULICI <text:s/>SUL <text:s/>RETICOLO IDROGRAFICO PRINCIPALE' CUP D95D18001280001 CIG: 8009857718</text:p>
          </table:table-cell>
        </table:table-row>
        <table:table-row table:style-name="TableRow3397">
          <table:table-cell table:style-name="TableCell3398">
            <text:p text:style-name="P3399">260</text:p>
            <text:p text:style-name="P3400"/>
            <text:p text:style-name="P3401">10/9/19</text:p>
            <text:p text:style-name="P3402">25/9/19</text:p>
          </table:table-cell>
          <table:table-cell table:style-name="TableCell3403">
            <text:p text:style-name="P3404">03</text:p>
            <text:p text:style-name="P3405">06/9/19</text:p>
            <text:p text:style-name="P3406">81</text:p>
            <text:p text:style-name="P3407"><text:s/></text:p>
          </table:table-cell>
          <table:table-cell table:style-name="TableCell3408">
            <text:p text:style-name="P3409">AFFIDAMENTO <text:s text:c="2"/>DIRETTO <text:s text:c="2"/>PER <text:s text:c="2"/>L'ACQUISTO <text:s text:c="2"/>DI <text:s text:c="2"/>ELMETTI PER OPERAZIONI <text:s/>A.I.B. <text:s/>PER LA DOTAZIONE ALLE SQUADRE LOCALI DI A.I.B E P.C. - C.I.G. Z3A299A46F.</text:p>
          </table:table-cell>
        </table:table-row>
        <table:table-row table:style-name="TableRow3410">
          <table:table-cell table:style-name="TableCell3411">
            <text:p text:style-name="P3412">261</text:p>
            <text:p text:style-name="P3413"/>
            <text:p text:style-name="P3414">9/9/19</text:p>
            <text:p text:style-name="P3415">24/9/19</text:p>
          </table:table-cell>
          <table:table-cell table:style-name="TableCell3416">
            <text:p text:style-name="P3417">07</text:p>
            <text:p text:style-name="P3418">9/9/19</text:p>
            <text:p text:style-name="P3419">69</text:p>
            <text:p text:style-name="P3420"><text:s/></text:p>
          </table:table-cell>
          <table:table-cell table:style-name="TableCell3421">
            <text:p text:style-name="P3422">ACCREDITAMENTO <text:s/>DELLA <text:s/>SOCIETÀ <text:s/>COOPERATIVA SOCIALE OIKOS E ISCRIZIONE NEL REGISTRO DEGLI ENTI ACCREDITATI PER UNITÀ DI OFFERTA SOCIALE</text:p>
          </table:table-cell>
        </table:table-row>
        <table:table-row table:style-name="TableRow3423">
          <table:table-cell table:style-name="TableCell3424">
            <text:p text:style-name="P3425">262</text:p>
            <text:p text:style-name="P3426"/>
            <text:p text:style-name="P3427">9/9/19</text:p>
            <text:p text:style-name="P3428">24/9/19</text:p>
          </table:table-cell>
          <table:table-cell table:style-name="TableCell3429">
            <text:p text:style-name="P3430">07</text:p>
            <text:p text:style-name="P3431">9/9/19</text:p>
            <text:p text:style-name="P3432">70</text:p>
            <text:p text:style-name="P3433"><text:s/></text:p>
          </table:table-cell>
          <table:table-cell table:style-name="TableCell3434">
            <text:p text:style-name="P3435">FNPS - ASSEGNAZIONE N. 3 VOUCHER DISABILI</text:p>
          </table:table-cell>
        </table:table-row>
        <table:table-row table:style-name="TableRow3436">
          <table:table-cell table:style-name="TableCell3437">
            <text:p text:style-name="P3438">263</text:p>
            <text:p text:style-name="P3439"/>
            <text:p text:style-name="P3440">9/9/19</text:p>
            <text:p text:style-name="P3441">24/9/19</text:p>
          </table:table-cell>
          <table:table-cell table:style-name="TableCell3442">
            <text:p text:style-name="P3443">07</text:p>
            <text:p text:style-name="P3444">9/9/19</text:p>
            <text:p text:style-name="P3445">71</text:p>
            <text:p text:style-name="P3446"><text:s/></text:p>
          </table:table-cell>
          <table:table-cell table:style-name="TableCell3447">
            <text:p text:style-name="P3448">FNPS <text:s/>- <text:s/>ASSEGNAZIONE <text:s/>N.1 <text:s/>VOUCHER <text:s/>LAVORATIVO A FAVORE DI SOGGETTI IN CARICO AL CENTRO PENELOPE</text:p>
          </table:table-cell>
        </table:table-row>
        <table:table-row table:style-name="TableRow3449">
          <table:table-cell table:style-name="TableCell3450">
            <text:p text:style-name="P3451">264</text:p>
            <text:p text:style-name="P3452"/>
            <text:p text:style-name="P3453">10/9/19</text:p>
            <text:p text:style-name="P3454">25/9/19</text:p>
          </table:table-cell>
          <table:table-cell table:style-name="TableCell3455">
            <text:p text:style-name="P3456">03</text:p>
            <text:p text:style-name="P3457">10/9/19</text:p>
            <text:p text:style-name="P3458">82</text:p>
            <text:p text:style-name="P3459"><text:s/></text:p>
          </table:table-cell>
          <table:table-cell table:style-name="TableCell3460">
            <text:p text:style-name="P3461">AFFIDAMENTO <text:s/>DIRETTO <text:s/>AI SENSI DELL'ART. 36, COMMA 2, LETT. A, <text:s/>DEL D.LGS. 50/2016 - INTEGRAZIONE FORNITURA LEGNAME PER CANTIERI OO.FF. ANNO 2019 - CIG: Z2B28AB18B</text:p>
          </table:table-cell>
        </table:table-row>
        <table:table-row table:style-name="TableRow3462">
          <table:table-cell table:style-name="TableCell3463">
            <text:p text:style-name="P3464">265</text:p>
            <text:p text:style-name="P3465"/>
            <text:p text:style-name="P3466">10/9/19</text:p>
            <text:p text:style-name="P3467">25/9/19</text:p>
          </table:table-cell>
          <table:table-cell table:style-name="TableCell3468">
            <text:p text:style-name="P3469">03</text:p>
            <text:p text:style-name="P3470">10/9/19</text:p>
            <text:p text:style-name="P3471">83</text:p>
            <text:p text:style-name="P3472"><text:s/></text:p>
          </table:table-cell>
          <table:table-cell table:style-name="TableCell3473">
            <text:p text:style-name="P3474">AFFIDAMENTO <text:s/>DIRETTO <text:s/>AI SENSI DELL'ART. 36, COMMA 2, LETT. A, <text:s/>DEL <text:s/>D.LGS. <text:s/>50/2016 <text:s/>FORNITURA <text:s/>MATERIALE <text:s/>EDILE PER I LAVORI <text:s/>IN AMMINISTRAZIONE DIRETTA - CANTIERE DI PIAZZOLO - L. 102/90 - OO.FF. ANNO 2019 - CIG: Z6A29AF9D4</text:p>
          </table:table-cell>
        </table:table-row>
        <table:table-row table:style-name="TableRow3475">
          <table:table-cell table:style-name="TableCell3476">
            <text:p text:style-name="P3477">266</text:p>
            <text:p text:style-name="P3478"/>
            <text:p text:style-name="P3479">11/9/19</text:p>
            <text:p text:style-name="P3480">26/9/19</text:p>
          </table:table-cell>
          <table:table-cell table:style-name="TableCell3481">
            <text:p text:style-name="P3482">05</text:p>
            <text:p text:style-name="P3483">11/9/19</text:p>
            <text:p text:style-name="P3484">96</text:p>
            <text:p text:style-name="P3485"><text:s/></text:p>
          </table:table-cell>
          <table:table-cell table:style-name="TableCell3486">
            <text:p text:style-name="P3487">PROCEDURA <text:s/>NEGOZIATA <text:s/>AI <text:s/>SENSI <text:s/>DELL'ART. <text:s/>36 <text:s/>COMMA 2 DEL D.LGS. N. 50/2016 PER AFFIDAMENTO INCA-RICO DI SUPPORTO PER LA <text:s/>PARTECIPAZIONE AL BANDO REGIONALE 'VIAGGIO #INLOMBARDIA - SECONDA EDIZIONE' - CIG: ZDA29B6B5B.</text:p>
          </table:table-cell>
        </table:table-row>
        <table:table-row table:style-name="TableRow3488">
          <table:table-cell table:style-name="TableCell3489">
            <text:p text:style-name="P3490">267</text:p>
            <text:p text:style-name="P3491"/>
            <text:p text:style-name="P3492">12/9/19</text:p>
            <text:p text:style-name="P3493">27/9/19</text:p>
          </table:table-cell>
          <table:table-cell table:style-name="TableCell3494">
            <text:p text:style-name="P3495">07</text:p>
            <text:p text:style-name="P3496">12/9/19</text:p>
            <text:p text:style-name="P3497">72</text:p>
            <text:p text:style-name="P3498"><text:s/></text:p>
          </table:table-cell>
          <table:table-cell table:style-name="TableCell3499">
            <text:p text:style-name="P3500">CONTRIBUTI <text:s/>SU PROGETTO SOSTEGNO FAMIGLIE - ASSEGNAZIONE 4° TRANCHE ANNO 2019</text:p>
          </table:table-cell>
        </table:table-row>
        <table:table-row table:style-name="TableRow3501">
          <table:table-cell table:style-name="TableCell3502">
            <text:p text:style-name="P3503">268</text:p>
            <text:p text:style-name="P3504"/>
            <text:p text:style-name="P3505">12/9/19</text:p>
            <text:p text:style-name="P3506">27/9/19</text:p>
          </table:table-cell>
          <table:table-cell table:style-name="TableCell3507">
            <text:p text:style-name="P3508">07</text:p>
            <text:p text:style-name="P3509">12/9/19</text:p>
            <text:p text:style-name="P3510">73</text:p>
            <text:p text:style-name="P3511"><text:s/></text:p>
          </table:table-cell>
          <table:table-cell table:style-name="TableCell3512">
            <text:p text:style-name="P3513">SERVIZIO ASSISTENZA EDUCATIVA SCOLASTICA CON LA COOPERATIVA NUOVA <text:s text:c="2"/>ASSISTENZA <text:s text:c="2"/>DI <text:s/>NOVARA <text:s/>- <text:s/>IMPEGNO <text:s/>DI <text:s/>SPESA ANNO SCOLASTICO 2019/2020 - CIG: 7971882D20</text:p>
          </table:table-cell>
        </table:table-row>
        <table:table-row table:style-name="TableRow3514">
          <table:table-cell table:style-name="TableCell3515">
            <text:p text:style-name="P3516">269</text:p>
            <text:p text:style-name="P3517"/>
            <text:p text:style-name="P3518">13/9/19</text:p>
            <text:p text:style-name="P3519">28/9/19</text:p>
          </table:table-cell>
          <table:table-cell table:style-name="TableCell3520">
            <text:p text:style-name="P3521">01</text:p>
            <text:p text:style-name="P3522">13/9/19</text:p>
            <text:p text:style-name="P3523">17</text:p>
            <text:p text:style-name="P3524"><text:s/></text:p>
          </table:table-cell>
          <table:table-cell table:style-name="TableCell3525">
            <text:p text:style-name="P3526">IMPEGNO <text:s/>DI <text:s/>SPESA PER FORNITURA BUONI PASTO SERVIZIO MENSA DIPENDENTI <text:s/>ANNO <text:s/>2019, -2^ TRANCHE- AI SENSI DELL' ART. 36 COMMA 2 LETTERA A)- D.LGS. 50/2016 -.CIG. Z9C27028EB</text:p>
          </table:table-cell>
        </table:table-row>
        <text:soft-page-break/>
        <table:table-row table:style-name="TableRow3527">
          <table:table-cell table:style-name="TableCell3528">
            <text:p text:style-name="P3529">270</text:p>
            <text:p text:style-name="P3530"/>
            <text:p text:style-name="P3531">18/9/19</text:p>
            <text:p text:style-name="P3532">03/10/19</text:p>
          </table:table-cell>
          <table:table-cell table:style-name="TableCell3533">
            <text:p text:style-name="P3534">03</text:p>
            <text:p text:style-name="P3535">18/9/19</text:p>
            <text:p text:style-name="P3536">84</text:p>
            <text:p text:style-name="P3537"><text:s/></text:p>
          </table:table-cell>
          <table:table-cell table:style-name="TableCell3538">
            <text:p text:style-name="P3539">FIUMI <text:s/>SICURI <text:s/>2019 <text:s/>- <text:s/>INTERVENTI <text:s/>DI <text:s/>PREVENZIONE RISCHIO ALLUVIONE <text:s/>IN <text:s/>COMUNE <text:s/>DI <text:s/>MOIO <text:s/>DE' CALVI DEL 07.09.2019 - DETERMINAZIONI IN MERITO</text:p>
          </table:table-cell>
        </table:table-row>
        <table:table-row table:style-name="TableRow3540">
          <table:table-cell table:style-name="TableCell3541">
            <text:p text:style-name="P3542">271</text:p>
            <text:p text:style-name="P3543"/>
            <text:p text:style-name="P3544">19/9/19</text:p>
            <text:p text:style-name="P3545">04/10/19</text:p>
          </table:table-cell>
          <table:table-cell table:style-name="TableCell3546">
            <text:p text:style-name="P3547">07</text:p>
            <text:p text:style-name="P3548">19/9/19</text:p>
            <text:p text:style-name="P3549">74</text:p>
            <text:p text:style-name="P3550"><text:s/></text:p>
          </table:table-cell>
          <table:table-cell table:style-name="TableCell3551">
            <text:p text:style-name="P3552">SERVIZIO <text:s/>TELESOCCORSO ANNO 2019 - ATTIVAZIONE NUOVO UTENTE IN COMUNE DI VAL BREMBILLA</text:p>
          </table:table-cell>
        </table:table-row>
        <table:table-row table:style-name="TableRow3553">
          <table:table-cell table:style-name="TableCell3554">
            <text:p text:style-name="P3555">272</text:p>
            <text:p text:style-name="P3556"/>
            <text:p text:style-name="P3557">20/9/19</text:p>
            <text:p text:style-name="P3558">05/10/19</text:p>
          </table:table-cell>
          <table:table-cell table:style-name="TableCell3559">
            <text:p text:style-name="P3560">05</text:p>
            <text:p text:style-name="P3561">20/9/19</text:p>
            <text:p text:style-name="P3562">97</text:p>
            <text:p text:style-name="P3563"><text:s/></text:p>
          </table:table-cell>
          <table:table-cell table:style-name="TableCell3564">
            <text:p text:style-name="P3565">FONDO <text:s/>TERRITORIALE <text:s/>REGIONALE <text:s/>PER LO SVILUPPO DELLE VALLI PREALPINE - PROCEDURA NEGOZIATA AI SENSI DELL'ART. 36 COMMA 2 <text:s/>DEL <text:s/>D.LGS. <text:s/>N. 50/2016 PER ACQUISTO SPAZIO ESPOSITIVO E ALLESTI-MENTO <text:s/>STAND <text:s/>EVENTO <text:s/>FIERISTICO <text:s/>'FORME <text:s/>- BERGAMO CAPITALE <text:s/>EUROPEA <text:s/>DEI FORMAGGI' - SECONDA EDIZIONE' - CIG: Z7F29D2F56</text:p>
          </table:table-cell>
        </table:table-row>
        <table:table-row table:style-name="TableRow3566">
          <table:table-cell table:style-name="TableCell3567">
            <text:p text:style-name="P3568">273</text:p>
            <text:p text:style-name="P3569"/>
            <text:p text:style-name="P3570">26/9/19</text:p>
            <text:p text:style-name="P3571">11/10/19</text:p>
          </table:table-cell>
          <table:table-cell table:style-name="TableCell3572">
            <text:p text:style-name="P3573">07</text:p>
            <text:p text:style-name="P3574">26/9/19</text:p>
            <text:p text:style-name="P3575">75</text:p>
            <text:p text:style-name="P3576"><text:s/></text:p>
          </table:table-cell>
          <table:table-cell table:style-name="TableCell3577">
            <text:p text:style-name="P3578">PROCEDURA APERTA PER LA GESTIONE DEL SERVIZIO DI ASSISTENZA EDUCATIVA <text:s/>SCOLASTICA PER ALUNNI DIVERSAMENTE ABILI PERIODO DAL 01.09.2019 AL 31.07.2021 MEDIANTE PIATTAFORMA REGIONALE TELEMATICA <text:s text:c="2"/>SINTEL <text:s/>- <text:s/>CIG: <text:s/>7971882D20 <text:s/>- <text:s/>AGGIUDICAZIONE DEFINITIVA</text:p>
          </table:table-cell>
        </table:table-row>
        <table:table-row table:style-name="TableRow3579">
          <table:table-cell table:style-name="TableCell3580">
            <text:p text:style-name="P3581">274</text:p>
            <text:p text:style-name="P3582"/>
            <text:p text:style-name="P3583">30/9/19</text:p>
            <text:p text:style-name="P3584">15/10/19</text:p>
          </table:table-cell>
          <table:table-cell table:style-name="TableCell3585">
            <text:p text:style-name="P3586">03</text:p>
            <text:p text:style-name="P3587">30/9/19</text:p>
            <text:p text:style-name="P3588">85</text:p>
            <text:p text:style-name="P3589"><text:s/></text:p>
          </table:table-cell>
          <table:table-cell table:style-name="TableCell3590">
            <text:p text:style-name="P3591">RIPARAZIONE <text:s/>DELL'ASCENSORE <text:s/>OLEODINAMICO INSTALLATO PRESSO LA 'GREEN HOUSE' DI ZOGNO (SMART CIG: ZA929E4A3F)</text:p>
          </table:table-cell>
        </table:table-row>
        <table:table-row table:style-name="TableRow3592">
          <table:table-cell table:style-name="TableCell3593">
            <text:p text:style-name="P3594">275</text:p>
            <text:p text:style-name="P3595"/>
            <text:p text:style-name="P3596">30/9/19</text:p>
            <text:p text:style-name="P3597">15/10/19</text:p>
          </table:table-cell>
          <table:table-cell table:style-name="TableCell3598">
            <text:p text:style-name="P3599">03</text:p>
            <text:p text:style-name="P3600">30/9/19</text:p>
            <text:p text:style-name="P3601">86</text:p>
            <text:p text:style-name="P3602"><text:s/></text:p>
          </table:table-cell>
          <table:table-cell table:style-name="TableCell3603">
            <text:p text:style-name="P3604">AFFIDAMENTO DIRETTO, AI SENSI DELL'ART. 36, COMMA 2 LETTERA A) <text:s/>DEL <text:s/>D. <text:s/>LGS. <text:s/>N. <text:s/>50/2016, DELL'INCARICO PROFESSIONALE AVENTE <text:s/>PER <text:s/>OGGETTO <text:s/>IL <text:s/>COLLAUDO <text:s/>STATICO <text:s/>DEI <text:s/>LAVORI DI 'REALIZZAZIONE DELLA PIAZZOLA DI ATTERRAGGIO PER ELICOTTERI A.I.B. <text:s/>IN <text:s/>COMUNE <text:s/>DI SANTA BRIGIDA' CUP D65H17000060005 - CIG Z1A29F20AA</text:p>
          </table:table-cell>
        </table:table-row>
        <table:table-row table:style-name="TableRow3605">
          <table:table-cell table:style-name="TableCell3606">
            <text:p text:style-name="P3607">276</text:p>
            <text:p text:style-name="P3608"/>
            <text:p text:style-name="P3609">02/10/19</text:p>
            <text:p text:style-name="P3610">17/10/19</text:p>
          </table:table-cell>
          <table:table-cell table:style-name="TableCell3611">
            <text:p text:style-name="P3612">05</text:p>
            <text:p text:style-name="P3613">02/10/19</text:p>
            <text:p text:style-name="P3614">98</text:p>
            <text:p text:style-name="P3615"><text:s/></text:p>
          </table:table-cell>
          <table:table-cell table:style-name="TableCell3616">
            <text:p text:style-name="P3617">FONDO <text:s/>TERRITORIALE <text:s/>REGIONALE <text:s/>PER LO SVILUPPO DELLE VALLI PREALPINE <text:s/>- <text:s/>STRATEGIA <text:s/>DI SVILUPPO LOCALE 'VALLE BREMBANA ACCOGLIENTE' - INTERVENTO N. 12 - VALORIZZAZIONE FALESIA DI CORNALBA - LIQUIDAZIONE CONTRIBUTO COMUNE DI CORNALBA.</text:p>
          </table:table-cell>
        </table:table-row>
        <table:table-row table:style-name="TableRow3618">
          <table:table-cell table:style-name="TableCell3619">
            <text:p text:style-name="P3620">277</text:p>
            <text:p text:style-name="P3621"/>
            <text:p text:style-name="P3622">02/10/19</text:p>
            <text:p text:style-name="P3623">17/10/19</text:p>
          </table:table-cell>
          <table:table-cell table:style-name="TableCell3624">
            <text:p text:style-name="P3625">05</text:p>
            <text:p text:style-name="P3626">02/10/19</text:p>
            <text:p text:style-name="P3627">99</text:p>
            <text:p text:style-name="P3628"><text:s/></text:p>
          </table:table-cell>
          <table:table-cell table:style-name="TableCell3629">
            <text:p text:style-name="P3630">FONDO <text:s/>TERRITORIALE <text:s/>REGIONALE <text:s/>PER LO SVILUPPO DELLE VALLI PREALPINE <text:s/>- <text:s/>STRATEGIA <text:s/>DI SVILUPPO LOCALE 'VALLE BREMBANA ACCOGLIENTE' <text:s/>- <text:s/>INTERVENTO N. 13 - RIQUALIFICAZIONE PARCHI RICREATIVI - LIQUIDAZIONE CONTRIBUTO COMUNE DI CORNALBA.</text:p>
          </table:table-cell>
        </table:table-row>
        <table:table-row table:style-name="TableRow3631">
          <table:table-cell table:style-name="TableCell3632">
            <text:p text:style-name="P3633">278</text:p>
            <text:p text:style-name="P3634"/>
            <text:p text:style-name="P3635">02/10/19</text:p>
            <text:p text:style-name="P3636">17/10/19</text:p>
          </table:table-cell>
          <table:table-cell table:style-name="TableCell3637">
            <text:p text:style-name="P3638">05</text:p>
            <text:p text:style-name="P3639">02/10/19</text:p>
            <text:p text:style-name="P3640">100</text:p>
            <text:p text:style-name="P3641"><text:s/></text:p>
          </table:table-cell>
          <table:table-cell table:style-name="TableCell3642">
            <text:p text:style-name="P3643">FONDO <text:s/>TERRITORIALE <text:s/>REGIONALE <text:s/>PER LO SVILUPPO DELLE VALLI PREALPINE <text:s/>- <text:s/>STRATEGIA <text:s/>DI SVILUPPO LOCALE 'VALLE BREMBANA ACCOGLIENTE' <text:s/>- <text:s/>INTERVENTO <text:s/>N. <text:s/>26 <text:s/>- <text:s/>COSTRUZIONE SERVIZI IGIENICI IN ZONA TURISTICA - LIQUIDAZIONE CONTRIBUTO COMUNE DI MEZZOLDO.</text:p>
          </table:table-cell>
        </table:table-row>
        <table:table-row table:style-name="TableRow3644">
          <table:table-cell table:style-name="TableCell3645">
            <text:p text:style-name="P3646">279</text:p>
            <text:p text:style-name="P3647"/>
            <text:p text:style-name="P3648">02/10/19</text:p>
            <text:p text:style-name="P3649">17/10/19</text:p>
          </table:table-cell>
          <table:table-cell table:style-name="TableCell3650">
            <text:p text:style-name="P3651">05</text:p>
            <text:p text:style-name="P3652">02/10/19</text:p>
            <text:p text:style-name="P3653">101</text:p>
            <text:p text:style-name="P3654"><text:s/></text:p>
          </table:table-cell>
          <table:table-cell table:style-name="TableCell3655">
            <text:p text:style-name="P3656">MODIFICA ARTICOLAZIONE ORARIO DI LAVORO DIPENDENTE M.E..</text:p>
          </table:table-cell>
        </table:table-row>
        <table:table-row table:style-name="TableRow3657">
          <table:table-cell table:style-name="TableCell3658">
            <text:p text:style-name="P3659">280</text:p>
            <text:p text:style-name="P3660"/>
            <text:p text:style-name="P3661">02/10/19</text:p>
            <text:p text:style-name="P3662">17/10/19</text:p>
          </table:table-cell>
          <table:table-cell table:style-name="TableCell3663">
            <text:p text:style-name="P3664">07</text:p>
            <text:p text:style-name="P3665">02/10/19</text:p>
            <text:p text:style-name="P3666">76</text:p>
            <text:p text:style-name="P3667"><text:s/></text:p>
          </table:table-cell>
          <table:table-cell table:style-name="TableCell3668">
            <text:p text:style-name="P3669">PROGETTO <text:s text:c="2"/>'DIAMOCI <text:s/>UNA <text:s/>MANO. <text:s/>LE <text:s/>FAMIGLIE <text:s/>AFFIDATARIE RISORSE <text:s/>PER <text:s/>IL <text:s/>TERRITORIO <text:s/>'- <text:s/>RICONOSCIMENTO CONTRIBUTO 3°ANNUALITÀ DI FONDAZIONE CARIPLO ALLA COOPERATIVA AEPER</text:p>
          </table:table-cell>
        </table:table-row>
        <table:table-row table:style-name="TableRow3670">
          <table:table-cell table:style-name="TableCell3671">
            <text:p text:style-name="P3672">281</text:p>
            <text:p text:style-name="P3673"/>
            <text:p text:style-name="P3674">03/10/19</text:p>
            <text:p text:style-name="P3675">18/10/19</text:p>
          </table:table-cell>
          <table:table-cell table:style-name="TableCell3676">
            <text:p text:style-name="P3677">03</text:p>
            <text:p text:style-name="P3678">03/10/19</text:p>
            <text:p text:style-name="P3679">87</text:p>
            <text:p text:style-name="P3680"><text:s/></text:p>
          </table:table-cell>
          <table:table-cell table:style-name="TableCell3681">
            <text:p text:style-name="P3682">APPROVAZIONE <text:s/>CONTABILITÀ <text:s/>FINALE E CERTIFICATO DI REGOLARE ESECUZIONE <text:s text:c="2"/>PISTA <text:s text:c="2"/>CICLABILE <text:s text:c="2"/>DELLA <text:s text:c="2"/>VALLE <text:s text:c="2"/>BREMBANA - INTERVENTO DI PULIZIA STRAORDINARIA SEDIME CICLABILE</text:p>
          </table:table-cell>
        </table:table-row>
        <table:table-row table:style-name="TableRow3683">
          <table:table-cell table:style-name="TableCell3684">
            <text:p text:style-name="P3685">282</text:p>
            <text:p text:style-name="P3686"/>
            <text:p text:style-name="P3687">04/10/19</text:p>
            <text:p text:style-name="P3688">19/10/19</text:p>
          </table:table-cell>
          <table:table-cell table:style-name="TableCell3689">
            <text:p text:style-name="P3690">03</text:p>
            <text:p text:style-name="P3691">04/10/19</text:p>
            <text:p text:style-name="P3692">88</text:p>
            <text:p text:style-name="P3693"><text:s/></text:p>
          </table:table-cell>
          <table:table-cell table:style-name="TableCell3694">
            <text:p text:style-name="P3695">RIMBORSO <text:s text:c="2"/>SPESE <text:s text:c="2"/>SOSTENUTE <text:s text:c="2"/>DALLE <text:s text:c="2"/>GUARDIE <text:s text:c="2"/>ECOLOGICHE VOLONTARIE <text:s/>DURANTE <text:s/>IL <text:s/>SERVIZIO <text:s/>PER <text:s/>IL PERIODO AGOSTO - SETTEMBRE 2019</text:p>
          </table:table-cell>
        </table:table-row>
        <text:soft-page-break/>
        <table:table-row table:style-name="TableRow3696">
          <table:table-cell table:style-name="TableCell3697">
            <text:p text:style-name="P3698">283</text:p>
            <text:p text:style-name="P3699"/>
            <text:p text:style-name="P3700">04/10/19</text:p>
            <text:p text:style-name="P3701">19/10/19</text:p>
          </table:table-cell>
          <table:table-cell table:style-name="TableCell3702">
            <text:p text:style-name="P3703">01</text:p>
            <text:p text:style-name="P3704">04/10/19</text:p>
            <text:p text:style-name="P3705">18</text:p>
            <text:p text:style-name="P3706"><text:s/></text:p>
          </table:table-cell>
          <table:table-cell table:style-name="TableCell3707">
            <text:p text:style-name="P3708">PROCEDURA <text:s/>DI <text:s/>AFFIDAMENTO <text:s/>DIRETTO <text:s/>AI SENSI DELL'ART. 36, COMMA <text:s/>2, <text:s/>LETT. <text:s/>A, <text:s/>DEL <text:s/>D.LGS. <text:s/>50/2016 <text:s/>N. <text:s/>1 <text:s/>OROLOGIO INDUSTRIALE <text:s/>- LETTORE BADGE MAGNETICO PER AUTOMATIZZAZIONE PRESSO L'UFFICIO TECNICO A PIAZZA BREMBANA CIG: Z7E2A07E31</text:p>
          </table:table-cell>
        </table:table-row>
        <table:table-row table:style-name="TableRow3709">
          <table:table-cell table:style-name="TableCell3710">
            <text:p text:style-name="P3711">284</text:p>
            <text:p text:style-name="P3712"/>
            <text:p text:style-name="P3713">04/10/19</text:p>
            <text:p text:style-name="P3714">19/10/19</text:p>
          </table:table-cell>
          <table:table-cell table:style-name="TableCell3715">
            <text:p text:style-name="P3716">01</text:p>
            <text:p text:style-name="P3717">04/10/19</text:p>
            <text:p text:style-name="P3718">19</text:p>
            <text:p text:style-name="P3719"><text:s/></text:p>
          </table:table-cell>
          <table:table-cell table:style-name="TableCell3720">
            <text:p text:style-name="P3721">COPERTURE <text:s/>ASSICURATIVE DELLA COMUNITÀ MONTANA - POLIZZA N. 162316815 <text:s text:c="4"/>LIQUIDAZIONE <text:s text:c="4"/>FRANCHIGIA <text:s text:c="3"/>SINISTRO <text:s text:c="3"/>N. 1-8101-2019-0542735 DEL 07.06.2019</text:p>
          </table:table-cell>
        </table:table-row>
        <table:table-row table:style-name="TableRow3722">
          <table:table-cell table:style-name="TableCell3723">
            <text:p text:style-name="P3724">285</text:p>
            <text:p text:style-name="P3725"/>
            <text:p text:style-name="P3726">04/10/19</text:p>
            <text:p text:style-name="P3727">19/10/19</text:p>
          </table:table-cell>
          <table:table-cell table:style-name="TableCell3728">
            <text:p text:style-name="P3729">05</text:p>
            <text:p text:style-name="P3730">04/10/19</text:p>
            <text:p text:style-name="P3731">102</text:p>
            <text:p text:style-name="P3732"><text:s/></text:p>
          </table:table-cell>
          <table:table-cell table:style-name="TableCell3733">
            <text:p text:style-name="P3734">AFFIDAMENTO <text:s/>AI <text:s/>SENSI <text:s/>DELL'ART. 36, COMMA 2, LETT. A) DEL D.LGS. <text:s text:c="2"/>N. <text:s text:c="2"/>50/2016 <text:s/>DELL'ALLESTIMENTO <text:s/>ESTERNO <text:s/>(LOGHI E SCRITTE) <text:s text:c="2"/>AUTOVEICOLI <text:s text:c="2"/>DELLA <text:s text:c="2"/>COMUNITA' <text:s text:c="2"/>MONTANA. <text:s text:c="2"/>CIG Z792A055A0</text:p>
          </table:table-cell>
        </table:table-row>
        <table:table-row table:style-name="TableRow3735">
          <table:table-cell table:style-name="TableCell3736">
            <text:p text:style-name="P3737">286</text:p>
            <text:p text:style-name="P3738"/>
            <text:p text:style-name="P3739">04/10/19</text:p>
            <text:p text:style-name="P3740">19/10/19</text:p>
          </table:table-cell>
          <table:table-cell table:style-name="TableCell3741">
            <text:p text:style-name="P3742">07</text:p>
            <text:p text:style-name="P3743">04/10/19</text:p>
            <text:p text:style-name="P3744">77</text:p>
            <text:p text:style-name="P3745"><text:s/></text:p>
          </table:table-cell>
          <table:table-cell table:style-name="TableCell3746">
            <text:p text:style-name="P3747">GESTIONE IN FORMA ASSOCIATA DEI RAPPORTI AMMINISTRATIVI CON GLI ENTI ACCREDITATI PER IL SERVIZIO CENTRO DIURNO DISABILI (CDD) - 2° ADEGUAMENTO PREVENTIVO DI SPESA ANNO 2019</text:p>
          </table:table-cell>
        </table:table-row>
        <table:table-row table:style-name="TableRow3748">
          <table:table-cell table:style-name="TableCell3749">
            <text:p text:style-name="P3750">287</text:p>
            <text:p text:style-name="P3751"/>
            <text:p text:style-name="P3752">07/10/19</text:p>
            <text:p text:style-name="P3753">22/10/19</text:p>
          </table:table-cell>
          <table:table-cell table:style-name="TableCell3754">
            <text:p text:style-name="P3755">05</text:p>
            <text:p text:style-name="P3756">07/10/19</text:p>
            <text:p text:style-name="P3757">103</text:p>
            <text:p text:style-name="P3758"><text:s/></text:p>
          </table:table-cell>
          <table:table-cell table:style-name="TableCell3759">
            <text:p text:style-name="P3760">DETERMINA PER INDIZIONE PROCEDURA NEGOZIATA PER IL SERVIZIO DI <text:s/>SISTEMAZIONE <text:s/>ALBERGHIERA <text:s/>E RISTORAZIONE PER SOGGIORNO MARINO ANZIANI ANNO 2019/2020 AI SENSI ART. 36 C. 2 LETTERA B) DEL D.LGS N. 50/2016 - CIG: 8054033E46</text:p>
          </table:table-cell>
        </table:table-row>
        <table:table-row table:style-name="TableRow3761">
          <table:table-cell table:style-name="TableCell3762">
            <text:p text:style-name="P3763">288</text:p>
            <text:p text:style-name="P3764"/>
            <text:p text:style-name="P3765">08/10/19</text:p>
            <text:p text:style-name="P3766">23/10/19</text:p>
          </table:table-cell>
          <table:table-cell table:style-name="TableCell3767">
            <text:p text:style-name="P3768">05</text:p>
            <text:p text:style-name="P3769">08/10/19</text:p>
            <text:p text:style-name="P3770">104</text:p>
            <text:p text:style-name="P3771"><text:s/></text:p>
          </table:table-cell>
          <table:table-cell table:style-name="TableCell3772">
            <text:p text:style-name="P3773">FONDO <text:s/>TERRITORIALE <text:s/>REGIONALE <text:s/>PER LO SVILUPPO DELLE VALLI PREALPINE <text:s/>- <text:s/>STRATEGIA <text:s/>DI SVILUPPO LOCALE 'VALLE BREMBANA ACCOGLIENTE' <text:s/>- <text:s/>INTERVENTO <text:s/>N. <text:s/>31 <text:s/>- ADEGUAMENTO BARRIERE ARCHITETTONICHE <text:s/>E <text:s/>RIFACIMENTO <text:s/>SERVIZI <text:s/>IGIENICI PALESTRA COMUNALE <text:s text:c="2"/>- <text:s text:c="2"/>LIQUIDAZIONE <text:s/>CONTRIBUTO <text:s/>COMUNE <text:s/>DI <text:s/>PIAZZA BREMBANA</text:p>
          </table:table-cell>
        </table:table-row>
        <table:table-row table:style-name="TableRow3774">
          <table:table-cell table:style-name="TableCell3775">
            <text:p text:style-name="P3776">289</text:p>
            <text:p text:style-name="P3777"/>
            <text:p text:style-name="P3778">08/10/19</text:p>
            <text:p text:style-name="P3779">23/10/19</text:p>
          </table:table-cell>
          <table:table-cell table:style-name="TableCell3780">
            <text:p text:style-name="P3781">05</text:p>
            <text:p text:style-name="P3782">08/10/19</text:p>
            <text:p text:style-name="P3783">105</text:p>
            <text:p text:style-name="P3784"><text:s/></text:p>
          </table:table-cell>
          <table:table-cell table:style-name="TableCell3785">
            <text:p text:style-name="P3786">FONDO <text:s/>TERRITORIALE <text:s/>REGIONALE <text:s/>PER LO SVILUPPO DELLE VALLI PREALPINE <text:s/>- <text:s/>STRATEGIA <text:s/>DI SVILUPPO LOCALE 'VALLE BREMBANA ACCOGLIENTE' <text:s/>- <text:s/>INTERVENTO <text:s/>N. 11 - REALIZZAZIONE CAMPO DA CALCETTO <text:s text:c="3"/>POLIVALENTE <text:s text:c="3"/>TENNIS <text:s text:c="2"/>IN <text:s text:c="2"/>ERBA <text:s text:c="2"/>SINTETICA - LIQUIDAZIONE CONTRIBUTO COMUNE DI CORNALBA</text:p>
          </table:table-cell>
        </table:table-row>
        <table:table-row table:style-name="TableRow3787">
          <table:table-cell table:style-name="TableCell3788">
            <text:p text:style-name="P3789">290</text:p>
            <text:p text:style-name="P3790"/>
            <text:p text:style-name="P3791">08/10/19</text:p>
            <text:p text:style-name="P3792">23/10/19</text:p>
          </table:table-cell>
          <table:table-cell table:style-name="TableCell3793">
            <text:p text:style-name="P3794">05</text:p>
            <text:p text:style-name="P3795">08/10/19</text:p>
            <text:p text:style-name="P3796">106</text:p>
            <text:p text:style-name="P3797"><text:s/></text:p>
          </table:table-cell>
          <table:table-cell table:style-name="TableCell3798">
            <text:p text:style-name="P3799">FONDO <text:s/>TERRITORIALE <text:s/>REGIONALE <text:s/>PER LO SVILUPPO DELLE VALLI PREALPINE <text:s/>- <text:s/>STRATEGIA <text:s/>DI SVILUPPO LOCALE 'VALLE BREMBANA ACCOGLIENTE' <text:s text:c="2"/>- <text:s text:c="2"/>INTERVENTO <text:s/>N. <text:s/>39 <text:s/>MIGLIORAMENTO <text:s/>DELLA FRUIZIONE <text:s/>TURISTICA <text:s/>DEI <text:s/>BORGHI - 2° LOTTO - LIQUIDAZIONE CONTRIBUTO COMUNE DI TALEGGIO.</text:p>
          </table:table-cell>
        </table:table-row>
        <table:table-row table:style-name="TableRow3800">
          <table:table-cell table:style-name="TableCell3801">
            <text:p text:style-name="P3802">291</text:p>
            <text:p text:style-name="P3803"/>
            <text:p text:style-name="P3804">9/10/19</text:p>
            <text:p text:style-name="P3805">24/10/19</text:p>
          </table:table-cell>
          <table:table-cell table:style-name="TableCell3806">
            <text:p text:style-name="P3807">03</text:p>
            <text:p text:style-name="P3808">9/10/19</text:p>
            <text:p text:style-name="P3809">89</text:p>
            <text:p text:style-name="P3810"><text:s/></text:p>
          </table:table-cell>
          <table:table-cell table:style-name="TableCell3811">
            <text:p text:style-name="P3812">AFFIDAMENTO <text:s/>DIRETTO <text:s/>AI SENSI DELL'ART. 36, COMMA 2, LETT. A, <text:s/>DEL <text:s/>D.LGS. <text:s/>50/2016 DELL'ALLESTIMENTO ESTERNO (LOGHI - SCRITTE <text:s text:c="2"/>E <text:s text:c="2"/>BANDE <text:s text:c="2"/>PERIMETRALI) <text:s/>DEGLI <text:s/>AUTOMEZZI <text:s/>DELLA PROTEZIONE CIVILE - CIG: ZA32A159FC</text:p>
          </table:table-cell>
        </table:table-row>
        <table:table-row table:style-name="TableRow3813">
          <table:table-cell table:style-name="TableCell3814">
            <text:p text:style-name="P3815">292</text:p>
            <text:p text:style-name="P3816"/>
            <text:p text:style-name="P3817">10/10/19</text:p>
            <text:p text:style-name="P3818">25/10/19</text:p>
          </table:table-cell>
          <table:table-cell table:style-name="TableCell3819">
            <text:p text:style-name="P3820">03</text:p>
            <text:p text:style-name="P3821">10/10/19</text:p>
            <text:p text:style-name="P3822">90</text:p>
            <text:p text:style-name="P3823"><text:s/></text:p>
          </table:table-cell>
          <table:table-cell table:style-name="TableCell3824">
            <text:p text:style-name="P3825">SERVIZIO <text:s/>A.I.B. <text:s/>- <text:s/>RIPARAZIONE MOTOSEGA HUSQUARNA MODELLO 450 <text:s/>IN <text:s/>DOTAZIONE <text:s/>ALLA SQUADRA LOCALE DI MOIO DE' CALVI - IMPEGNO DI SPESA</text:p>
          </table:table-cell>
        </table:table-row>
        <table:table-row table:style-name="TableRow3826">
          <table:table-cell table:style-name="TableCell3827">
            <text:p text:style-name="P3828">293</text:p>
            <text:p text:style-name="P3829"/>
            <text:p text:style-name="P3830">10/10/19</text:p>
            <text:p text:style-name="P3831">25/10/19</text:p>
          </table:table-cell>
          <table:table-cell table:style-name="TableCell3832">
            <text:p text:style-name="P3833">05</text:p>
            <text:p text:style-name="P3834">10/10/19</text:p>
            <text:p text:style-name="P3835">107</text:p>
            <text:p text:style-name="P3836"><text:s/></text:p>
          </table:table-cell>
          <table:table-cell table:style-name="TableCell3837">
            <text:p text:style-name="P3838">RIMBORSO <text:s text:c="2"/>SPESE <text:s text:c="2"/>DI <text:s/>NOTIFICA <text:s/>PROCESSI <text:s/>VERBALI <text:s/>REGIONE CARABINIERI FORESTALE LOMBARDIA - PRIMO SEMESTRE 2019</text:p>
          </table:table-cell>
        </table:table-row>
        <table:table-row table:style-name="TableRow3839">
          <table:table-cell table:style-name="TableCell3840">
            <text:p text:style-name="P3841">294</text:p>
            <text:p text:style-name="P3842"/>
            <text:p text:style-name="P3843">10/10/19</text:p>
            <text:p text:style-name="P3844">25/10/19</text:p>
          </table:table-cell>
          <table:table-cell table:style-name="TableCell3845">
            <text:p text:style-name="P3846">05</text:p>
            <text:p text:style-name="P3847">10/10/19</text:p>
            <text:p text:style-name="P3848">108</text:p>
            <text:p text:style-name="P3849"><text:s/></text:p>
          </table:table-cell>
          <table:table-cell table:style-name="TableCell3850">
            <text:p text:style-name="P3851">INTEGRAZIONE CONTO CORRENTE POSTALE N. 15731243 INTESTATO A 'COMUNITA' MONTANA VALLE BREMBANA - S.M.A.'.</text:p>
          </table:table-cell>
        </table:table-row>
        <table:table-row table:style-name="TableRow3852">
          <table:table-cell table:style-name="TableCell3853">
            <text:p text:style-name="P3854">295</text:p>
            <text:p text:style-name="P3855"/>
            <text:p text:style-name="P3856">10/10/19</text:p>
            <text:p text:style-name="P3857">25/10/19</text:p>
          </table:table-cell>
          <table:table-cell table:style-name="TableCell3858">
            <text:p text:style-name="P3859">05</text:p>
            <text:p text:style-name="P3860">10/10/19</text:p>
            <text:p text:style-name="P3861">109</text:p>
            <text:p text:style-name="P3862"><text:s/></text:p>
          </table:table-cell>
          <table:table-cell table:style-name="TableCell3863">
            <text:p text:style-name="P3864">FONDO <text:s/>TERRITORIALE <text:s/>REGIONALE <text:s/>PER LO SVILUPPO DELLE VALLI PREALPINE <text:s/>- INTERVENTI NN. 8-9-10 IN COMUNE DI CASSIGLIO - LIQUIDAZIONE <text:s text:c="2"/>QUOTA <text:s/>PARTE <text:s/>CONTRIBUTO <text:s/>BIM <text:s/>AL <text:s/>COMUNE DI CASSIGLIO.</text:p>
          </table:table-cell>
        </table:table-row>
        <text:soft-page-break/>
        <table:table-row table:style-name="TableRow3865">
          <table:table-cell table:style-name="TableCell3866">
            <text:p text:style-name="P3867">296</text:p>
            <text:p text:style-name="P3868"/>
            <text:p text:style-name="P3869">10/10/19</text:p>
            <text:p text:style-name="P3870">25/10/19</text:p>
          </table:table-cell>
          <table:table-cell table:style-name="TableCell3871">
            <text:p text:style-name="P3872">01</text:p>
            <text:p text:style-name="P3873">10/10/19</text:p>
            <text:p text:style-name="P3874">20</text:p>
            <text:p text:style-name="P3875"><text:s/></text:p>
          </table:table-cell>
          <table:table-cell table:style-name="TableCell3876">
            <text:p text:style-name="P3877">LIQUIDAZIONE <text:s text:c="2"/>ALL'AGENZIA <text:s/>DELLE <text:s/>ENTRATE <text:s/>DELLE <text:s/>SPESE DI ACCESSO <text:s text:c="2"/>AMMINISTRATIVO <text:s text:c="2"/>AGLI <text:s text:c="2"/>ARCHIVI <text:s text:c="2"/>CATASTALI <text:s/>- 3^ TRIMESTRE 2019 -</text:p>
          </table:table-cell>
        </table:table-row>
        <table:table-row table:style-name="TableRow3878">
          <table:table-cell table:style-name="TableCell3879">
            <text:p text:style-name="P3880">297</text:p>
            <text:p text:style-name="P3881"/>
            <text:p text:style-name="P3882">11/10/19</text:p>
            <text:p text:style-name="P3883">26/10/19</text:p>
          </table:table-cell>
          <table:table-cell table:style-name="TableCell3884">
            <text:p text:style-name="P3885">05</text:p>
            <text:p text:style-name="P3886">11/10/19</text:p>
            <text:p text:style-name="P3887">110</text:p>
            <text:p text:style-name="P3888"><text:s/></text:p>
          </table:table-cell>
          <table:table-cell table:style-name="TableCell3889">
            <text:p text:style-name="P3890">BANDO <text:s/>PER <text:s/>LA <text:s/>CONCESSIONE <text:s/>DI CONTRIBUTI A SOSTEGNO DELLE ASSOCIAZIONI/SOCIETA' <text:s text:c="2"/>SPORTIVE <text:s text:c="2"/>DI-LETTANTISTICHE <text:s/>DELLA VALLE <text:s/>BREMBANA <text:s/>- BANDO PER LA CONCESSIONE DI CONTRIBUTI A SOSTEGNO <text:s/>DI <text:s/>ENTI/ASSOCIAZIONI <text:s/>PER INIZIATIVE FORMATIVE O INTERVENTI DI CARATTERE CULTURALE.</text:p>
          </table:table-cell>
        </table:table-row>
        <table:table-row table:style-name="TableRow3891">
          <table:table-cell table:style-name="TableCell3892">
            <text:p text:style-name="P3893">298</text:p>
            <text:p text:style-name="P3894"/>
            <text:p text:style-name="P3895">16/10/19</text:p>
            <text:p text:style-name="P3896">31/10/19</text:p>
          </table:table-cell>
          <table:table-cell table:style-name="TableCell3897">
            <text:p text:style-name="P3898">05</text:p>
            <text:p text:style-name="P3899">16/10/19</text:p>
            <text:p text:style-name="P3900">111</text:p>
            <text:p text:style-name="P3901"><text:s/></text:p>
          </table:table-cell>
          <table:table-cell table:style-name="TableCell3902">
            <text:p text:style-name="P3903">AFFIDAMENTO <text:s/>DIRETTO <text:s/>AI SENSI DELL'ART. 36, COMMA 2, LETT. A) <text:s/>DE <text:s/>D.LGS. <text:s/>50/2016 <text:s/>INTEGRAZIONE FORNITURA VESTIARIO - CIG: Z332A307A3</text:p>
          </table:table-cell>
        </table:table-row>
        <table:table-row table:style-name="TableRow3904">
          <table:table-cell table:style-name="TableCell3905">
            <text:p text:style-name="P3906">299</text:p>
            <text:p text:style-name="P3907"/>
            <text:p text:style-name="P3908">18/10/19</text:p>
            <text:p text:style-name="P3909">02/11/19</text:p>
          </table:table-cell>
          <table:table-cell table:style-name="TableCell3910">
            <text:p text:style-name="P3911">07</text:p>
            <text:p text:style-name="P3912">18/10/19</text:p>
            <text:p text:style-name="P3913">78</text:p>
            <text:p text:style-name="P3914"><text:s/></text:p>
          </table:table-cell>
          <table:table-cell table:style-name="TableCell3915">
            <text:p text:style-name="P3916">ASSEGNAZIONE <text:s/>N. <text:s/>6 VOUCHER DISABILI E ANZIANI SULLA MISURA DEL <text:s/>REDDITO <text:s/>DI AUTONOMIA (D.D.S. N. 19486 DEL 21/12/2018) DI REGIONE LOMBARDIA - RETTIFICA</text:p>
          </table:table-cell>
        </table:table-row>
        <table:table-row table:style-name="TableRow3917">
          <table:table-cell table:style-name="TableCell3918">
            <text:p text:style-name="P3919">300</text:p>
            <text:p text:style-name="P3920"/>
            <text:p text:style-name="P3921">18/10/19</text:p>
            <text:p text:style-name="P3922">02/11/19</text:p>
          </table:table-cell>
          <table:table-cell table:style-name="TableCell3923">
            <text:p text:style-name="P3924">05</text:p>
            <text:p text:style-name="P3925">18/10/19</text:p>
            <text:p text:style-name="P3926">112</text:p>
            <text:p text:style-name="P3927"><text:s/></text:p>
          </table:table-cell>
          <table:table-cell table:style-name="TableCell3928">
            <text:p text:style-name="P3929">AFFIDAMENTO <text:s/>DIRETTO <text:s/>AI SENSI DELL'ART. 36, COMMA 2, LETT. A) <text:s/>DEL <text:s/>D.LGS. N. 50/2016 PER ACQUISTO CORSO DI FORMAZIONE ON <text:s/>LINE <text:s/>'LE NOVITA' OPERATIVE IN MATERIA DI APPALTI SOTTO SOGLIA DOPO LO SBLOCCA CANTIERI 2019' - CIG Z9D2A2D2D4</text:p>
          </table:table-cell>
        </table:table-row>
        <table:table-row table:style-name="TableRow3930">
          <table:table-cell table:style-name="TableCell3931">
            <text:p text:style-name="P3932">301</text:p>
            <text:p text:style-name="P3933"/>
            <text:p text:style-name="P3934">18/10/19</text:p>
            <text:p text:style-name="P3935">02/11/19</text:p>
          </table:table-cell>
          <table:table-cell table:style-name="TableCell3936">
            <text:p text:style-name="P3937">07</text:p>
            <text:p text:style-name="P3938">18/10/19</text:p>
            <text:p text:style-name="P3939">79</text:p>
            <text:p text:style-name="P3940"><text:s/></text:p>
          </table:table-cell>
          <table:table-cell table:style-name="TableCell3941">
            <text:p text:style-name="P3942">'INTERVENTI EDUCATIVI A FAVORE DI FAMIGLIE CON FIGLI MINORI (ASSISTENZA <text:s text:c="2"/>DOMICILIARE <text:s text:c="2"/>MINORI <text:s text:c="2"/>E <text:s/>VISITE <text:s/>PROTETTE) - 2°AMPLIAMENTO <text:s/>IMPEGNO <text:s/>DI <text:s/>SPESA PERIODO DAL 01/10/2019 AL 31/12/2019 - CIG: 73136907E9</text:p>
          </table:table-cell>
        </table:table-row>
        <table:table-row table:style-name="TableRow3943">
          <table:table-cell table:style-name="TableCell3944">
            <text:p text:style-name="P3945">302</text:p>
            <text:p text:style-name="P3946"/>
            <text:p text:style-name="P3947">22/10/19</text:p>
            <text:p text:style-name="P3948">06/11/19</text:p>
          </table:table-cell>
          <table:table-cell table:style-name="TableCell3949">
            <text:p text:style-name="P3950">05</text:p>
            <text:p text:style-name="P3951">22/10/19</text:p>
            <text:p text:style-name="P3952">113</text:p>
            <text:p text:style-name="P3953"><text:s/></text:p>
          </table:table-cell>
          <table:table-cell table:style-name="TableCell3954">
            <text:p text:style-name="P3955">DETERMINAZIONE DEL FONDO PER LE POLITICHE DI SVILUPPO DELLE RISORSE UMANE E LA PRODUTTIVITÀ - PARTE STABILE ANNO 2019.</text:p>
          </table:table-cell>
        </table:table-row>
        <table:table-row table:style-name="TableRow3956">
          <table:table-cell table:style-name="TableCell3957">
            <text:p text:style-name="P3958">303</text:p>
            <text:p text:style-name="P3959"/>
            <text:p text:style-name="P3960">24/10/19</text:p>
            <text:p text:style-name="P3961">08/11/19</text:p>
          </table:table-cell>
          <table:table-cell table:style-name="TableCell3962">
            <text:p text:style-name="P3963">07</text:p>
            <text:p text:style-name="P3964">24/10/19</text:p>
            <text:p text:style-name="P3965">80</text:p>
            <text:p text:style-name="P3966"><text:s/></text:p>
          </table:table-cell>
          <table:table-cell table:style-name="TableCell3967">
            <text:p text:style-name="P3968">FNPS <text:s/>- VOUCHER SOCIALI DISABILI IMPEGNO DI SPESA ANNO 2019 - <text:s/>ADEGUAMENTO BUDGET (A VALERE SUL FONDO NAZIONALE POVERTÀ - ANNO 2019)</text:p>
          </table:table-cell>
        </table:table-row>
        <table:table-row table:style-name="TableRow3969">
          <table:table-cell table:style-name="TableCell3970">
            <text:p text:style-name="P3971">304</text:p>
            <text:p text:style-name="P3972"/>
            <text:p text:style-name="P3973">24/10/19</text:p>
            <text:p text:style-name="P3974">08/11/19</text:p>
          </table:table-cell>
          <table:table-cell table:style-name="TableCell3975">
            <text:p text:style-name="P3976">03</text:p>
            <text:p text:style-name="P3977">24/10/19</text:p>
            <text:p text:style-name="P3978">91</text:p>
            <text:p text:style-name="P3979"><text:s/></text:p>
          </table:table-cell>
          <table:table-cell table:style-name="TableCell3980">
            <text:p text:style-name="P3981">APPROVAZIONE <text:s/>SAL PARI AL FINALE DEI LAVORI INERENTI 'PRIMO STRALCIO <text:s/>DEL <text:s/>PIANO <text:s/>DEGLI <text:s/>INTERVENTI OCDPC N. 558/2018 - BONIFICA <text:s/>DEI <text:s/>SOPRASSUOLI <text:s/>BOSCATI DANNEGGIATI DA TEMPESTA VAIA <text:s/>IN <text:s/>COMUNE <text:s/>DI <text:s/>BRANZI' - CUP: D44G18000140002 - CIG: 7939074B1C</text:p>
          </table:table-cell>
        </table:table-row>
        <table:table-row table:style-name="TableRow3982">
          <table:table-cell table:style-name="TableCell3983">
            <text:p text:style-name="P3984">305</text:p>
            <text:p text:style-name="P3985"/>
            <text:p text:style-name="P3986">24/10/19</text:p>
            <text:p text:style-name="P3987">08/11/19</text:p>
          </table:table-cell>
          <table:table-cell table:style-name="TableCell3988">
            <text:p text:style-name="P3989">03</text:p>
            <text:p text:style-name="P3990">24/10/19</text:p>
            <text:p text:style-name="P3991">92</text:p>
            <text:p text:style-name="P3992"><text:s/></text:p>
          </table:table-cell>
          <table:table-cell table:style-name="TableCell3993">
            <text:p text:style-name="P3994">LAVORI <text:s text:c="2"/>INERENTI <text:s/>IL <text:s/>'PIANO <text:s/>DEGLI <text:s/>INTERVENTI <text:s/>AMMESSI A FINANZIAMENTO <text:s/>IN <text:s/>CONSEGUENZA <text:s/>DELLE ECCEZIONALI AVVERSITÀ ATMOSFERICHE <text:s text:c="2"/>DEL <text:s text:c="2"/>27-30 <text:s/>OTTOBRE <text:s/>2018 <text:s/>- <text:s/>INTERVENTI DI BONIFICA <text:s/>FORESTALE <text:s/>IN SOPRASSUOLI DANNEGGIATI DA TEMPESTA VAIA <text:s/>LUNGO L'ASTA DEL BREMBO NEI COMUNI DI BRANZI, VALLEVE E <text:s/>FOPPOLO, <text:s/>FINALIZZATI <text:s/>ALLA <text:s/>PREVENZIONE <text:s/>DEI <text:s/>DISORDINI IDRAULICI <text:s text:c="2"/>SUL <text:s text:c="2"/>RETICOLO <text:s text:c="2"/>IDROGRAFICO <text:s text:c="2"/>PRINCIPALE' <text:s/>CUP D95D18001280001 <text:s/>CIG: <text:s/>8009857718 <text:s/>- SUBAPPALTO LAVORAZIONI ALL'IMPRESA GREEN GER SRL</text:p>
          </table:table-cell>
        </table:table-row>
        <table:table-row table:style-name="TableRow3995">
          <table:table-cell table:style-name="TableCell3996">
            <text:p text:style-name="P3997">306</text:p>
            <text:p text:style-name="P3998"/>
            <text:p text:style-name="P3999">25/10/19</text:p>
            <text:p text:style-name="P4000">9/11/19</text:p>
          </table:table-cell>
          <table:table-cell table:style-name="TableCell4001">
            <text:p text:style-name="P4002">05</text:p>
            <text:p text:style-name="P4003">25/10/19</text:p>
            <text:p text:style-name="P4004">114</text:p>
            <text:p text:style-name="P4005"><text:s/></text:p>
          </table:table-cell>
          <table:table-cell table:style-name="TableCell4006">
            <text:p text:style-name="P4007">AFFIDAMENTO <text:s/>DIRETTO <text:s/>AI SENSI DELL'ART. 36, COMMA 2, LETT. A) <text:s/>DEL <text:s/>D.LGS. <text:s/>N. <text:s/>50/2016 <text:s/>PER FORNITURA TRAMITE MERCATO ELETTRONICO <text:s text:c="2"/>MEPA <text:s text:c="2"/>DI <text:s text:c="2"/>CONSIP <text:s text:c="2"/>DI <text:s/>N. <text:s/>1 <text:s/>SCANNER (CIG: Z042A57264) E N. 3 MONITOR (CIG Z8C2A571CA)</text:p>
          </table:table-cell>
        </table:table-row>
        <table:table-row table:style-name="TableRow4008">
          <table:table-cell table:style-name="TableCell4009">
            <text:p text:style-name="P4010">307</text:p>
            <text:p text:style-name="P4011"/>
            <text:p text:style-name="P4012">25/10/19</text:p>
            <text:p text:style-name="P4013">9/11/19</text:p>
          </table:table-cell>
          <table:table-cell table:style-name="TableCell4014">
            <text:p text:style-name="P4015">05</text:p>
            <text:p text:style-name="P4016">25/10/19</text:p>
            <text:p text:style-name="P4017">115</text:p>
            <text:p text:style-name="P4018"><text:s/></text:p>
          </table:table-cell>
          <table:table-cell table:style-name="TableCell4019">
            <text:p text:style-name="P4020">LIQUIDAZIONE <text:s/>RIMBORSI <text:s/>SPESE <text:s/>AI <text:s/>COMPONENTI <text:s/>DELLA GIUNTA ESECUTIVA <text:s/>DELLA <text:s/>C.M. PER IL PERIODO DAL 26 LUGLIO 2019 AL 30 SETTEMBRE 2019, PER LE PRESENZE ALLE SEDUTE DEGLI ORGANI COMUNITARI</text:p>
          </table:table-cell>
        </table:table-row>
        <table:table-row table:style-name="TableRow4021">
          <table:table-cell table:style-name="TableCell4022">
            <text:p text:style-name="P4023">308</text:p>
            <text:p text:style-name="P4024"/>
            <text:p text:style-name="P4025">25/10/19</text:p>
            <text:p text:style-name="P4026">9/11/19</text:p>
          </table:table-cell>
          <table:table-cell table:style-name="TableCell4027">
            <text:p text:style-name="P4028">05</text:p>
            <text:p text:style-name="P4029">25/10/19</text:p>
            <text:p text:style-name="P4030">116</text:p>
            <text:p text:style-name="P4031"><text:s/></text:p>
          </table:table-cell>
          <table:table-cell table:style-name="TableCell4032">
            <text:p text:style-name="P4033">LIQUIDAZIONE RIMBORSI SPESE DI MISSIONE ALL'ASSESSORE BONZI FABIO <text:s/>PER ATTIVITA' ISTITUZIONALE - PERIODO 26 LUGLIO 2019 - 30 SETTEMBRE 2019</text:p>
          </table:table-cell>
        </table:table-row>
        <text:soft-page-break/>
        <table:table-row table:style-name="TableRow4034">
          <table:table-cell table:style-name="TableCell4035">
            <text:p text:style-name="P4036">309</text:p>
            <text:p text:style-name="P4037"/>
            <text:p text:style-name="P4038">28/10/19</text:p>
            <text:p text:style-name="P4039">12/11/19</text:p>
          </table:table-cell>
          <table:table-cell table:style-name="TableCell4040">
            <text:p text:style-name="P4041">07</text:p>
            <text:p text:style-name="P4042">28/10/19</text:p>
            <text:p text:style-name="P4043">81</text:p>
            <text:p text:style-name="P4044"><text:s/></text:p>
          </table:table-cell>
          <table:table-cell table:style-name="TableCell4045">
            <text:p text:style-name="P4046">FNPS - ASSEGNAZIONE N.2 VOUCHER DISABILI</text:p>
          </table:table-cell>
        </table:table-row>
        <table:table-row table:style-name="TableRow4047">
          <table:table-cell table:style-name="TableCell4048">
            <text:p text:style-name="P4049">310</text:p>
            <text:p text:style-name="P4050"/>
            <text:p text:style-name="P4051">28/10/19</text:p>
            <text:p text:style-name="P4052">12/11/19</text:p>
          </table:table-cell>
          <table:table-cell table:style-name="TableCell4053">
            <text:p text:style-name="P4054">07</text:p>
            <text:p text:style-name="P4055">28/10/19</text:p>
            <text:p text:style-name="P4056">82</text:p>
            <text:p text:style-name="P4057"><text:s/></text:p>
          </table:table-cell>
          <table:table-cell table:style-name="TableCell4058">
            <text:p text:style-name="P4059">SERVIZIO ASSISTENZA EDUCATIVA SCOLASTICA CON LA COOPERATIVA NUOVA ASSISTENZA DI NOVARA - 1°ADEGUAMENTO IMPEGNO DI SPESA ANNO SCOLASTICO 2019/2020 - CIG: 7971882D20</text:p>
          </table:table-cell>
        </table:table-row>
        <table:table-row table:style-name="TableRow4060">
          <table:table-cell table:style-name="TableCell4061">
            <text:p text:style-name="P4062">311</text:p>
            <text:p text:style-name="P4063"/>
            <text:p text:style-name="P4064">30/10/19</text:p>
            <text:p text:style-name="P4065">14/11/19</text:p>
          </table:table-cell>
          <table:table-cell table:style-name="TableCell4066">
            <text:p text:style-name="P4067">03</text:p>
            <text:p text:style-name="P4068">30/10/19</text:p>
            <text:p text:style-name="P4069">93</text:p>
            <text:p text:style-name="P4070"><text:s/></text:p>
          </table:table-cell>
          <table:table-cell table:style-name="TableCell4071">
            <text:p text:style-name="P4072">PIANO <text:s/>DI <text:s/>INDIRIZZO <text:s/>FORESTALE <text:s/>(PIF) DELLA VALLE BREMBANA INFERIORE <text:s/>- <text:s/>RETTIFICA <text:s/>N.2 <text:s/>CONFINE DEL BOSCO IN LOCALITÀ VETTA E PIAZZACAVA IN COMUNE DI SAN PELLEGRINO TERME</text:p>
          </table:table-cell>
        </table:table-row>
        <table:table-row table:style-name="TableRow4073">
          <table:table-cell table:style-name="TableCell4074">
            <text:p text:style-name="P4075">312</text:p>
            <text:p text:style-name="P4076"/>
            <text:p text:style-name="P4077">31/10/19</text:p>
            <text:p text:style-name="P4078">15/11/19</text:p>
          </table:table-cell>
          <table:table-cell table:style-name="TableCell4079">
            <text:p text:style-name="P4080">05</text:p>
            <text:p text:style-name="P4081">31/10/19</text:p>
            <text:p text:style-name="P4082">117</text:p>
            <text:p text:style-name="P4083"><text:s/></text:p>
          </table:table-cell>
          <table:table-cell table:style-name="TableCell4084">
            <text:p text:style-name="P4085">FONDO <text:s/>TERRITORIALE <text:s/>REGIONALE <text:s/>PER LO SVILUPPO DELLE VALLI PREALPINE <text:s text:c="2"/>- <text:s text:c="2"/>STRATEGIA <text:s/>'VALLE <text:s/>BREMBANA <text:s/>ACCOGLIENTE' - AFFIDAMENTO <text:s/>DIRETTO <text:s/>AI SENSI DELL'ART. 36, COMMA 2, LETT. A) <text:s/>DEL <text:s/>D. LGS N. 50/2016 PER AZIONI DI PROMOZIONE IN CAPO ALLA COMUNITA' MONTANA</text:p>
          </table:table-cell>
        </table:table-row>
        <table:table-row table:style-name="TableRow4086">
          <table:table-cell table:style-name="TableCell4087">
            <text:p text:style-name="P4088">313</text:p>
            <text:p text:style-name="P4089"/>
            <text:p text:style-name="P4090">31/10/19</text:p>
            <text:p text:style-name="P4091">15/11/19</text:p>
          </table:table-cell>
          <table:table-cell table:style-name="TableCell4092">
            <text:p text:style-name="P4093">05</text:p>
            <text:p text:style-name="P4094">31/10/19</text:p>
            <text:p text:style-name="P4095">118</text:p>
            <text:p text:style-name="P4096"><text:s/></text:p>
          </table:table-cell>
          <table:table-cell table:style-name="TableCell4097">
            <text:p text:style-name="P4098">INTEGRAZIONE <text:s/>IMPEGNO DI SPESA PER MATERIALE DI CANCELLERIA E DI PULIZIA. CIG: Z9F2A6586B</text:p>
          </table:table-cell>
        </table:table-row>
        <table:table-row table:style-name="TableRow4099">
          <table:table-cell table:style-name="TableCell4100">
            <text:p text:style-name="P4101">314</text:p>
            <text:p text:style-name="P4102"/>
            <text:p text:style-name="P4103">31/10/19</text:p>
            <text:p text:style-name="P4104">15/11/19</text:p>
          </table:table-cell>
          <table:table-cell table:style-name="TableCell4105">
            <text:p text:style-name="P4106">05</text:p>
            <text:p text:style-name="P4107">31/10/19</text:p>
            <text:p text:style-name="P4108">119</text:p>
            <text:p text:style-name="P4109"><text:s/></text:p>
          </table:table-cell>
          <table:table-cell table:style-name="TableCell4110">
            <text:p text:style-name="P4111">INTEGRAZIONE <text:s/>IMPEGNO <text:s/>DI <text:s/>SPESA PER MANUTENZIONE AUTOMEZZI DELLA COMUNITA' MONTANA. CIG: ZAB2A6E004</text:p>
          </table:table-cell>
        </table:table-row>
        <table:table-row table:style-name="TableRow4112">
          <table:table-cell table:style-name="TableCell4113">
            <text:p text:style-name="P4114">315</text:p>
            <text:p text:style-name="P4115"/>
            <text:p text:style-name="P4116">31/10/19</text:p>
            <text:p text:style-name="P4117">15/11/19</text:p>
          </table:table-cell>
          <table:table-cell table:style-name="TableCell4118">
            <text:p text:style-name="P4119">03</text:p>
            <text:p text:style-name="P4120">31/10/19</text:p>
            <text:p text:style-name="P4121">94</text:p>
            <text:p text:style-name="P4122"><text:s/></text:p>
          </table:table-cell>
          <table:table-cell table:style-name="TableCell4123">
            <text:p text:style-name="P4124">APPROVAZIONE <text:s/>DELLA CONTABILITÀ FINALE E DEL CERTIFICATO DI REGOLARE ESECUZIONE DEI LAVORI INERENTI 'PRIMO STRALCIO DEL PIANO <text:s/>DEGLI <text:s/>INTERVENTI <text:s/>OCDPC <text:s/>N. 558/2018 - BONIFICA DEI SOPRASSUOLI <text:s/>BOSCATI DANNEGGIATI DA TEMPESTA VAIA IN COMUNE DI CARONA' - CUP: D64G18000120002 - CIG: 7859718C77</text:p>
          </table:table-cell>
        </table:table-row>
        <table:table-row table:style-name="TableRow4125">
          <table:table-cell table:style-name="TableCell4126">
            <text:p text:style-name="P4127">316</text:p>
            <text:p text:style-name="P4128"/>
            <text:p text:style-name="P4129">31/10/19</text:p>
            <text:p text:style-name="P4130">15/11/19</text:p>
          </table:table-cell>
          <table:table-cell table:style-name="TableCell4131">
            <text:p text:style-name="P4132">03</text:p>
            <text:p text:style-name="P4133">31/10/19</text:p>
            <text:p text:style-name="P4134">95</text:p>
            <text:p text:style-name="P4135"><text:s/></text:p>
          </table:table-cell>
          <table:table-cell table:style-name="TableCell4136">
            <text:p text:style-name="P4137">APPROVAZIONE <text:s/>DELLA CONTABILITÀ FINALE E DEL CERTIFICATO DI REGOLARE ESECUZIONE DEI LAVORI INERENTI 'PRIMO STRALCIO DEL PIANO <text:s/>DEGLI <text:s/>INTERVENTI <text:s/>OCDPC <text:s/>N. 558/2018 - BONIFICA DEI SOPRASSUOLI <text:s/>BOSCATI DANNEGGIATI DA TEMPESTA VAIA IN COMUNE DI <text:s text:c="2"/>ISOLA <text:s text:c="2"/>DI <text:s text:c="2"/>FONDRA' <text:s/>- <text:s/>CUP: <text:s/>D84G18000140002 <text:s/>- CIG: 788672073A</text:p>
          </table:table-cell>
        </table:table-row>
        <table:table-row table:style-name="TableRow4138">
          <table:table-cell table:style-name="TableCell4139">
            <text:p text:style-name="P4140">317</text:p>
            <text:p text:style-name="P4141"/>
            <text:p text:style-name="P4142">04/11/19</text:p>
            <text:p text:style-name="P4143">19/11/19</text:p>
          </table:table-cell>
          <table:table-cell table:style-name="TableCell4144">
            <text:p text:style-name="P4145">03</text:p>
            <text:p text:style-name="P4146">04/11/19</text:p>
            <text:p text:style-name="P4147">96</text:p>
            <text:p text:style-name="P4148"><text:s/></text:p>
          </table:table-cell>
          <table:table-cell table:style-name="TableCell4149">
            <text:p text:style-name="P4150">LAVORI <text:s text:c="2"/>DI <text:s text:c="2"/>REALIZZAZIONE <text:s text:c="2"/>INTERVENTI <text:s text:c="2"/>DI <text:s/>MANUTENZIONE STRAORDINARIA AL FABBRICATO EX CONSORZIO AGRARIO SITUATO IN VIA <text:s/>LOCATEL-LI <text:s/>IN <text:s/>COMUNE <text:s/>DI <text:s/>PIAZZA <text:s/>BREMBANA <text:s/>MEDIANTE PROCEDURA NEGOZIATA AI SENSI DELL'ART. 36, COMMA 2, LETTERA B) <text:s text:c="3"/>DEL <text:s text:c="3"/>D.LGS. <text:s text:c="3"/>50/2016 <text:s text:c="3"/>(CIG <text:s text:c="2"/>7932001E48 <text:s text:c="2"/>/ CUP D69H19000120008) <text:s/>- <text:s/>SUBAPPALTO <text:s/>LAVORAZIONI ALL'IMPRESA MZ PONTEGGI</text:p>
          </table:table-cell>
        </table:table-row>
        <table:table-row table:style-name="TableRow4151">
          <table:table-cell table:style-name="TableCell4152">
            <text:p text:style-name="P4153">318</text:p>
            <text:p text:style-name="P4154"/>
            <text:p text:style-name="P4155">05/11/19</text:p>
            <text:p text:style-name="P4156">20/11/19</text:p>
          </table:table-cell>
          <table:table-cell table:style-name="TableCell4157">
            <text:p text:style-name="P4158">01</text:p>
            <text:p text:style-name="P4159">05/11/19</text:p>
            <text:p text:style-name="P4160">21</text:p>
            <text:p text:style-name="P4161"><text:s/></text:p>
          </table:table-cell>
          <table:table-cell table:style-name="TableCell4162">
            <text:p text:style-name="P4163">IMPEGNO <text:s/>DI SPESA PER INTERVENTO MANUTENZIONE E RIPARAZIONE TIMBRATRICE <text:s/>PRESSO <text:s/>SEDE <text:s/>STACCATA <text:s/>UFFICIO <text:s/>TECNICO. CIG: ZDF2A7706F</text:p>
          </table:table-cell>
        </table:table-row>
        <table:table-row table:style-name="TableRow4164">
          <table:table-cell table:style-name="TableCell4165">
            <text:p text:style-name="P4166">319</text:p>
            <text:p text:style-name="P4167"/>
            <text:p text:style-name="P4168">05/11/19</text:p>
            <text:p text:style-name="P4169">20/11/19</text:p>
          </table:table-cell>
          <table:table-cell table:style-name="TableCell4170">
            <text:p text:style-name="P4171">03</text:p>
            <text:p text:style-name="P4172">05/11/19</text:p>
            <text:p text:style-name="P4173">97</text:p>
            <text:p text:style-name="P4174"><text:s/></text:p>
          </table:table-cell>
          <table:table-cell table:style-name="TableCell4175">
            <text:p text:style-name="P4176">ACQUISTO <text:s/>STRUMENTI <text:s/>E <text:s/>ATTREZZATURE <text:s/>PER <text:s/>IL <text:s/>MONITORAGGIO AMBIENTALE - IMPEGNO DI SPESA</text:p>
          </table:table-cell>
        </table:table-row>
        <table:table-row table:style-name="TableRow4177">
          <table:table-cell table:style-name="TableCell4178">
            <text:p text:style-name="P4179">320</text:p>
            <text:p text:style-name="P4180"/>
            <text:p text:style-name="P4181">07/11/19</text:p>
            <text:p text:style-name="P4182">22/11/19</text:p>
          </table:table-cell>
          <table:table-cell table:style-name="TableCell4183">
            <text:p text:style-name="P4184">05</text:p>
            <text:p text:style-name="P4185">07/11/19</text:p>
            <text:p text:style-name="P4186">120</text:p>
            <text:p text:style-name="P4187"><text:s/></text:p>
          </table:table-cell>
          <table:table-cell table:style-name="TableCell4188">
            <text:p text:style-name="P4189">FONDO <text:s/>TERRITORIALE <text:s/>REGIONALE <text:s/>PER LO SVILUPPO DELLE VALLI PREALPINE <text:s/>- <text:s/>STRATEGIA <text:s/>DI SVILUPPO LOCALE 'VALLE BREMBANA ACCOGLIENTE' <text:s/>- <text:s/>INTERVENTO <text:s/>N. 16 - REALIZZAZIONE TERRAZZA PANORAMICA <text:s/>IN LOCALITÀ ALTARELLO - LIQUIDAZIONE CONTRIBUTO COMUNE DI COSTA SERINA</text:p>
          </table:table-cell>
        </table:table-row>
        <table:table-row table:style-name="TableRow4190">
          <table:table-cell table:style-name="TableCell4191">
            <text:p text:style-name="P4192">321</text:p>
            <text:p text:style-name="P4193"/>
            <text:p text:style-name="P4194">08/11/19</text:p>
            <text:p text:style-name="P4195">23/11/19</text:p>
          </table:table-cell>
          <table:table-cell table:style-name="TableCell4196">
            <text:p text:style-name="P4197">07</text:p>
            <text:p text:style-name="P4198">08/11/19</text:p>
            <text:p text:style-name="P4199">83</text:p>
            <text:p text:style-name="P4200"><text:s/></text:p>
          </table:table-cell>
          <table:table-cell table:style-name="TableCell4201">
            <text:p text:style-name="P4202">FNPS/FONDO POVERTÀ - ASSEGNAZIONE N.2 VOUCHER DISABILI -</text:p>
          </table:table-cell>
        </table:table-row>
        <text:soft-page-break/>
        <table:table-row table:style-name="TableRow4203">
          <table:table-cell table:style-name="TableCell4204">
            <text:p text:style-name="P4205">322</text:p>
            <text:p text:style-name="P4206"/>
            <text:p text:style-name="P4207">08/11/19</text:p>
            <text:p text:style-name="P4208">23/11/19</text:p>
          </table:table-cell>
          <table:table-cell table:style-name="TableCell4209">
            <text:p text:style-name="P4210">05</text:p>
            <text:p text:style-name="P4211">08/11/19</text:p>
            <text:p text:style-name="P4212">121</text:p>
            <text:p text:style-name="P4213"><text:s/></text:p>
          </table:table-cell>
          <table:table-cell table:style-name="TableCell4214">
            <text:p text:style-name="P4215">SOGGIORNO <text:s/>MARINO <text:s/>ANZIANI <text:s/>ANNO <text:s/>2019/2020 <text:s/>- <text:s/>SERVIZIO DI TRASPORTO <text:s/>- <text:s/>PROCEDURA <text:s/>DI <text:s/>AFFIDAMENTO <text:s/>MEDIANTE <text:s/>SISTEMA TELEMATICO REGIONALE SINTEL - CIG Z3029F3161</text:p>
          </table:table-cell>
        </table:table-row>
        <table:table-row table:style-name="TableRow4216">
          <table:table-cell table:style-name="TableCell4217">
            <text:p text:style-name="P4218">323</text:p>
            <text:p text:style-name="P4219"/>
            <text:p text:style-name="P4220">08/11/19</text:p>
            <text:p text:style-name="P4221">23/11/19</text:p>
          </table:table-cell>
          <table:table-cell table:style-name="TableCell4222">
            <text:p text:style-name="P4223">05</text:p>
            <text:p text:style-name="P4224">08/11/19</text:p>
            <text:p text:style-name="P4225">122</text:p>
            <text:p text:style-name="P4226"><text:s/></text:p>
          </table:table-cell>
          <table:table-cell table:style-name="TableCell4227">
            <text:p text:style-name="P4228">SOGGIORNO <text:s/>MARINO <text:s/>ANZIANI <text:s/>ANNO <text:s/>2019/2020 <text:s/>- <text:s/>AFFIDAMENTO MEDIANTE PROCEDURA NEGOZIATA DEL SERVIZIO DI VISITE MEDICHE PREVENTIVE <text:s/>CIG <text:s/>Z582A7D35A E IMPEGNO DI SPESA PER SPESE DI SPEDIZIONE AVVISI</text:p>
          </table:table-cell>
        </table:table-row>
        <table:table-row table:style-name="TableRow4229">
          <table:table-cell table:style-name="TableCell4230">
            <text:p text:style-name="P4231">324</text:p>
            <text:p text:style-name="P4232"/>
            <text:p text:style-name="P4233">08/11/19</text:p>
            <text:p text:style-name="P4234">23/11/19</text:p>
          </table:table-cell>
          <table:table-cell table:style-name="TableCell4235">
            <text:p text:style-name="P4236">05</text:p>
            <text:p text:style-name="P4237">08/11/19</text:p>
            <text:p text:style-name="P4238">123</text:p>
            <text:p text:style-name="P4239"><text:s/></text:p>
          </table:table-cell>
          <table:table-cell table:style-name="TableCell4240">
            <text:p text:style-name="P4241">SOGGIORNO <text:s/>MARINO <text:s/>ANZIANI <text:s/>ANNO <text:s/>2019/2020 <text:s/>- PROCEDURA DI AFFIDAMENTO DIRETTO PER POLIZZA ASSICURATIVA INFORTUNI ART. 36 C. 2 LETT. A) DEL D.LGS. N. 50/2016 - CIG ZCE2A7B854</text:p>
          </table:table-cell>
        </table:table-row>
        <table:table-row table:style-name="TableRow4242">
          <table:table-cell table:style-name="TableCell4243">
            <text:p text:style-name="P4244">325</text:p>
            <text:p text:style-name="P4245"/>
            <text:p text:style-name="P4246">08/11/19</text:p>
            <text:p text:style-name="P4247">23/11/19</text:p>
          </table:table-cell>
          <table:table-cell table:style-name="TableCell4248">
            <text:p text:style-name="P4249">07</text:p>
            <text:p text:style-name="P4250">08/11/19</text:p>
            <text:p text:style-name="P4251">84</text:p>
            <text:p text:style-name="P4252"><text:s/></text:p>
          </table:table-cell>
          <table:table-cell table:style-name="TableCell4253">
            <text:p text:style-name="P4254">ACCREDITAMENTO DELLA SOCIETÀ COOPERATIVA SOCIALE LA SFIDA E DELL'ASSOCIAZIONE <text:s/>SPAZIO AUTISMO E ISCRIZIONE NEL REGISTRO DEGLI ENTI ACCREDITATI PER UNITÀ DI OFFERTA SOCIALE</text:p>
          </table:table-cell>
        </table:table-row>
        <table:table-row table:style-name="TableRow4255">
          <table:table-cell table:style-name="TableCell4256">
            <text:p text:style-name="P4257">326</text:p>
            <text:p text:style-name="P4258"/>
            <text:p text:style-name="P4259">12/11/19</text:p>
            <text:p text:style-name="P4260">27/11/19</text:p>
          </table:table-cell>
          <table:table-cell table:style-name="TableCell4261">
            <text:p text:style-name="P4262">05</text:p>
            <text:p text:style-name="P4263">12/11/19</text:p>
            <text:p text:style-name="P4264">124</text:p>
            <text:p text:style-name="P4265"><text:s/></text:p>
          </table:table-cell>
          <table:table-cell table:style-name="TableCell4266">
            <text:p text:style-name="P4267">AGGIUDICAZIONE <text:s text:c="2"/>SERVIZIO <text:s text:c="2"/>DI <text:s/>SISTEMAZIONE <text:s/>ALBERGHIERA E RISTORAZIONE PER SOGGIORNO MARINO ANZIANI ANNO 2019/2020 AI SENSI <text:s/>ART. <text:s/>36 C. 2 LETTERA B) DEL D.LGS N. 50/2016 - CIG: 8054033E46</text:p>
          </table:table-cell>
        </table:table-row>
        <table:table-row table:style-name="TableRow4268">
          <table:table-cell table:style-name="TableCell4269">
            <text:p text:style-name="P4270">327</text:p>
            <text:p text:style-name="P4271"/>
            <text:p text:style-name="P4272">12/11/19</text:p>
            <text:p text:style-name="P4273">27/11/19</text:p>
          </table:table-cell>
          <table:table-cell table:style-name="TableCell4274">
            <text:p text:style-name="P4275">03</text:p>
            <text:p text:style-name="P4276">12/11/19</text:p>
            <text:p text:style-name="P4277">98</text:p>
            <text:p text:style-name="P4278"><text:s/></text:p>
          </table:table-cell>
          <table:table-cell table:style-name="TableCell4279">
            <text:p text:style-name="P4280">PRESA <text:s/>D'ATTO <text:s/>CONTABILITÀ FINALE E CERTIFICATO DI REGOLARE ESECUZIONE CONVENZIONE CON IL COMUNE DI ZOGNO PER LAVORI DI MANUTENZIONE <text:s/>TERRITORIALE <text:s/>DIFFUSA <text:s/>PER L'ANNO 2019 CON LA SQUADRA OPERAI FORESTALI DELLA COMUNITÀ MONTANA</text:p>
          </table:table-cell>
        </table:table-row>
        <table:table-row table:style-name="TableRow4281">
          <table:table-cell table:style-name="TableCell4282">
            <text:p text:style-name="P4283">328</text:p>
            <text:p text:style-name="P4284"/>
            <text:p text:style-name="P4285">12/11/19</text:p>
            <text:p text:style-name="P4286">27/11/19</text:p>
          </table:table-cell>
          <table:table-cell table:style-name="TableCell4287">
            <text:p text:style-name="P4288">05</text:p>
            <text:p text:style-name="P4289">12/11/19</text:p>
            <text:p text:style-name="P4290">125</text:p>
            <text:p text:style-name="P4291"><text:s/></text:p>
          </table:table-cell>
          <table:table-cell table:style-name="TableCell4292">
            <text:p text:style-name="P4293">ASSISTENZA/MANUTENZIONE <text:s text:c="2"/>HARDWARE, <text:s text:c="2"/>ASSISTENZA <text:s text:c="2"/>SOFTWARE GESTIONALI <text:s/>E <text:s/>SOFTWARE <text:s/>OPERATIVI <text:s/>DI <text:s/>OFFICE AUTOMATION E GESTIONE <text:s/>DELLE <text:s/>RETI <text:s/>INTERNE <text:s/>PER <text:s/>I <text:s/>COMUNI <text:s/>ADERENTI AL SERVIZIO <text:s/>IN FORMA ASSOCIATA 'SISTEMI INFORMATIVI' E PER LA COMUNITA' MONTANA - AUTORIZZAZIONE APPROVVIGIONAMENTO AL DI FUORI <text:s/>DELLE MODALITA' PREVISTE DALL'ART. 1 C. 512 DELLA L. 208/2015 - ANNO 2020 - AVVIO INDAGINE DI MERCATO</text:p>
          </table:table-cell>
        </table:table-row>
        <table:table-row table:style-name="TableRow4294">
          <table:table-cell table:style-name="TableCell4295">
            <text:p text:style-name="P4296">329</text:p>
            <text:p text:style-name="P4297"/>
            <text:p text:style-name="P4298">14/11/19</text:p>
            <text:p text:style-name="P4299">29/11/19</text:p>
          </table:table-cell>
          <table:table-cell table:style-name="TableCell4300">
            <text:p text:style-name="P4301">03</text:p>
            <text:p text:style-name="P4302">14/11/19</text:p>
            <text:p text:style-name="P4303">99</text:p>
            <text:p text:style-name="P4304"><text:s/></text:p>
          </table:table-cell>
          <table:table-cell table:style-name="TableCell4305">
            <text:p text:style-name="P4306">AFFIDAMENTO <text:s/>DIRETTO <text:s/>AI SENSI DELL'ART. 36, COMMA 2, LETT. A), <text:s/>DEL <text:s/>D.LGS. <text:s/>50/2016 PER LA FORNITURA DI UN CASELLARIO POSTALE PER LA GREEN HOUSE DI ZOGNO - CIG: Z2D2A97535</text:p>
          </table:table-cell>
        </table:table-row>
        <table:table-row table:style-name="TableRow4307">
          <table:table-cell table:style-name="TableCell4308">
            <text:p text:style-name="P4309">330</text:p>
            <text:p text:style-name="P4310"/>
            <text:p text:style-name="P4311">14/11/19</text:p>
            <text:p text:style-name="P4312">29/11/19</text:p>
          </table:table-cell>
          <table:table-cell table:style-name="TableCell4313">
            <text:p text:style-name="P4314">03</text:p>
            <text:p text:style-name="P4315">14/11/19</text:p>
            <text:p text:style-name="P4316">100</text:p>
            <text:p text:style-name="P4317"><text:s/></text:p>
          </table:table-cell>
          <table:table-cell table:style-name="TableCell4318">
            <text:p text:style-name="P4319">AFFIDAMENTO <text:s/>DIRETTO <text:s/>PER LA FORNITURA DI TAGLIARAMI PER LA DOTAZIONE ALLE SQUADRE LOCALI DI A.I.B. E P.C. - SMART CIG: Z9A2A9A828</text:p>
          </table:table-cell>
        </table:table-row>
        <table:table-row table:style-name="TableRow4320">
          <table:table-cell table:style-name="TableCell4321">
            <text:p text:style-name="P4322">331</text:p>
            <text:p text:style-name="P4323"/>
            <text:p text:style-name="P4324">14/11/19</text:p>
            <text:p text:style-name="P4325">29/11/19</text:p>
          </table:table-cell>
          <table:table-cell table:style-name="TableCell4326">
            <text:p text:style-name="P4327">07</text:p>
            <text:p text:style-name="P4328">14/11/19</text:p>
            <text:p text:style-name="P4329">85</text:p>
            <text:p text:style-name="P4330"><text:s/></text:p>
          </table:table-cell>
          <table:table-cell table:style-name="TableCell4331">
            <text:p text:style-name="P4332">FNA - ANNO 2019 - ASSEGNAZIONE BUONI A VALERE SUL FONDO NON AUTOSUFFICIENZE <text:s text:c="3"/>(DGR <text:s text:c="3"/>N.1253/2019) <text:s text:c="3"/>-- <text:s text:c="2"/>SCORRIMENTO GRADUATORIA DISABILI E ANZIANI PER INCREMENTO FONDI -</text:p>
          </table:table-cell>
        </table:table-row>
        <table:table-row table:style-name="TableRow4333">
          <table:table-cell table:style-name="TableCell4334">
            <text:p text:style-name="P4335">332</text:p>
            <text:p text:style-name="P4336"/>
            <text:p text:style-name="P4337">18/11/19</text:p>
            <text:p text:style-name="P4338">03/12/19</text:p>
          </table:table-cell>
          <table:table-cell table:style-name="TableCell4339">
            <text:p text:style-name="P4340">05</text:p>
            <text:p text:style-name="P4341">18/11/19</text:p>
            <text:p text:style-name="P4342">126</text:p>
            <text:p text:style-name="P4343"><text:s/></text:p>
          </table:table-cell>
          <table:table-cell table:style-name="TableCell4344">
            <text:p text:style-name="P4345">SNODO VIARIO VALTESSE/PONTESECCO - IMPEGNO DI SPESA</text:p>
          </table:table-cell>
        </table:table-row>
        <table:table-row table:style-name="TableRow4346">
          <table:table-cell table:style-name="TableCell4347">
            <text:p text:style-name="P4348">333</text:p>
            <text:p text:style-name="P4349"/>
            <text:p text:style-name="P4350">18/11/19</text:p>
            <text:p text:style-name="P4351">03/12/19</text:p>
          </table:table-cell>
          <table:table-cell table:style-name="TableCell4352">
            <text:p text:style-name="P4353">07</text:p>
            <text:p text:style-name="P4354">18/11/19</text:p>
            <text:p text:style-name="P4355">86</text:p>
            <text:p text:style-name="P4356"><text:s/></text:p>
          </table:table-cell>
          <table:table-cell table:style-name="TableCell4357">
            <text:p text:style-name="P4358">GESTIONE IN FORMA ASSOCIATA DEI RAPPORTI AMMINISTRATIVI CON GLI ENTI ACCREDITATI PER IL SERVIZIO CENTRO DIURNO DISABILI (CDD) - 3° ADEGUAMENTO PREVENTIVO DI SPESA ANNO 2019</text:p>
          </table:table-cell>
        </table:table-row>
        <table:table-row table:style-name="TableRow4359">
          <table:table-cell table:style-name="TableCell4360">
            <text:p text:style-name="P4361">334</text:p>
            <text:p text:style-name="P4362"/>
            <text:p text:style-name="P4363">18/11/19</text:p>
            <text:p text:style-name="P4364">03/12/19</text:p>
          </table:table-cell>
          <table:table-cell table:style-name="TableCell4365">
            <text:p text:style-name="P4366">07</text:p>
            <text:p text:style-name="P4367">18/11/19</text:p>
            <text:p text:style-name="P4368">87</text:p>
            <text:p text:style-name="P4369"><text:s/></text:p>
          </table:table-cell>
          <table:table-cell table:style-name="TableCell4370">
            <text:p text:style-name="P4371">GESTIONE IN FORMA ASSOCIATA DEI RAPPORTI AMMINISTRATIVI CON GLI ENTI ACCREDITATI PER IL SERVIZIO CENTRO DIURNO DISABILI (CSE) - 4° ADEGUAMENTO PREVENTIVO DI SPESA ANNO 2019</text:p>
          </table:table-cell>
        </table:table-row>
        <text:soft-page-break/>
        <table:table-row table:style-name="TableRow4372">
          <table:table-cell table:style-name="TableCell4373">
            <text:p text:style-name="P4374">335</text:p>
            <text:p text:style-name="P4375"/>
            <text:p text:style-name="P4376">18/11/19</text:p>
            <text:p text:style-name="P4377">03/12/19</text:p>
          </table:table-cell>
          <table:table-cell table:style-name="TableCell4378">
            <text:p text:style-name="P4379">05</text:p>
            <text:p text:style-name="P4380">18/11/19</text:p>
            <text:p text:style-name="P4381">127</text:p>
            <text:p text:style-name="P4382"><text:s/></text:p>
          </table:table-cell>
          <table:table-cell table:style-name="TableCell4383">
            <text:p text:style-name="P4384">FONDO <text:s/>TERRITORIALE <text:s/>REGIONALE <text:s/>PER LO SVILUPPO DELLE VALLI PREALPINE <text:s text:c="2"/>- <text:s text:c="2"/>STRATEGIA <text:s/>'VALLE <text:s/>BREMBANA <text:s/>ACCOGLIENTE' - AFFIDAMENTO <text:s/>DIRETTO <text:s/>AI SENSI DELL'ART. 36, COMMA 2, LETT. A) <text:s/>DEL <text:s/>D. LGS N. 50/2016 PER AZIONI DI PROMOZIONE IN CAPO ALLA COMUNITÀ MONTANA</text:p>
          </table:table-cell>
        </table:table-row>
        <table:table-row table:style-name="TableRow4385">
          <table:table-cell table:style-name="TableCell4386">
            <text:p text:style-name="P4387">336</text:p>
            <text:p text:style-name="P4388"/>
            <text:p text:style-name="P4389">18/11/19</text:p>
            <text:p text:style-name="P4390">03/12/19</text:p>
          </table:table-cell>
          <table:table-cell table:style-name="TableCell4391">
            <text:p text:style-name="P4392">05</text:p>
            <text:p text:style-name="P4393">18/11/19</text:p>
            <text:p text:style-name="P4394">128</text:p>
            <text:p text:style-name="P4395"><text:s/></text:p>
          </table:table-cell>
          <table:table-cell table:style-name="TableCell4396">
            <text:p text:style-name="P4397">AFFIDAMENTO <text:s/>DIRETTO <text:s/>AI SENSI DELL'ART. 36, COMMA 2, LETT. A) <text:s/>DEL <text:s/>D.LGS. <text:s/>N. <text:s/>50/2016 <text:s/>PER FORNITURA TRAMITE MERCATO ELETTRONICO <text:s/>MEPA DI CONSIP DI N. 1 DISCO NAS E N. 2 DISCHI HDD (CIG: Z732AAE22E)</text:p>
          </table:table-cell>
        </table:table-row>
        <table:table-row table:style-name="TableRow4398">
          <table:table-cell table:style-name="TableCell4399">
            <text:p text:style-name="P4400">337</text:p>
            <text:p text:style-name="P4401"/>
            <text:p text:style-name="P4402">19/11/19</text:p>
            <text:p text:style-name="P4403">04/12/19</text:p>
          </table:table-cell>
          <table:table-cell table:style-name="TableCell4404">
            <text:p text:style-name="P4405">03</text:p>
            <text:p text:style-name="P4406">19/11/19</text:p>
            <text:p text:style-name="P4407">101</text:p>
            <text:p text:style-name="P4408"><text:s/></text:p>
          </table:table-cell>
          <table:table-cell table:style-name="TableCell4409">
            <text:p text:style-name="P4410">SERVIZIO <text:s/>A.I.B. <text:s/>- <text:s/>RIPARAZIONE <text:s/>MODULO <text:s/>RANGER E 600 L IN DOTAZIONE ALLA SQUADRA LOCALE DI AVERARA - IMPEGNO DI SPESA</text:p>
          </table:table-cell>
        </table:table-row>
        <table:table-row table:style-name="TableRow4411">
          <table:table-cell table:style-name="TableCell4412">
            <text:p text:style-name="P4413">338</text:p>
            <text:p text:style-name="P4414"/>
            <text:p text:style-name="P4415">20/11/19</text:p>
            <text:p text:style-name="P4416">05/12/19</text:p>
          </table:table-cell>
          <table:table-cell table:style-name="TableCell4417">
            <text:p text:style-name="P4418">07</text:p>
            <text:p text:style-name="P4419">20/11/19</text:p>
            <text:p text:style-name="P4420">88</text:p>
            <text:p text:style-name="P4421"><text:s/></text:p>
          </table:table-cell>
          <table:table-cell table:style-name="TableCell4422">
            <text:p text:style-name="P4423">SERVIZI <text:s/>DI <text:s/>COORDINAMENTO/RESPONSABILE <text:s/>UFFICIO <text:s/>DI PIANO, SEGRETARIATO SOCIALE E TUTELA MINORI- PERIODO FEBBRAIO 2019 - <text:s/>31 <text:s/>DICEMBRE <text:s/>2020 <text:s/>- <text:s/>CIG:7306011700 <text:s/>- <text:s/>2° AMPLIAMENTO SERVIZIO ANNO 2019 -</text:p>
          </table:table-cell>
        </table:table-row>
        <table:table-row table:style-name="TableRow4424">
          <table:table-cell table:style-name="TableCell4425">
            <text:p text:style-name="P4426">339</text:p>
            <text:p text:style-name="P4427"/>
            <text:p text:style-name="P4428">20/11/19</text:p>
            <text:p text:style-name="P4429">05/12/19</text:p>
          </table:table-cell>
          <table:table-cell table:style-name="TableCell4430">
            <text:p text:style-name="P4431">07</text:p>
            <text:p text:style-name="P4432">20/11/19</text:p>
            <text:p text:style-name="P4433">89</text:p>
            <text:p text:style-name="P4434"><text:s/></text:p>
          </table:table-cell>
          <table:table-cell table:style-name="TableCell4435">
            <text:p text:style-name="P4436">FONDO <text:s/>POVERTÀ <text:s/>2018/2019- AFFIDAMENTO DIRETTO AI SENSI DEL D.LGS <text:s/>N. <text:s/>50/2016 <text:s/>ART.36, <text:s/>COMMA <text:s/>2, LETT.A) DEL CORSO DI FORMAZIONE: IL LAVORO SOCIALE DI COMUNITÀ - AL CENTRO STUDI ERICKSON DI TRENTO - CIG: Z3A2AB2A14</text:p>
          </table:table-cell>
        </table:table-row>
        <table:table-row table:style-name="TableRow4437">
          <table:table-cell table:style-name="TableCell4438">
            <text:p text:style-name="P4439">340</text:p>
            <text:p text:style-name="P4440"/>
            <text:p text:style-name="P4441">20/11/19</text:p>
            <text:p text:style-name="P4442">05/12/19</text:p>
          </table:table-cell>
          <table:table-cell table:style-name="TableCell4443">
            <text:p text:style-name="P4444">03</text:p>
            <text:p text:style-name="P4445">20/11/19</text:p>
            <text:p text:style-name="P4446">102</text:p>
            <text:p text:style-name="P4447"><text:s/></text:p>
          </table:table-cell>
          <table:table-cell table:style-name="TableCell4448">
            <text:p text:style-name="P4449">AFFIDAMENTO <text:s/>DIRETTO <text:s/>AI SENSI DELL'ART. 36, COMMA 2, LETT. A), <text:s/>DEL D.LGS. 50/2016 PER LA FORNITURA E POSA IN OPERA DI DUE <text:s/>INSEGNE <text:s/>ESTERNE <text:s/>PER <text:s/>LA <text:s/>GREEN HOUSE DI ZOGNO - CIG: Z102AB8F83</text:p>
          </table:table-cell>
        </table:table-row>
        <table:table-row table:style-name="TableRow4450">
          <table:table-cell table:style-name="TableCell4451">
            <text:p text:style-name="P4452">341</text:p>
            <text:p text:style-name="P4453"/>
            <text:p text:style-name="P4454">20/11/19</text:p>
            <text:p text:style-name="P4455">05/12/19</text:p>
          </table:table-cell>
          <table:table-cell table:style-name="TableCell4456">
            <text:p text:style-name="P4457">03</text:p>
            <text:p text:style-name="P4458">20/11/19</text:p>
            <text:p text:style-name="P4459">103</text:p>
            <text:p text:style-name="P4460"><text:s/></text:p>
          </table:table-cell>
          <table:table-cell table:style-name="TableCell4461">
            <text:p text:style-name="P4462">AFFIDAMENTO <text:s/>DIRETTO, AI SENSI DELL'ART. 36, COMMA 2, LETT. A) <text:s/>DEL <text:s/>D. <text:s/>LGS N. 50/2016, PER LA FORNITURA DI SOFFIATORI PER <text:s/>LA <text:s/>DOTAZIONE <text:s/>DELLE SQUADRE LOCALI DI A.I.B. E P.C. - CIG: Z112AB8FC8</text:p>
          </table:table-cell>
        </table:table-row>
        <table:table-row table:style-name="TableRow4463">
          <table:table-cell table:style-name="TableCell4464">
            <text:p text:style-name="P4465">342</text:p>
            <text:p text:style-name="P4466"/>
            <text:p text:style-name="P4467">20/11/19</text:p>
            <text:p text:style-name="P4468">05/12/19</text:p>
          </table:table-cell>
          <table:table-cell table:style-name="TableCell4469">
            <text:p text:style-name="P4470">01</text:p>
            <text:p text:style-name="P4471">20/11/19</text:p>
            <text:p text:style-name="P4472">22</text:p>
            <text:p text:style-name="P4473"><text:s/></text:p>
          </table:table-cell>
          <table:table-cell table:style-name="TableCell4474">
            <text:p text:style-name="P4475">ROTTAMAZIONE E SGRAVIO DAL REGISTRO INVENTARIO ATTREZZATURE VARIE E ATTREZZATURE INFORMATICHE DELL'ENTE</text:p>
          </table:table-cell>
        </table:table-row>
        <table:table-row table:style-name="TableRow4476">
          <table:table-cell table:style-name="TableCell4477">
            <text:p text:style-name="P4478">343</text:p>
            <text:p text:style-name="P4479"/>
            <text:p text:style-name="P4480">21/11/19</text:p>
            <text:p text:style-name="P4481">06/12/19</text:p>
          </table:table-cell>
          <table:table-cell table:style-name="TableCell4482">
            <text:p text:style-name="P4483">03</text:p>
            <text:p text:style-name="P4484">21/11/19</text:p>
            <text:p text:style-name="P4485">104</text:p>
            <text:p text:style-name="P4486"><text:s/></text:p>
          </table:table-cell>
          <table:table-cell table:style-name="TableCell4487">
            <text:p text:style-name="P4488">APPROVAZIONE <text:s text:c="2"/>DEL <text:s/>CERTIFICATO <text:s/>DI <text:s/>REGOLARE <text:s/>ESECUZIONE E RELAZIONE <text:s/>DI <text:s/>ACCOMPAGNAMENTO <text:s/>SUL CONTO FINALE DEI LAVORI INERENTI <text:s/>'PRIMO <text:s/>STRALCIO DEL PIANO DEGLI INTERVENTI OCDPC N. <text:s/>558/2018 - BONIFICA DEI SOPRASSUOLI BOSCATI DANNEGGIATI DA <text:s text:c="3"/>TEMPESTA <text:s text:c="2"/>VAIA <text:s text:c="2"/>IN <text:s text:c="2"/>COMUNE <text:s text:c="2"/>DI <text:s text:c="2"/>BRANZI' <text:s text:c="2"/>- CUP: D44G18000140002 - CIG: 7939074B1C</text:p>
          </table:table-cell>
        </table:table-row>
        <table:table-row table:style-name="TableRow4489">
          <table:table-cell table:style-name="TableCell4490">
            <text:p text:style-name="P4491">344</text:p>
            <text:p text:style-name="P4492"/>
            <text:p text:style-name="P4493">21/11/19</text:p>
            <text:p text:style-name="P4494">06/12/19</text:p>
          </table:table-cell>
          <table:table-cell table:style-name="TableCell4495">
            <text:p text:style-name="P4496">03</text:p>
            <text:p text:style-name="P4497">21/11/19</text:p>
            <text:p text:style-name="P4498">105</text:p>
            <text:p text:style-name="P4499"><text:s/></text:p>
          </table:table-cell>
          <table:table-cell table:style-name="TableCell4500">
            <text:p text:style-name="P4501">AFFIDAMENTO <text:s/>DIRETTO <text:s/>AI SENSI DELL'ART. 36, COMMA 2, LETT. A, <text:s/>DEL D.LGS. 50/2016 RIPARAZIONE TRAPANO DEMOLITORE STONE BREAK <text:s/>IN <text:s/>DOTAZIONE <text:s/>AGLI <text:s/>OO.FF. DELLA COMUNITÀ MONTANA - CIG: ZA52AC12DB.</text:p>
          </table:table-cell>
        </table:table-row>
        <table:table-row table:style-name="TableRow4502">
          <table:table-cell table:style-name="TableCell4503">
            <text:p text:style-name="P4504">345</text:p>
            <text:p text:style-name="P4505"/>
            <text:p text:style-name="P4506">21/11/19</text:p>
            <text:p text:style-name="P4507">06/12/19</text:p>
          </table:table-cell>
          <table:table-cell table:style-name="TableCell4508">
            <text:p text:style-name="P4509">07</text:p>
            <text:p text:style-name="P4510">21/11/19</text:p>
            <text:p text:style-name="P4511">90</text:p>
            <text:p text:style-name="P4512"><text:s/></text:p>
          </table:table-cell>
          <table:table-cell table:style-name="TableCell4513">
            <text:p text:style-name="P4514">FNPS - SERVIZIO ADM / VP - IMPEGNO DI SPESA A FAVORE DI N.1 MINORE <text:s text:c="2"/>(R.F.) <text:s text:c="2"/>IN <text:s/>COMPARTECIPAZIONE <text:s/>CON <text:s/>IL <text:s/>COMUNE DI COGLIATE (MB)</text:p>
          </table:table-cell>
        </table:table-row>
        <table:table-row table:style-name="TableRow4515">
          <table:table-cell table:style-name="TableCell4516">
            <text:p text:style-name="P4517">346</text:p>
            <text:p text:style-name="P4518"/>
            <text:p text:style-name="P4519">21/11/19</text:p>
            <text:p text:style-name="P4520">06/12/19</text:p>
          </table:table-cell>
          <table:table-cell table:style-name="TableCell4521">
            <text:p text:style-name="P4522">07</text:p>
            <text:p text:style-name="P4523">21/11/19</text:p>
            <text:p text:style-name="P4524">91</text:p>
            <text:p text:style-name="P4525"><text:s/></text:p>
          </table:table-cell>
          <table:table-cell table:style-name="TableCell4526">
            <text:p text:style-name="P4527">FNPS - ASSEGNAZIONE N.1 VOUCHER DISABILI SOCIALIZZAZIONE -</text:p>
          </table:table-cell>
        </table:table-row>
        <table:table-row table:style-name="TableRow4528">
          <table:table-cell table:style-name="TableCell4529">
            <text:p text:style-name="P4530">347</text:p>
            <text:p text:style-name="P4531"/>
            <text:p text:style-name="P4532">22/11/19</text:p>
            <text:p text:style-name="P4533">07/12/19</text:p>
          </table:table-cell>
          <table:table-cell table:style-name="TableCell4534">
            <text:p text:style-name="P4535">05</text:p>
            <text:p text:style-name="P4536">22/11/19</text:p>
            <text:p text:style-name="P4537">129</text:p>
            <text:p text:style-name="P4538"><text:s/></text:p>
          </table:table-cell>
          <table:table-cell table:style-name="TableCell4539">
            <text:p text:style-name="P4540">FONDO <text:s/>TERRITORIALE <text:s/>REGIONALE <text:s/>PER LO SVILUPPO DELLE VALLI PREALPINE <text:s/>- <text:s/>STRATEGIA <text:s/>DI SVILUPPO LOCALE 'VALLE BREMBANA ACCOGLIENTE' <text:s/>- <text:s/>INTERVENTO <text:s/>N. <text:s/>42 <text:s/>- RIQUALIFICAZIONE DEL CENTRO STORICO DI VEDESETA - LIQUIDAZIONE CONTRIBUTO COMUNE DI VEDESETA</text:p>
          </table:table-cell>
        </table:table-row>
        <text:soft-page-break/>
        <table:table-row table:style-name="TableRow4541">
          <table:table-cell table:style-name="TableCell4542">
            <text:p text:style-name="P4543">348</text:p>
            <text:p text:style-name="P4544"/>
            <text:p text:style-name="P4545">22/11/19</text:p>
            <text:p text:style-name="P4546">07/12/19</text:p>
          </table:table-cell>
          <table:table-cell table:style-name="TableCell4547">
            <text:p text:style-name="P4548">07</text:p>
            <text:p text:style-name="P4549">22/11/19</text:p>
            <text:p text:style-name="P4550">92</text:p>
            <text:p text:style-name="P4551"><text:s/></text:p>
          </table:table-cell>
          <table:table-cell table:style-name="TableCell4552">
            <text:p text:style-name="P4553">FNPS <text:s/>- <text:s/>ASSEGNAZIONE <text:s/>N.1 <text:s/>CONTRIBUTO <text:s/>IN <text:s/>BASE ALLE LINEE D'INDIRIZZO PER INTERVENTI IN FAVORE DI FAMIGLIE CON MINORI IN <text:s/>DIFFICOLTÀ <text:s/>E IN COLLABORAZIONE CON IL CENTRO PENELOPE- ANNUALITÀ 2019</text:p>
          </table:table-cell>
        </table:table-row>
        <table:table-row table:style-name="TableRow4554">
          <table:table-cell table:style-name="TableCell4555">
            <text:p text:style-name="P4556">349</text:p>
            <text:p text:style-name="P4557"/>
            <text:p text:style-name="P4558">22/11/19</text:p>
            <text:p text:style-name="P4559">07/12/19</text:p>
          </table:table-cell>
          <table:table-cell table:style-name="TableCell4560">
            <text:p text:style-name="P4561">07</text:p>
            <text:p text:style-name="P4562">22/11/19</text:p>
            <text:p text:style-name="P4563">93</text:p>
            <text:p text:style-name="P4564"><text:s/></text:p>
          </table:table-cell>
          <table:table-cell table:style-name="TableCell4565">
            <text:p text:style-name="P4566">FNPS/FONDO <text:s/>POVERTÀ <text:s/>- <text:s/>DETERMINAZIONE DEL RESPONSABILE DEI SERVIZI <text:s text:c="2"/>SOCIALI <text:s text:c="2"/>N.83 <text:s text:c="2"/>DEL <text:s text:c="2"/>08.11.2019 <text:s text:c="2"/>CON <text:s/>OGGETTO: ASSEGNAZIONE <text:s/>N.2 <text:s/>VOUCHER <text:s/>DISABILI - RETTIFICA IMPEGNO DI SPESA</text:p>
          </table:table-cell>
        </table:table-row>
        <table:table-row table:style-name="TableRow4567">
          <table:table-cell table:style-name="TableCell4568">
            <text:p text:style-name="P4569">350</text:p>
            <text:p text:style-name="P4570"/>
            <text:p text:style-name="P4571">25/11/19</text:p>
            <text:p text:style-name="P4572">10/12/19</text:p>
          </table:table-cell>
          <table:table-cell table:style-name="TableCell4573">
            <text:p text:style-name="P4574">05</text:p>
            <text:p text:style-name="P4575">25/11/19</text:p>
            <text:p text:style-name="P4576">130</text:p>
            <text:p text:style-name="P4577"><text:s/></text:p>
          </table:table-cell>
          <table:table-cell table:style-name="TableCell4578">
            <text:p text:style-name="P4579">FONDO <text:s/>TERRITORIALE <text:s/>REGIONALE <text:s/>PER LO SVILUPPO DELLE VALLI PREALPINE <text:s text:c="2"/>- <text:s text:c="2"/>STRATEGIA <text:s/>'VALLE <text:s/>BREMBANA <text:s/>ACCOGLIENTE' - AFFIDAMENTO <text:s/>DIRETTO <text:s/>AI SENSI DELL'ART. 36, COMMA 2, LETT. A) <text:s/>DEL <text:s/>D. <text:s/>LGS N. 50/2016 PER SOCIAL MEDIA MANAGER PAGINA FACEBOOOK 'COMUNITA' MONTANA VALLE BREMBANA</text:p>
          </table:table-cell>
        </table:table-row>
        <table:table-row table:style-name="TableRow4580">
          <table:table-cell table:style-name="TableCell4581">
            <text:p text:style-name="P4582">351</text:p>
            <text:p text:style-name="P4583"/>
            <text:p text:style-name="P4584">25/11/19</text:p>
            <text:p text:style-name="P4585">10/12/19</text:p>
          </table:table-cell>
          <table:table-cell table:style-name="TableCell4586">
            <text:p text:style-name="P4587">05</text:p>
            <text:p text:style-name="P4588">25/11/19</text:p>
            <text:p text:style-name="P4589">131</text:p>
            <text:p text:style-name="P4590"><text:s/></text:p>
          </table:table-cell>
          <table:table-cell table:style-name="TableCell4591">
            <text:p text:style-name="P4592">FONDO <text:s/>TERRITORIALE <text:s/>REGIONALE <text:s/>PER LO SVILUPPO DELLE VALLI PREALPINE <text:s/>- <text:s/>STRATEGIA <text:s/>DI SVILUPPO LOCALE 'VALLE BREMBANA ACCOGLIENTE' - INTERVENTO N. 7 - INTERVENTO AREA ATTREZZATA A <text:s/>SERVIZIO <text:s/>DEGLI <text:s/>ESCURSIONISTI - LIQUIDAZIONE CONTRIBUTO COMUNE DI CARONA</text:p>
          </table:table-cell>
        </table:table-row>
        <table:table-row table:style-name="TableRow4593">
          <table:table-cell table:style-name="TableCell4594">
            <text:p text:style-name="P4595">352</text:p>
            <text:p text:style-name="P4596"/>
            <text:p text:style-name="P4597">26/11/19</text:p>
            <text:p text:style-name="P4598">11/12/19</text:p>
          </table:table-cell>
          <table:table-cell table:style-name="TableCell4599">
            <text:p text:style-name="P4600">05</text:p>
            <text:p text:style-name="P4601">26/11/19</text:p>
            <text:p text:style-name="P4602">132</text:p>
            <text:p text:style-name="P4603"><text:s/></text:p>
          </table:table-cell>
          <table:table-cell table:style-name="TableCell4604">
            <text:p text:style-name="P4605">FONDO <text:s/>TERRITORIALE <text:s/>REGIONALE <text:s/>PER LO SVILUPPO DELLE VALLI PREALPINE - STRATEGIA INTEGRATIVA DI SVILUPPO LOCALE 'VALLE BREMBANA <text:s text:c="2"/>ACCOGLIENTE' <text:s text:c="2"/>- <text:s/>PIANO <text:s/>D'AZIONE <text:s/>INTEGRATIVO - LIQUIDAZIONE PRIMA TRANCHE FINANZIAMENTO VISIT BREMBO</text:p>
          </table:table-cell>
        </table:table-row>
        <table:table-row table:style-name="TableRow4606">
          <table:table-cell table:style-name="TableCell4607">
            <text:p text:style-name="P4608">353</text:p>
            <text:p text:style-name="P4609"/>
            <text:p text:style-name="P4610">27/11/19</text:p>
            <text:p text:style-name="P4611">12/12/19</text:p>
          </table:table-cell>
          <table:table-cell table:style-name="TableCell4612">
            <text:p text:style-name="P4613">05</text:p>
            <text:p text:style-name="P4614">27/11/19</text:p>
            <text:p text:style-name="P4615">133</text:p>
            <text:p text:style-name="P4616"><text:s/></text:p>
          </table:table-cell>
          <table:table-cell table:style-name="TableCell4617">
            <text:p text:style-name="P4618">FORNITURA <text:s/>N. 4 FOTOCOPIATRICI UFFICI COMUNITARI - ADESIONE ALLA CONVENZIONE CONSIP 'APPARECCHIATURE MULTIFUNZIONE 30 - NOLEGGIO - LOTTO 3' CIG. Z212AD32D5</text:p>
          </table:table-cell>
        </table:table-row>
        <table:table-row table:style-name="TableRow4619">
          <table:table-cell table:style-name="TableCell4620">
            <text:p text:style-name="P4621">354</text:p>
            <text:p text:style-name="P4622"/>
            <text:p text:style-name="P4623">27/11/19</text:p>
            <text:p text:style-name="P4624">12/12/19</text:p>
          </table:table-cell>
          <table:table-cell table:style-name="TableCell4625">
            <text:p text:style-name="P4626">03</text:p>
            <text:p text:style-name="P4627">27/11/19</text:p>
            <text:p text:style-name="P4628">106</text:p>
            <text:p text:style-name="P4629"><text:s/></text:p>
          </table:table-cell>
          <table:table-cell table:style-name="TableCell4630">
            <text:p text:style-name="P4631">L.R. <text:s/>31/2008 <text:s/>ART. <text:s/>24 <text:s/>- II° RIPARTO FONDI E ASSEGNAZIONE CONTRIBUTI <text:s text:c="2"/>MEDIANTE <text:s text:c="2"/>SCORRIMENTO <text:s text:c="2"/>DELLA <text:s/>GRADUATORIA DI RISERVA PER L'ANNO 2019.</text:p>
          </table:table-cell>
        </table:table-row>
        <table:table-row table:style-name="TableRow4632">
          <table:table-cell table:style-name="TableCell4633">
            <text:p text:style-name="P4634">355</text:p>
            <text:p text:style-name="P4635"/>
            <text:p text:style-name="P4636">27/11/19</text:p>
            <text:p text:style-name="P4637">12/12/19</text:p>
          </table:table-cell>
          <table:table-cell table:style-name="TableCell4638">
            <text:p text:style-name="P4639">05</text:p>
            <text:p text:style-name="P4640">27/11/19</text:p>
            <text:p text:style-name="P4641">134</text:p>
            <text:p text:style-name="P4642"><text:s/></text:p>
          </table:table-cell>
          <table:table-cell table:style-name="TableCell4643">
            <text:p text:style-name="P4644">INDIZIONE PROCEDURA NEGOZIATA AI SENSI ART. 36, C. 2, LETT. B), <text:s text:c="2"/>DEL <text:s/>D.LGS <text:s/>N. <text:s/>50/2016 <text:s/>PER <text:s/>ASSISTENZA/MANUTENZIONE HARDWARE, <text:s text:c="2"/>ASSISTENZA <text:s text:c="2"/>SOFTWARE <text:s/>APPLICATIVI <text:s/>E <text:s/>SOFTWARE OPERATIVI <text:s/>DI <text:s/>OFFICE <text:s/>AUTOMATION <text:s/>E LA GESTIONE DELLE RETI INTERNE <text:s text:c="2"/>PER <text:s text:c="2"/>I <text:s/>COMUNI <text:s/>ADERENTI <text:s/>AL <text:s/>SERVIZIO <text:s/>IN FORMA ASSOCIATA <text:s/>'SISTEMI INFORMATIVI' E PER LA COMUNITA' MONTANA PER <text:s/>L'ANNO <text:s/>2020 <text:s/>MEDIANTE <text:s/>PROCEDURA <text:s/>TELEMATICA SINTEL - APPROVAZIONE <text:s/>LETTERA <text:s/>DI INVITO E RELATIVI ALLEGATI - CIG: Z852AD9366</text:p>
          </table:table-cell>
        </table:table-row>
        <table:table-row table:style-name="TableRow4645">
          <table:table-cell table:style-name="TableCell4646">
            <text:p text:style-name="P4647">356</text:p>
            <text:p text:style-name="P4648"/>
            <text:p text:style-name="P4649">28/11/19</text:p>
            <text:p text:style-name="P4650">13/12/19</text:p>
          </table:table-cell>
          <table:table-cell table:style-name="TableCell4651">
            <text:p text:style-name="P4652">03</text:p>
            <text:p text:style-name="P4653">28/11/19</text:p>
            <text:p text:style-name="P4654">107</text:p>
            <text:p text:style-name="P4655"><text:s/></text:p>
          </table:table-cell>
          <table:table-cell table:style-name="TableCell4656">
            <text:p text:style-name="P4657">LICENZIAMENTO <text:s/>OPERAI <text:s/>AGRICOLO <text:s/>FORESTALI <text:s/>ASSUNTI A TEMPO DETERMINATO PER LA STAGIONE 2019</text:p>
          </table:table-cell>
        </table:table-row>
        <table:table-row table:style-name="TableRow4658">
          <table:table-cell table:style-name="TableCell4659">
            <text:p text:style-name="P4660">357</text:p>
            <text:p text:style-name="P4661"/>
            <text:p text:style-name="P4662">28/11/19</text:p>
            <text:p text:style-name="P4663">13/12/19</text:p>
          </table:table-cell>
          <table:table-cell table:style-name="TableCell4664">
            <text:p text:style-name="P4665">03</text:p>
            <text:p text:style-name="P4666">28/11/19</text:p>
            <text:p text:style-name="P4667">108</text:p>
            <text:p text:style-name="P4668"><text:s/></text:p>
          </table:table-cell>
          <table:table-cell table:style-name="TableCell4669">
            <text:p text:style-name="P4670">AFFIDAMENTO <text:s/>DIRETTO, AI SENSI DELL'ART. 36, COMMA 2, LETT. A) <text:s/>DEL <text:s/>D. LGS N. 50/2016, PER L'ACQUISTO DI FOTO TRAPPOLE PER IL MONITORAGGIO AMBIENTALE - CIG Z3B2AD69E2</text:p>
          </table:table-cell>
        </table:table-row>
        <table:table-row table:style-name="TableRow4671">
          <table:table-cell table:style-name="TableCell4672">
            <text:p text:style-name="P4673">358</text:p>
            <text:p text:style-name="P4674"/>
            <text:p text:style-name="P4675">02/12/19</text:p>
            <text:p text:style-name="P4676">17/12/19</text:p>
          </table:table-cell>
          <table:table-cell table:style-name="TableCell4677">
            <text:p text:style-name="P4678">05</text:p>
            <text:p text:style-name="P4679">02/12/19</text:p>
            <text:p text:style-name="P4680">135</text:p>
            <text:p text:style-name="P4681"><text:s/></text:p>
          </table:table-cell>
          <table:table-cell table:style-name="TableCell4682">
            <text:p text:style-name="P4683">AFFIDAMENTO <text:s/>DIRETTO <text:s/>AI SENSI DELL'ART. 36, COMMA 2, LETT. A) <text:s text:c="2"/>DEL <text:s text:c="2"/>D.LGS. <text:s text:c="2"/>N. <text:s text:c="2"/>50/2016 <text:s text:c="2"/>PER <text:s text:c="2"/>FORNITURA <text:s text:c="2"/>FASCIA RAPPRESENTANZA <text:s text:c="3"/>PRESIDENTE <text:s text:c="3"/>COMUNITA' <text:s text:c="2"/>MONTANA <text:s text:c="2"/>(CIG: ZEE2AE4D8E)</text:p>
          </table:table-cell>
        </table:table-row>
        <table:table-row table:style-name="TableRow4684">
          <table:table-cell table:style-name="TableCell4685">
            <text:p text:style-name="P4686">359</text:p>
            <text:p text:style-name="P4687"/>
            <text:p text:style-name="P4688">02/12/19</text:p>
            <text:p text:style-name="P4689">17/12/19</text:p>
          </table:table-cell>
          <table:table-cell table:style-name="TableCell4690">
            <text:p text:style-name="P4691">03</text:p>
            <text:p text:style-name="P4692">02/12/19</text:p>
            <text:p text:style-name="P4693">109</text:p>
            <text:p text:style-name="P4694"><text:s/></text:p>
          </table:table-cell>
          <table:table-cell table:style-name="TableCell4695">
            <text:p text:style-name="P4696">RIMBORSO <text:s text:c="2"/>SPESE <text:s text:c="2"/>SOSTENUTE <text:s text:c="2"/>DALLE <text:s text:c="2"/>GUARDIE <text:s text:c="2"/>ECOLOGICHE VOLONTARIE <text:s/>DURANTE <text:s/>IL <text:s/>SERVIZIO <text:s/>PER <text:s/>IL <text:s/>PERIODO OTTOBRE 2019.</text:p>
          </table:table-cell>
        </table:table-row>
        <table:table-row table:style-name="TableRow4697">
          <table:table-cell table:style-name="TableCell4698">
            <text:p text:style-name="P4699">360</text:p>
            <text:p text:style-name="P4700"/>
            <text:p text:style-name="P4701">03/12/19</text:p>
            <text:p text:style-name="P4702">18/12/19</text:p>
          </table:table-cell>
          <table:table-cell table:style-name="TableCell4703">
            <text:p text:style-name="P4704">07</text:p>
            <text:p text:style-name="P4705">03/12/19</text:p>
            <text:p text:style-name="P4706">94</text:p>
            <text:p text:style-name="P4707"><text:s/></text:p>
          </table:table-cell>
          <table:table-cell table:style-name="TableCell4708">
            <text:p text:style-name="P4709">RILASCIO <text:s/>ACCREDITAMENTO A SOGGETTI/ORGANIZZAZIONI PUBBLICI E <text:s text:c="2"/>PRIVATI, <text:s text:c="2"/>PROFIT <text:s/>E <text:s/>NON <text:s/>PROFIT <text:s/>PER <text:s/>L'EROGAZIONE DI INTERVENTI EDUCATIVI EXTRASCOLASTICI</text:p>
          </table:table-cell>
        </table:table-row>
        <text:soft-page-break/>
        <table:table-row table:style-name="TableRow4710">
          <table:table-cell table:style-name="TableCell4711">
            <text:p text:style-name="P4712">361</text:p>
            <text:p text:style-name="P4713"/>
            <text:p text:style-name="P4714">05/12/19</text:p>
            <text:p text:style-name="P4715">20/12/19</text:p>
          </table:table-cell>
          <table:table-cell table:style-name="TableCell4716">
            <text:p text:style-name="P4717">05</text:p>
            <text:p text:style-name="P4718">05/12/19</text:p>
            <text:p text:style-name="P4719">136</text:p>
            <text:p text:style-name="P4720"><text:s/></text:p>
          </table:table-cell>
          <table:table-cell table:style-name="TableCell4721">
            <text:p text:style-name="P4722">ADESIONE <text:s/>ALLA <text:s/>CONVENZIONE <text:s/>CONSIP <text:s/>'STAMPANTI <text:s/>17' PER LA FORNITURA <text:s/>DI <text:s/>N. <text:s/>4 STAMPANTI PER LA SINGOLA POSTAZIONE DI LAVORO <text:s/>- <text:s/>LOTTO <text:s/>1 - CIG Z852AF7DA2 E DI N. 2 STAMPANTI DI RETE - LOTTO 2 - CIG Z482AF6363</text:p>
          </table:table-cell>
        </table:table-row>
        <table:table-row table:style-name="TableRow4723">
          <table:table-cell table:style-name="TableCell4724">
            <text:p text:style-name="P4725">362</text:p>
            <text:p text:style-name="P4726"/>
            <text:p text:style-name="P4727">05/12/19</text:p>
            <text:p text:style-name="P4728">20/12/19</text:p>
          </table:table-cell>
          <table:table-cell table:style-name="TableCell4729">
            <text:p text:style-name="P4730">05</text:p>
            <text:p text:style-name="P4731">05/12/19</text:p>
            <text:p text:style-name="P4732">137</text:p>
            <text:p text:style-name="P4733"><text:s/></text:p>
          </table:table-cell>
          <table:table-cell table:style-name="TableCell4734">
            <text:p text:style-name="P4735">PROCEDURA <text:s/>NEGOZIATA AI SENSI ART. 36, COMMA 2, LETT.B) DEL D.LGS <text:s/>N. <text:s/>50/2016 <text:s/>PER <text:s/>ASSISTENZA/MANUTENZIONE <text:s/>HARDWARE, ASSISTENZA <text:s/>SOFTWARE <text:s/>GESTIONALI <text:s/>E <text:s/>SOFTWARE <text:s/>OPERATIVI DI OFFICE <text:s/>AUTOMATION <text:s/>E <text:s/>GESTIONE <text:s/>DELLE <text:s/>RETI <text:s/>INTERNE PER I COMUNI <text:s/>ADERENTI <text:s/>AL <text:s/>SERVIZIO <text:s/>IN FORMA ASSOCIATA 'SISTEMI INFORMATIVI' <text:s/>E <text:s/>PER <text:s/>LA <text:s/>COMUNITÀ <text:s/>MONTANA <text:s/>- <text:s/>ANNO 2020 - AGGIUDICAZIONE DEFINITIVA - CIG: Z852AD9366</text:p>
          </table:table-cell>
        </table:table-row>
        <table:table-row table:style-name="TableRow4736">
          <table:table-cell table:style-name="TableCell4737">
            <text:p text:style-name="P4738">363</text:p>
            <text:p text:style-name="P4739"/>
            <text:p text:style-name="P4740">05/12/19</text:p>
            <text:p text:style-name="P4741">20/12/19</text:p>
          </table:table-cell>
          <table:table-cell table:style-name="TableCell4742">
            <text:p text:style-name="P4743">03</text:p>
            <text:p text:style-name="P4744">05/12/19</text:p>
            <text:p text:style-name="P4745">110</text:p>
            <text:p text:style-name="P4746"><text:s/></text:p>
          </table:table-cell>
          <table:table-cell table:style-name="TableCell4747">
            <text:p text:style-name="P4748">AFFIDAMENTO <text:s/>DELL'INCARICO PER LA FORNITURA E POSA IN OPERA DI <text:s/>SCOSSALINE <text:s/>SUL FRONTE DI GRONDA DELLA 'GREEN HOUSE' DI ZOGNO - CIG: Z1E2B01D24</text:p>
          </table:table-cell>
        </table:table-row>
        <table:table-row table:style-name="TableRow4749">
          <table:table-cell table:style-name="TableCell4750">
            <text:p text:style-name="P4751">364</text:p>
            <text:p text:style-name="P4752"/>
            <text:p text:style-name="P4753">05/12/19</text:p>
            <text:p text:style-name="P4754">20/12/19</text:p>
          </table:table-cell>
          <table:table-cell table:style-name="TableCell4755">
            <text:p text:style-name="P4756">03</text:p>
            <text:p text:style-name="P4757">05/12/19</text:p>
            <text:p text:style-name="P4758">111</text:p>
            <text:p text:style-name="P4759"><text:s/></text:p>
          </table:table-cell>
          <table:table-cell table:style-name="TableCell4760">
            <text:p text:style-name="P4761">AFFIDAMENTO <text:s/>DIRETTO, AI SENSI DELL'ART. 36, COMMA 2, LETT. A) <text:s/>DEL <text:s/>D. LGS N. 50/2016, PER LA FORNITURA DI CINGHIE PER ANCORAGGIO <text:s/>CON <text:s/>CRICCHETTO <text:s/>E GANCIO PER LA DOTAZIONE ALLE SQUADRE LOCALI DI A.I.B E P.C. - CIG Z652AF3A2E</text:p>
          </table:table-cell>
        </table:table-row>
        <table:table-row table:style-name="TableRow4762">
          <table:table-cell table:style-name="TableCell4763">
            <text:p text:style-name="P4764">365</text:p>
            <text:p text:style-name="P4765"/>
            <text:p text:style-name="P4766">10/12/19</text:p>
            <text:p text:style-name="P4767">25/12/19</text:p>
          </table:table-cell>
          <table:table-cell table:style-name="TableCell4768">
            <text:p text:style-name="P4769">05</text:p>
            <text:p text:style-name="P4770">10/12/19</text:p>
            <text:p text:style-name="P4771">138</text:p>
            <text:p text:style-name="P4772"><text:s/></text:p>
          </table:table-cell>
          <table:table-cell table:style-name="TableCell4773">
            <text:p text:style-name="P4774">OGGETTO: <text:s/>SERVIZIO DISASTER RECOVERY E CONTINUITÀ OPERATIVA PER <text:s/>I <text:s/>COMUNI ADERENTI AL SERVIZIO 'SISTEMI INFORMATIVI' E PER <text:s/>LA <text:s/>COMUNITÀ <text:s/>MONTANA PER L'ANNO 2020 - AUTORIZZAZIONE APPROVVIGIONAMENTO <text:s/>AL <text:s/>DI <text:s/>FUORI <text:s/>DELLE MODALITA' PREVISTE DALL'ART. 1 C. 512 DELLA L. 208/2015</text:p>
          </table:table-cell>
        </table:table-row>
        <table:table-row table:style-name="TableRow4775">
          <table:table-cell table:style-name="TableCell4776">
            <text:p text:style-name="P4777">366</text:p>
            <text:p text:style-name="P4778"/>
            <text:p text:style-name="P4779">10/12/19</text:p>
            <text:p text:style-name="P4780">25/12/19</text:p>
          </table:table-cell>
          <table:table-cell table:style-name="TableCell4781">
            <text:p text:style-name="P4782">03</text:p>
            <text:p text:style-name="P4783">10/12/19</text:p>
            <text:p text:style-name="P4784">112</text:p>
            <text:p text:style-name="P4785"><text:s/></text:p>
          </table:table-cell>
          <table:table-cell table:style-name="TableCell4786">
            <text:p text:style-name="P4787">RINNOVO <text:s text:c="2"/>DELL'AUTORIZZAZIONE <text:s text:c="2"/>PROVINCIALE <text:s/>ALLO <text:s/>SCARICO, PRESSO <text:s/>LA <text:s/>GREEN HOUSE DI ZOGNO, DI ACQUE REFLUE DERIVANTI DA <text:s/>IMPIANTI <text:s/>DI SCAMBIO TERMICO (POMPA DI CALORE) AI SENSI DEL <text:s/>D. <text:s/>LGS. <text:s/>N° <text:s/>152/06 - IMPEGNO E LIQUIDAZIONE SPESE DI ISTRUTTORIA</text:p>
          </table:table-cell>
        </table:table-row>
        <table:table-row table:style-name="TableRow4788">
          <table:table-cell table:style-name="TableCell4789">
            <text:p text:style-name="P4790">367</text:p>
            <text:p text:style-name="P4791"/>
            <text:p text:style-name="P4792">10/12/19</text:p>
            <text:p text:style-name="P4793">25/12/19</text:p>
          </table:table-cell>
          <table:table-cell table:style-name="TableCell4794">
            <text:p text:style-name="P4795">07</text:p>
            <text:p text:style-name="P4796">10/12/19</text:p>
            <text:p text:style-name="P4797">95</text:p>
            <text:p text:style-name="P4798"><text:s/></text:p>
          </table:table-cell>
          <table:table-cell table:style-name="TableCell4799">
            <text:p text:style-name="P4800">FNPS <text:s/>- <text:s/>ASSEGNAZIONE <text:s/>CONTRIBUTI <text:s/>PER INTERVENTI EDUCATIVI EXTRA <text:s/>SCOLASTICI <text:s/>AI <text:s/>GESTORI <text:s/>ACCREDITATI ANNO SCOLASTICO 2019/2020</text:p>
          </table:table-cell>
        </table:table-row>
        <table:table-row table:style-name="TableRow4801">
          <table:table-cell table:style-name="TableCell4802">
            <text:p text:style-name="P4803">368</text:p>
            <text:p text:style-name="P4804"/>
            <text:p text:style-name="P4805">10/12/19</text:p>
            <text:p text:style-name="P4806">25/12/19</text:p>
          </table:table-cell>
          <table:table-cell table:style-name="TableCell4807">
            <text:p text:style-name="P4808">07</text:p>
            <text:p text:style-name="P4809">10/12/19</text:p>
            <text:p text:style-name="P4810">96</text:p>
            <text:p text:style-name="P4811"><text:s/></text:p>
          </table:table-cell>
          <table:table-cell table:style-name="TableCell4812">
            <text:p text:style-name="P4813">FNPS <text:s/>- <text:s/>ASSEGNAZIONE <text:s/>N.1 <text:s/>CONTRIBUTO <text:s/>IN <text:s/>BASE ALLE LINEE D'INDIRIZZO PER INTERVENTI IN FAVORE DI FAMIGLIE CON MINORI IN <text:s/>DIFFICOLTÀ <text:s/>E IN COLLABORAZIONE CON IL CENTRO PENELOPE- ANNUALITÀ 2019</text:p>
          </table:table-cell>
        </table:table-row>
        <table:table-row table:style-name="TableRow4814">
          <table:table-cell table:style-name="TableCell4815">
            <text:p text:style-name="P4816">369</text:p>
            <text:p text:style-name="P4817"/>
            <text:p text:style-name="P4818">10/12/19</text:p>
            <text:p text:style-name="P4819">25/12/19</text:p>
          </table:table-cell>
          <table:table-cell table:style-name="TableCell4820">
            <text:p text:style-name="P4821">07</text:p>
            <text:p text:style-name="P4822">10/12/19</text:p>
            <text:p text:style-name="P4823">97</text:p>
            <text:p text:style-name="P4824"><text:s/></text:p>
          </table:table-cell>
          <table:table-cell table:style-name="TableCell4825">
            <text:p text:style-name="P4826">IMPEGNO <text:s/>DI <text:s/>SPESA DI QUOTA PARTE ALLA COMUNITÀ MONTANA PER ATTIVITÀ CONNESSE CON LA GESTIONE DEL PDZ 2018/2020</text:p>
          </table:table-cell>
        </table:table-row>
        <table:table-row table:style-name="TableRow4827">
          <table:table-cell table:style-name="TableCell4828">
            <text:p text:style-name="P4829">370</text:p>
            <text:p text:style-name="P4830"/>
            <text:p text:style-name="P4831">10/12/19</text:p>
            <text:p text:style-name="P4832">25/12/19</text:p>
          </table:table-cell>
          <table:table-cell table:style-name="TableCell4833">
            <text:p text:style-name="P4834">03</text:p>
            <text:p text:style-name="P4835">10/12/19</text:p>
            <text:p text:style-name="P4836">113</text:p>
            <text:p text:style-name="P4837"><text:s/></text:p>
          </table:table-cell>
          <table:table-cell table:style-name="TableCell4838">
            <text:p text:style-name="P4839">AFFIDAMENTO <text:s/>DIRETTO, AI SENSI DELL'ART. 36, COMMA 2, LETT. A) <text:s/>DEL <text:s/>D.LGS. <text:s/>50/2016, <text:s/>DELL'INCARICO PER IL PRELIEVO ED ANALISI <text:s/>DELLE <text:s/>ACQUE IN INGRESSO E USCITA DALL'IMPIANTO DI SCAMBIO <text:s/>TERMICO <text:s/>(POMPA <text:s/>DI <text:s/>CALORE) <text:s/>DELLA GREEN HOUSE DI ZOGNO - CIG: Z9C2B18C76</text:p>
          </table:table-cell>
        </table:table-row>
        <table:table-row table:style-name="TableRow4840">
          <table:table-cell table:style-name="TableCell4841">
            <text:p text:style-name="P4842">371</text:p>
            <text:p text:style-name="P4843"/>
            <text:p text:style-name="P4844">10/12/19</text:p>
            <text:p text:style-name="P4845">25/12/19</text:p>
          </table:table-cell>
          <table:table-cell table:style-name="TableCell4846">
            <text:p text:style-name="P4847">03</text:p>
            <text:p text:style-name="P4848">10/12/19</text:p>
            <text:p text:style-name="P4849">114</text:p>
            <text:p text:style-name="P4850"><text:s/></text:p>
          </table:table-cell>
          <table:table-cell table:style-name="TableCell4851">
            <text:p text:style-name="P4852">RIMBORSO <text:s text:c="2"/>SPESE <text:s text:c="2"/>SOSTENUTE <text:s text:c="2"/>DALLE <text:s text:c="2"/>GUARDIE <text:s text:c="2"/>ECOLOGICHE VOLONTARIE DURANTE IL SERVIZIO PER IL GIORNO 06.12.2019</text:p>
          </table:table-cell>
        </table:table-row>
        <table:table-row table:style-name="TableRow4853">
          <table:table-cell table:style-name="TableCell4854">
            <text:p text:style-name="P4855">372</text:p>
            <text:p text:style-name="P4856"/>
            <text:p text:style-name="P4857">10/12/19</text:p>
            <text:p text:style-name="P4858">25/12/19</text:p>
          </table:table-cell>
          <table:table-cell table:style-name="TableCell4859">
            <text:p text:style-name="P4860">01</text:p>
            <text:p text:style-name="P4861">10/12/19</text:p>
            <text:p text:style-name="P4862">23</text:p>
            <text:p text:style-name="P4863"><text:s/></text:p>
          </table:table-cell>
          <table:table-cell table:style-name="TableCell4864">
            <text:p text:style-name="P4865">QUOTA CONTRIBUTIVA ARAN ANNO 2019</text:p>
          </table:table-cell>
        </table:table-row>
        <table:table-row table:style-name="TableRow4866">
          <table:table-cell table:style-name="TableCell4867">
            <text:p text:style-name="P4868">373</text:p>
            <text:p text:style-name="P4869"/>
            <text:p text:style-name="P4870">11/12/19</text:p>
            <text:p text:style-name="P4871">26/12/19</text:p>
          </table:table-cell>
          <table:table-cell table:style-name="TableCell4872">
            <text:p text:style-name="P4873">03</text:p>
            <text:p text:style-name="P4874">11/12/19</text:p>
            <text:p text:style-name="P4875">115</text:p>
            <text:p text:style-name="P4876"><text:s/></text:p>
          </table:table-cell>
          <table:table-cell table:style-name="TableCell4877">
            <text:p text:style-name="P4878">PROTOCOLLO D'INTESA PER L'UTILIZZO DEGLI SPAZI NECESSARI AD OSPITARE <text:s/>LE <text:s/>APPARECCHIATURE <text:s/>RADIOELETTRICHE DI PROPRIETÀ DELLA COMUNITÀ MONTANA VALLE BREMBANA, PRESSO LA POSTAZIONE RADIO DI MONTE TORCOLA - IMPEGNO DI SPESA</text:p>
          </table:table-cell>
        </table:table-row>
        <text:soft-page-break/>
        <table:table-row table:style-name="TableRow4879">
          <table:table-cell table:style-name="TableCell4880">
            <text:p text:style-name="P4881">374</text:p>
            <text:p text:style-name="P4882"/>
            <text:p text:style-name="P4883">11/12/19</text:p>
            <text:p text:style-name="P4884">26/12/19</text:p>
          </table:table-cell>
          <table:table-cell table:style-name="TableCell4885">
            <text:p text:style-name="P4886">03</text:p>
            <text:p text:style-name="P4887">11/12/19</text:p>
            <text:p text:style-name="P4888">116</text:p>
            <text:p text:style-name="P4889"><text:s/></text:p>
          </table:table-cell>
          <table:table-cell table:style-name="TableCell4890">
            <text:p text:style-name="P4891">AFFIDAMENTO <text:s/>DIRETTO, AI SENSI DELL'ART. 36, COMMA 2, LETT. A) DEL D.LGS. 50/2016, DELL'INCARICO PER LA VISITA BIENNALE DELL'ASCENSORE <text:s/>INSTALLATO PRESSO LA GREEN HOUSE DI ZOGNO - CIG: Z4B2B1D6B7</text:p>
          </table:table-cell>
        </table:table-row>
        <table:table-row table:style-name="TableRow4892">
          <table:table-cell table:style-name="TableCell4893">
            <text:p text:style-name="P4894">375</text:p>
            <text:p text:style-name="P4895"/>
            <text:p text:style-name="P4896">11/12/19</text:p>
            <text:p text:style-name="P4897">26/12/19</text:p>
          </table:table-cell>
          <table:table-cell table:style-name="TableCell4898">
            <text:p text:style-name="P4899">05</text:p>
            <text:p text:style-name="P4900">11/12/19</text:p>
            <text:p text:style-name="P4901">139</text:p>
            <text:p text:style-name="P4902"><text:s/></text:p>
          </table:table-cell>
          <table:table-cell table:style-name="TableCell4903">
            <text:p text:style-name="P4904">AFFIDAMENTO <text:s/>DIRETTO <text:s/>AI SENSI DELL'ART. 36, COMMA 2, LETT. A) <text:s/>DEL <text:s/>D.LGS. <text:s/>50/2016 <text:s/>COMPLETAMENTO FORNITURA DOTAZIONI PERSONALE CON FUNZIONI ESTERNE - CIG: Z632B22AA4</text:p>
          </table:table-cell>
        </table:table-row>
        <table:table-row table:style-name="TableRow4905">
          <table:table-cell table:style-name="TableCell4906">
            <text:p text:style-name="P4907">376</text:p>
            <text:p text:style-name="P4908"/>
            <text:p text:style-name="P4909">11/12/19</text:p>
            <text:p text:style-name="P4910">26/12/19</text:p>
          </table:table-cell>
          <table:table-cell table:style-name="TableCell4911">
            <text:p text:style-name="P4912">07</text:p>
            <text:p text:style-name="P4913">11/12/19</text:p>
            <text:p text:style-name="P4914">98</text:p>
            <text:p text:style-name="P4915"><text:s/></text:p>
          </table:table-cell>
          <table:table-cell table:style-name="TableCell4916">
            <text:p text:style-name="P4917">FNA - ANNO 2019 - ASSEGNAZIONE BUONI A VALERE SUL FONDO NON AUTOSUFFICIENZE <text:s text:c="2"/>(DGR <text:s text:c="2"/>N.1253/2019) <text:s text:c="2"/>- <text:s text:c="2"/>2° <text:s/>SCORRIMENTO GRADUATORIA ANZIANI</text:p>
          </table:table-cell>
        </table:table-row>
        <table:table-row table:style-name="TableRow4918">
          <table:table-cell table:style-name="TableCell4919">
            <text:p text:style-name="P4920">377</text:p>
            <text:p text:style-name="P4921"/>
            <text:p text:style-name="P4922">12/12/19</text:p>
            <text:p text:style-name="P4923">27/12/19</text:p>
          </table:table-cell>
          <table:table-cell table:style-name="TableCell4924">
            <text:p text:style-name="P4925">03</text:p>
            <text:p text:style-name="P4926">12/12/19</text:p>
            <text:p text:style-name="P4927">117</text:p>
            <text:p text:style-name="P4928"><text:s/></text:p>
          </table:table-cell>
          <table:table-cell table:style-name="TableCell4929">
            <text:p text:style-name="P4930">AFFIDAMENTO <text:s/>DIRETTO, AI SENSI DELL'ART. 36 COMMA 2 LETTERA A) DEL D.LGS 50/2016, DELL'INCARICO PER LA MANUTENZIONE DEI SERRAMENTI <text:s text:c="2"/>ESTERNI <text:s/>DELLA <text:s/>GREEN <text:s/>HOUSE <text:s/>DI <text:s/>ZOGNO <text:s/>(CIG: Z8B2B284D7)</text:p>
          </table:table-cell>
        </table:table-row>
        <table:table-row table:style-name="TableRow4931">
          <table:table-cell table:style-name="TableCell4932">
            <text:p text:style-name="P4933">378</text:p>
            <text:p text:style-name="P4934"/>
            <text:p text:style-name="P4935">13/12/19</text:p>
            <text:p text:style-name="P4936">28/12/19</text:p>
          </table:table-cell>
          <table:table-cell table:style-name="TableCell4937">
            <text:p text:style-name="P4938">07</text:p>
            <text:p text:style-name="P4939">13/12/19</text:p>
            <text:p text:style-name="P4940">99</text:p>
            <text:p text:style-name="P4941"><text:s/></text:p>
          </table:table-cell>
          <table:table-cell table:style-name="TableCell4942">
            <text:p text:style-name="P4943">CONSIGLIO <text:s text:c="3"/>DI <text:s text:c="3"/>RAPPRESENTANZA <text:s text:c="3"/>DEI <text:s text:c="3"/>SINDACI <text:s text:c="3"/>ATS: COMPARTECIPAZIONE ALLE ATTIVITÀ DEL PRESIDENTE DI DISTRETTO DI <text:s/>BERGAMO <text:s/>PAPA <text:s/>GIOVANNI XXII - PERIODO GENNAIO/DICEMBRE 2019</text:p>
          </table:table-cell>
        </table:table-row>
        <table:table-row table:style-name="TableRow4944">
          <table:table-cell table:style-name="TableCell4945">
            <text:p text:style-name="P4946">379</text:p>
            <text:p text:style-name="P4947"/>
            <text:p text:style-name="P4948">13/12/19</text:p>
            <text:p text:style-name="P4949">28/12/19</text:p>
          </table:table-cell>
          <table:table-cell table:style-name="TableCell4950">
            <text:p text:style-name="P4951">07</text:p>
            <text:p text:style-name="P4952">13/12/19</text:p>
            <text:p text:style-name="P4953">100</text:p>
            <text:p text:style-name="P4954"><text:s/></text:p>
          </table:table-cell>
          <table:table-cell table:style-name="TableCell4955">
            <text:p text:style-name="P4956">CONTRIBUTI <text:s/>SU PROGETTO SOSTEGNO FAMIGLIE - ASSEGNAZIONE 5° TRANCHE ANNO 2019</text:p>
          </table:table-cell>
        </table:table-row>
        <table:table-row table:style-name="TableRow4957">
          <table:table-cell table:style-name="TableCell4958">
            <text:p text:style-name="P4959">380</text:p>
            <text:p text:style-name="P4960"/>
            <text:p text:style-name="P4961">13/12/19</text:p>
            <text:p text:style-name="P4962">28/12/19</text:p>
          </table:table-cell>
          <table:table-cell table:style-name="TableCell4963">
            <text:p text:style-name="P4964">05</text:p>
            <text:p text:style-name="P4965">13/12/19</text:p>
            <text:p text:style-name="P4966">140</text:p>
            <text:p text:style-name="P4967"><text:s/></text:p>
          </table:table-cell>
          <table:table-cell table:style-name="TableCell4968">
            <text:p text:style-name="P4969">INDIZIONE PROCEDURA NEGOZIATA AI SENSI ART. 36, C. 2, LETT. B), <text:s/>DEL <text:s/>D.LGS <text:s/>N. <text:s/>50/2016 <text:s/>AFFIDAMENTO <text:s/>DEL <text:s/>SERVIZIO DI REALIZZAZIONE <text:s text:c="3"/>ASSISTENZA <text:s text:c="2"/>E <text:s text:c="2"/>MANUTENZIONE <text:s text:c="2"/>SITI <text:s text:c="2"/>WEB ISTITUZIONALI E GESTIONE ACCOUNT DI POSTA ELETTRONICA PER I N. <text:s/>27 <text:s/>COMUNI <text:s/>ADERENTI <text:s/>AL <text:s/>SERVIZIO <text:s/>IN <text:s/>FORMA ASSOCIATA 'SISTEMI <text:s/>INFORMATIVI' <text:s/>E <text:s/>PER <text:s/>LA COMUNITÀ MONTANA BIENNIO 2020/2021 CIG : Z072B2ED78</text:p>
          </table:table-cell>
        </table:table-row>
        <table:table-row table:style-name="TableRow4970">
          <table:table-cell table:style-name="TableCell4971">
            <text:p text:style-name="P4972">381</text:p>
            <text:p text:style-name="P4973"/>
            <text:p text:style-name="P4974">13/12/19</text:p>
            <text:p text:style-name="P4975">28/12/19</text:p>
          </table:table-cell>
          <table:table-cell table:style-name="TableCell4976">
            <text:p text:style-name="P4977">05</text:p>
            <text:p text:style-name="P4978">13/12/19</text:p>
            <text:p text:style-name="P4979">141</text:p>
            <text:p text:style-name="P4980"><text:s/></text:p>
          </table:table-cell>
          <table:table-cell table:style-name="TableCell4981">
            <text:p text:style-name="P4982">AFFIDAMENTO <text:s/>DIRETTO <text:s/>AI SENSI DELL'ART. 36 COMMA 2 LETTERA A) <text:s text:c="2"/>DEL <text:s/>D.LGS. <text:s/>50/2016 <text:s/>PER <text:s/>FORNITURA <text:s/>TRAMITE <text:s/>MERCATO ELETTRONICO <text:s/>MEPA <text:s/>DI <text:s/>CONSIP <text:s/>N. <text:s/>5 <text:s/>PERSONAL COMPUTER PER UFFICI COMUNITARI - CIG Z192AF7A04.</text:p>
          </table:table-cell>
        </table:table-row>
        <table:table-row table:style-name="TableRow4983">
          <table:table-cell table:style-name="TableCell4984">
            <text:p text:style-name="P4985">382</text:p>
            <text:p text:style-name="P4986"/>
            <text:p text:style-name="P4987">17/12/19</text:p>
            <text:p text:style-name="P4988">01/01/20</text:p>
          </table:table-cell>
          <table:table-cell table:style-name="TableCell4989">
            <text:p text:style-name="P4990">05</text:p>
            <text:p text:style-name="P4991">17/12/19</text:p>
            <text:p text:style-name="P4992">142</text:p>
            <text:p text:style-name="P4993"><text:s/></text:p>
          </table:table-cell>
          <table:table-cell table:style-name="TableCell4994">
            <text:p text:style-name="P4995">AFFIDAMENTO <text:s text:c="2"/>SERVIZIO <text:s text:c="2"/>DISASTER <text:s/>RECOVERY <text:s/>E <text:s/>CONTINUITA' OPERATIVA <text:s/>PER <text:s/>I <text:s/>COMUNI <text:s/>ADERENTI <text:s/>AL <text:s/>SERVIZIO <text:s/>'SISTEMI INFORMATIVI' <text:s/>E <text:s/>PER LA COMUNITA' MONTANA PER L'ANNO 2020 - PROCEDURA <text:s/>NEGOZIATA <text:s/>AI <text:s/>SENSI DELL'ART. 36, C.2, LETT. A) DEL <text:s/>D.LGS. <text:s/>N. <text:s/>50/2016 <text:s/>- AGGIUDICAZIONE DEFINITIVA - CIG Z0F2B3A5FE</text:p>
          </table:table-cell>
        </table:table-row>
        <table:table-row table:style-name="TableRow4996">
          <table:table-cell table:style-name="TableCell4997">
            <text:p text:style-name="P4998">383</text:p>
            <text:p text:style-name="P4999"/>
            <text:p text:style-name="P5000">19/12/19</text:p>
            <text:p text:style-name="P5001">03/01/20</text:p>
          </table:table-cell>
          <table:table-cell table:style-name="TableCell5002">
            <text:p text:style-name="P5003">05</text:p>
            <text:p text:style-name="P5004">19/12/19</text:p>
            <text:p text:style-name="P5005">143</text:p>
            <text:p text:style-name="P5006"><text:s/></text:p>
          </table:table-cell>
          <table:table-cell table:style-name="TableCell5007">
            <text:p text:style-name="P5008">ASSISTENZA/MANUTENZIONE <text:s text:c="2"/>HARDWARE, <text:s text:c="2"/>ASSISTENZA <text:s text:c="2"/>SOFTWARE GESTIONALI <text:s/>E <text:s/>SOFTWARE <text:s/>OPERATIVI <text:s/>DI <text:s/>OFFICE AUTOMATION E GESTIONE <text:s/>DELLE <text:s/>RETI <text:s/>INTERNE <text:s/>PER <text:s/>I <text:s/>COMUNI <text:s/>ADERENTI AL SERVIZIO <text:s/>IN FORMA ASSOCIATA 'SISTEMI INFORMATIVI' E PER LA COMUNITÀ <text:s/>MONTANA - ANNO 2020 - AMPLIAMENTO SERVIZIO - CIG: Z852AD9366</text:p>
          </table:table-cell>
        </table:table-row>
        <table:table-row table:style-name="TableRow5009">
          <table:table-cell table:style-name="TableCell5010">
            <text:p text:style-name="P5011">384</text:p>
            <text:p text:style-name="P5012"/>
            <text:p text:style-name="P5013">19/12/19</text:p>
            <text:p text:style-name="P5014">03/01/20</text:p>
          </table:table-cell>
          <table:table-cell table:style-name="TableCell5015">
            <text:p text:style-name="P5016">05</text:p>
            <text:p text:style-name="P5017">19/12/19</text:p>
            <text:p text:style-name="P5018">144</text:p>
            <text:p text:style-name="P5019"><text:s/></text:p>
          </table:table-cell>
          <table:table-cell table:style-name="TableCell5020">
            <text:p text:style-name="P5021">PROCEDURA <text:s/>NEGOZIATA <text:s/>AI SENSI ART. 36, C. 2, LETT. B), DEL D.LGS <text:s/>N. 50/2016 AFFIDAMENTO DEL SERVIZIO DI REALIZZAZIONE ASSISTENZA E MANUTENZIONE SITI WEB ISTITUZIONALI E GESTIONE ACCOUNT DI POSTA ELETTRONICA PER I N. 27 COMUNI ADERENTI AL SERVIZIO <text:s/>IN FORMA ASSOCIATA 'SISTEMI INFORMATIVI' E PER LA COMUNITÀ <text:s text:c="2"/>MONTANA <text:s text:c="2"/>BIENNIO <text:s text:c="2"/>2020/2021 <text:s/>- <text:s/>AGGIUDICAZIONE DEFINITIVA - CIG : Z072B2ED78</text:p>
          </table:table-cell>
        </table:table-row>
        <table:table-row table:style-name="TableRow5022">
          <table:table-cell table:style-name="TableCell5023">
            <text:p text:style-name="P5024">385</text:p>
            <text:p text:style-name="P5025"/>
            <text:p text:style-name="P5026">20/12/19</text:p>
            <text:p text:style-name="P5027">04/01/20</text:p>
          </table:table-cell>
          <table:table-cell table:style-name="TableCell5028">
            <text:p text:style-name="P5029">05</text:p>
            <text:p text:style-name="P5030">20/12/19</text:p>
            <text:p text:style-name="P5031">145</text:p>
            <text:p text:style-name="P5032"><text:s/></text:p>
          </table:table-cell>
          <table:table-cell table:style-name="TableCell5033">
            <text:p text:style-name="P5034">PON 2014-2020. AMPLIAMENTO ORARIO DI LAVORO DIPENDENTE CAT. B3 <text:s/>DA <text:s/>P.TIME 50% A P.TIME 88,89% - PERIODO DAL 01/01/2020 AL 31/12/2020</text:p>
          </table:table-cell>
        </table:table-row>
        <text:soft-page-break/>
        <table:table-row table:style-name="TableRow5035">
          <table:table-cell table:style-name="TableCell5036">
            <text:p text:style-name="P5037">386</text:p>
            <text:p text:style-name="P5038"/>
            <text:p text:style-name="P5039">20/12/19</text:p>
            <text:p text:style-name="P5040">04/01/20</text:p>
          </table:table-cell>
          <table:table-cell table:style-name="TableCell5041">
            <text:p text:style-name="P5042">05</text:p>
            <text:p text:style-name="P5043">20/12/19</text:p>
            <text:p text:style-name="P5044">146</text:p>
            <text:p text:style-name="P5045"><text:s/></text:p>
          </table:table-cell>
          <table:table-cell table:style-name="TableCell5046">
            <text:p text:style-name="P5047">AFFIDAMENTO <text:s/>DIRETTO <text:s/>SERVIZIO <text:s/>DI <text:s/>MANUTENZIONE <text:s/>ASCENSORI DELLA <text:s/>COMUNITÀ <text:s/>MONTANA ANNO 2020 - PROCEDURA NEGOZIATA AI SENSI <text:s/>DELLART. 36, C. 2, LETT. A) DEL D.LGS. N. 50/2016 <text:s/>CIG ZCC2B4EF63</text:p>
          </table:table-cell>
        </table:table-row>
        <table:table-row table:style-name="TableRow5048">
          <table:table-cell table:style-name="TableCell5049">
            <text:p text:style-name="P5050">387</text:p>
            <text:p text:style-name="P5051"/>
            <text:p text:style-name="P5052">20/12/19</text:p>
            <text:p text:style-name="P5053">04/01/20</text:p>
          </table:table-cell>
          <table:table-cell table:style-name="TableCell5054">
            <text:p text:style-name="P5055">05</text:p>
            <text:p text:style-name="P5056">20/12/19</text:p>
            <text:p text:style-name="P5057">147</text:p>
            <text:p text:style-name="P5058"><text:s/></text:p>
          </table:table-cell>
          <table:table-cell table:style-name="TableCell5059">
            <text:p text:style-name="P5060">AFFIDAMENTO <text:s text:c="2"/>DIRETTO <text:s/>SERVIZIO <text:s/>DI <text:s/>MANUTENZIONE <text:s/>IMPIANTI TERMICI <text:s/>DELLA <text:s/>COMUNITA' <text:s/>MONTANA <text:s/>ANNO <text:s/>2020 <text:s/>- PROCEDURA NEGOZIATA <text:s/>AI <text:s/>SENSI DELL'ART. 36, C.2, LETT. A) DEL D.LGS. N. 50/2016 - CIG Z012B4FE49</text:p>
          </table:table-cell>
        </table:table-row>
        <table:table-row table:style-name="TableRow5061">
          <table:table-cell table:style-name="TableCell5062">
            <text:p text:style-name="P5063">388</text:p>
            <text:p text:style-name="P5064"/>
            <text:p text:style-name="P5065">20/12/19</text:p>
            <text:p text:style-name="P5066">04/01/20</text:p>
          </table:table-cell>
          <table:table-cell table:style-name="TableCell5067">
            <text:p text:style-name="P5068">07</text:p>
            <text:p text:style-name="P5069">20/12/19</text:p>
            <text:p text:style-name="P5070">101</text:p>
            <text:p text:style-name="P5071"><text:s/></text:p>
          </table:table-cell>
          <table:table-cell table:style-name="TableCell5072">
            <text:p text:style-name="P5073">PROCEDURA <text:s text:c="2"/>NEGOZIATA <text:s/>PER <text:s/>L'AFFIDAMENTO <text:s/>DEL <text:s/>SERVIZIO DI TELESOCCORSO <text:s/>ANNO <text:s/>2020, <text:s/>AI <text:s/>SENSI DELL'ART. 36, COMMA 2, LETT. <text:s/>A) <text:s/>DEL D.LGS. 50/2016 - AGGIUDICAZIONE DEFINITIVA - CIG: Z832B3F939.</text:p>
          </table:table-cell>
        </table:table-row>
        <table:table-row table:style-name="TableRow5074">
          <table:table-cell table:style-name="TableCell5075">
            <text:p text:style-name="P5076">389</text:p>
            <text:p text:style-name="P5077"/>
            <text:p text:style-name="P5078">23/12/19</text:p>
            <text:p text:style-name="P5079">07/01/20</text:p>
          </table:table-cell>
          <table:table-cell table:style-name="TableCell5080">
            <text:p text:style-name="P5081">05</text:p>
            <text:p text:style-name="P5082">23/12/19</text:p>
            <text:p text:style-name="P5083">148</text:p>
            <text:p text:style-name="P5084"><text:s/></text:p>
          </table:table-cell>
          <table:table-cell table:style-name="TableCell5085">
            <text:p text:style-name="P5086">PROCEDURA <text:s/>NEGOZIATA <text:s/>AI SENSI ART. 36, C. 2, LETT. B), DEL D.LGS <text:s/>N. 50/2016 AFFIDAMENTO DEL SERVIZIO DI REALIZZAZIONE ASSISTENZA E MANUTENZIONE SITI WEB ISTITUZIONALI E GESTIONE ACCOUNT DI POSTA ELETTRONICA PER I N. 27 COMUNI ADERENTI AL SERVIZIO <text:s/>IN FORMA ASSOCIATA 'SISTEMI INFORMATIVI' E PER LA COMUNITÀ <text:s/>MONTANA <text:s/>BIENNIO <text:s/>2020/2021 <text:s/>- <text:s/>RETTIFICA <text:s/>ERRORE MATERIALE</text:p>
          </table:table-cell>
        </table:table-row>
        <table:table-row table:style-name="TableRow5087">
          <table:table-cell table:style-name="TableCell5088">
            <text:p text:style-name="P5089">390</text:p>
            <text:p text:style-name="P5090"/>
            <text:p text:style-name="P5091">31/12/19</text:p>
            <text:p text:style-name="P5092">15/01/20</text:p>
          </table:table-cell>
          <table:table-cell table:style-name="TableCell5093">
            <text:p text:style-name="P5094">07</text:p>
            <text:p text:style-name="P5095">31/12/19</text:p>
            <text:p text:style-name="P5096">102</text:p>
            <text:p text:style-name="P5097"><text:s/></text:p>
          </table:table-cell>
          <table:table-cell table:style-name="TableCell5098">
            <text:p text:style-name="P5099">FNPS/FONDO POVERTÀ - ASSEGNAZIONE N.2 VOUCHER DISABILI -</text:p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</table:table>
      <text:p text:style-name="P5107"/>
      <text:p text:style-name="P5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Intestazion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Intestazion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Intestazione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tab/>COMUNITA' MONTANA VALLE BREMBANA</text:p>
        <text:p text:style-name="P3"/>
        <text:p text:style-name="P4"/>
        <text:p text:style-name="P5">PROSPETTO DETERMINAZIONI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ERCA DELIBERE COMUNITA' MONTANA VALLE BREMBANA</dc:title>
    <dc:description/>
    <dc:subject/>
    <meta:initial-creator>Luca</meta:initial-creator>
    <dc:creator>Elena Gherardi</dc:creator>
    <meta:creation-date>2020-06-08T11:16:00Z</meta:creation-date>
    <dc:date>2020-06-08T11:16:00Z</dc:date>
    <meta:print-date>2000-06-06T12:37:00Z</meta:print-date>
    <meta:template xlink:href="Normal.dotm" xlink:type="simple"/>
    <meta:editing-cycles>2</meta:editing-cycles>
    <meta:editing-duration>PT0S</meta:editing-duration>
    <meta:document-statistic meta:page-count="32" meta:paragraph-count="195" meta:word-count="14627" meta:character-count="97806" meta:row-count="694" meta:non-whitespace-character-count="83374"/>
  </office:meta>
</office:document-meta>
</file>