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3" style:data-style-name="N36"/>
    <style:style style:name="ce9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Normale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COMUNITA' MONTANA VALLE BREMBANA - PIAZZA BREMBANA (Bg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DISTRIBU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GRADI DI DIFFERENZIAZIONE NELL'UTILIZZO DELLA PREMIALITA'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Ai sensi dell'art. 20 comma 2 del D.lgs. N. 33/2013 si espone quanto segue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3">
            <text:p>ANNO 2021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4">
            <text:p>POSIZIONI ORGANIZZATIV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3">
            <text:p>Personale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% dipendenti</text:p>
          </table:table-cell>
          <table:table-cell office:value-type="string" table:style-name="ce3">
            <text:p>Grado di differenziazione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5">
            <text:p>Responsabili di servizio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5">
            <text:p>100%</text:p>
          </table:table-cell>
          <table:table-cell office:value-type="string" table:style-name="ce6">
            <text:p>Premialità superiore al 90%</text:p>
          </table:table-cell>
          <table:table-cell table:number-columns-repeated="16380" table:style-name="ce1"/>
        </table:table-row>
        <table:table-row table:style-name="ro9">
          <table:covered-table-cell/>
          <table:table-cell table:style-name="ce4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4" table:formula="of:=SUM([.B11:.B12])" table:style-name="ce4">
            <text:p>4</text:p>
          </table:table-cell>
          <table:table-cell office:value-type="percentage" office:value="1" table:formula="of:=SUM([.C11:.C12])" table:style-name="ce5">
            <text:p>100%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2">
            <text:p>Importo massimo: €<text:s/></text:p>
          </table:table-cell>
          <table:table-cell office:value-type="float" office:value="4800" table:style-name="ce8">
            <text:p><text:s/>4.800,0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2">
            <text:p>Importo minimo: €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4">
            <text:p>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3">
            <text:p>Personale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% dipendenti</text:p>
          </table:table-cell>
          <table:table-cell office:value-type="string" table:style-name="ce3">
            <text:p>Grado di differenziazion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15">
            <text:p>Dipendenti</text:p>
          </table:table-cell>
          <table:table-cell office:value-type="float" office:value="9" table:style-name="ce4">
            <text:p>9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6">
            <text:p>Premialità superiore al 90%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4"/>
          <table:table-cell table:style-name="ce10"/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7">
            <text:p>Totale</text:p>
          </table:table-cell>
          <table:table-cell office:value-type="float" office:value="9" table:formula="of:=SUM([.B19:.B20])" table:style-name="ce4">
            <text:p>9</text:p>
          </table:table-cell>
          <table:table-cell office:value-type="percentage" office:value="1" table:formula="of:=SUM([.C19:.C20])" table:style-name="ce10">
            <text:p>100,00%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2">
            <text:p>Importo massimo: €<text:s/></text:p>
          </table:table-cell>
          <table:table-cell office:value-type="float" office:value="3682.8" table:style-name="ce8">
            <text:p><text:s/>3.682,8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2">
            <text:p>Importo minimo: €</text:p>
          </table:table-cell>
          <table:table-cell office:value-type="float" office:value="726.65" table:style-name="ce8">
            <text:p><text:s/>726,65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virginia.nocenti</meta:initial-creator>
    <dc:creator>Deborah Donati</dc:creator>
    <meta:creation-date>2018-05-25T08:24:50Z</meta:creation-date>
    <dc:date>2023-02-09T13:56:01Z</dc:date>
    <meta:print-date>2019-03-27T07:55:44Z</meta:print-date>
  </office:meta>
</office:document-meta>
</file>