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2.9298in" style:use-optimal-column-width="false"/>
    </style:style>
    <style:style style:name="TableColumn10" style:family="table-column">
      <style:table-column-properties style:column-width="3.3222in" style:use-optimal-column-width="false"/>
    </style:style>
    <style:style style:name="Table8" style:family="table">
      <style:table-properties style:width="6.252in" fo:margin-left="0in" table:align="left"/>
    </style:style>
    <style:style style:name="TableRow11" style:family="table-row">
      <style:table-row-properties style:min-row-height="0.4652in" style:use-optimal-row-height="false"/>
    </style:style>
    <style:style style:name="TableCell12" style:family="table-cell">
      <style:table-cell-properties fo:border-top="0.0034in solid #FFFFFF" fo:border-left="0.0034in solid #FFFFFF" fo:border-bottom="none" fo:border-right="none" fo:padding-top="0in" fo:padding-left="0.075in" fo:padding-bottom="0in" fo:padding-right="0.075in"/>
    </style:style>
    <style:style style:name="P13" style:parent-style-name="Normale" style:family="paragraph">
      <style:paragraph-properties style:text-autospace="none"/>
      <style:text-properties style:font-name-asian="Calibri" fo:color="#000000" fo:font-size="10pt" style:font-size-asian="10pt" style:font-size-complex="10pt" style:language-asian="en" style:country-asian="US"/>
    </style:style>
    <style:style style:name="TableCell14" style:family="table-cell">
      <style:table-cell-properties fo:border-top="0.0034in solid #FFFFFF" fo:border-left="none" fo:border-bottom="none" fo:border-right="0.0034in solid #FFFFFF" fo:padding-top="0in" fo:padding-left="0.075in" fo:padding-bottom="0in" fo:padding-right="0.075in"/>
    </style:style>
    <style:style style:name="P15" style:parent-style-name="Normale" style:family="paragraph">
      <style:paragraph-properties style:text-autospace="none"/>
      <style:text-properties style:font-name-asian="Calibri" fo:color="#000000" fo:font-size="10pt" style:font-size-asian="10pt" style:font-size-complex="10pt" style:language-asian="en" style:country-asian="US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21" style:parent-style-name="Normale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style:text-autospace="none" fo:margin-left="0.3187in" fo:text-indent="-0.3187in">
        <style:tab-stops/>
      </style:paragraph-properties>
    </style:style>
    <style:style style:name="T23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style:text-autospace="none" fo:margin-left="0.3187in" fo:text-indent="-0.3187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style:text-autospace="none" fo:margin-left="0.3187in" fo:text-indent="-0.3187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style:text-autospace="none"/>
      <style:text-properties style:font-name-asian="Calibri" fo:color="#000000" fo:font-size="10pt" style:font-size-asian="10pt" style:font-size-complex="10pt" style:language-asian="en" style:country-asian="US"/>
    </style:style>
    <style:style style:name="TableRow29" style:family="table-row">
      <style:table-row-properties style:min-row-height="0.0986in" style:use-optimal-row-height="false"/>
    </style:style>
    <style:style style:name="TableCell30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31" style:parent-style-name="Normale" style:family="paragraph">
      <style:paragraph-properties style:text-autospace="none"/>
    </style:style>
    <style:style style:name="T32" style:parent-style-name="Car.predefinitoparagrafo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ableRow33" style:family="table-row">
      <style:table-row-properties style:min-row-height="2.1034in" style:use-optimal-row-height="false"/>
    </style:style>
    <style:style style:name="TableCell34" style:family="table-cell">
      <style:table-cell-properties fo:border-top="none" fo:border-left="0.0034in solid #FFFFFF" fo:border-bottom="0.0034in solid #FFFFFF" fo:border-right="0.0034in solid #FFFFFF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/>
      <style:text-properties style:font-name-asian="Calibri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7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9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0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2" style:parent-style-name="Normale" style:family="paragraph">
      <style:paragraph-properties style:text-autospace="non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43" style:parent-style-name="Normale" style:family="paragraph">
      <style:paragraph-properties style:text-autospace="non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44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5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6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7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line-height="150%"/>
      <style:text-properties fo:font-size="11pt" style:font-size-asian="11pt" style:font-size-complex="10pt"/>
    </style:style>
    <style:style style:name="P50" style:parent-style-name="Normale" style:family="paragraph">
      <style:paragraph-properties fo:line-height="150%" fo:margin-left="-0.4722in" fo:text-indent="0.4916in">
        <style:tab-stops/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</text:p>
          </table:table-cell>
          <table:table-cell table:style-name="TableCell14">
            <text:p text:style-name="P15"/>
            <text:p text:style-name="P16"><text:span text:style-name="T17"><text:s text:c="2"/>Al <text:s text:c="2"/></text:span><text:span text:style-name="T18">Presidente della Montana Valle Brembana<text:s/></text:span></text:p>
            <text:p text:style-name="P19"><text:s text:c="9"/>Via Don Angelo Tondini n. 16<text:s/></text:p>
            <text:p text:style-name="P20"><text:s text:c="9"/>24014 Pizza Brembana /BG)</text:p>
            <text:p text:style-name="P21"/>
            <text:p text:style-name="P22"><text:span text:style-name="T23"><text:s/>alla <text:s/>CIVIT -<text:s/></text:span><text:span text:style-name="T24">Commissione Indipendente per la<text:s/></text:span><text:span text:style-name="T25">Valutazione, la Trasparenza e l'Integrità delle amministrazioni pubbliche Autorità nazionale anticorruzione<text:s/></text:span></text:p>
            <text:p text:style-name="P26"><text:s text:c="9"/>Piazza Augusto Imperatore, 32 –<text:s/></text:p>
            <text:p text:style-name="P27"><text:s text:c="9"/>00186 Roma (Rm)<text:s/>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Oggetto: Documento di attestazione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Il Nucleo di Valutazione <text:s/>della Comunità<text:s/>Montana Valle Brembana, con funzioni equivalenti all’OIV, <text:s/>ai sensi dell’art. 14, comma 4, lettera g), del d.lgs. n. 150/2009 e delle successive delibere n. 2/2012 e n. 50/2013 ha effettuato la propria verifica sulla pubblicazione, sull’aggiornamento, sulla completezza e <text:s/>sull’apertura del formato di <text:s/>ciascun dato ed informazione elencati nell’allegato 1;</text:p>
            <text:p text:style-name="P37"/>
            <text:p text:style-name="P38">Il Nucleo di Valutazione <text:s/>della Comunità Montana Valle Brembana, con funzioni equivalenti all’OIV <text:s/>ha svolto i propri accertamenti, tenendo anche conto<text:s/>dei risultati e degli elementi emersi dall’attività di controllo sull’assolvimento degli obblighi di pubblicazione svolta dal Responsabile della trasparenza ai sensi dell’art. 43, comma 1, del d.lgs. n. 33/2013.<text:s/></text:p>
            <text:p text:style-name="P39"/>
            <text:p text:style-name="P40">Sulla base di quanto sopra, il Nucleo di<text:s/>valutazione ai sensi dell’art. 14, comma 4, lettera g) del d.lgs. n. 150/2009,<text:s/></text:p>
            <text:p text:style-name="P41"/>
            <text:p text:style-name="P42">ATTESTA</text:p>
            <text:p text:style-name="P43"/>
            <text:p text:style-name="P44">X<text:s/>la veridicità e attendibilità di quanto riportato nell’allegato 1 riguardo all’assolvimento di ciascun obbligo di pubblicazione sul sito web dell’amministrazione<text:s/>(in apposita sezione “Amministrazione trasparente”) dei dati previsti dalle leggi vigenti nonché dell’aggiornamento dei medesimi dati al momento dell’attestazione.<text:s/></text:p>
            <text:p text:style-name="P45">Il Nucleo di valutazione, con funzioni equivalenti al OIV, riporta una sintetica motivazione di quanto attestato:<text:s/></text:p>
            <text:p text:style-name="P46"/>
            <text:p text:style-name="P47">I campi dell’allegato 1 non compilati non riguardano fattispecie presenti nelle Comunità Montane.<text:s/></text:p>
          </table:table-cell>
          <table:covered-table-cell/>
        </table:table-row>
      </table:table>
      <text:p text:style-name="P48"/>
      <text:p text:style-name="P49">Letto confermato e sottoscritto.</text:p>
      <text:p text:style-name="P50">Piazza Brembana, <text:s/>30 Settembre <text:s/>2013</text:p>
      <text:p text:style-name="P51"/>
      <text:p text:style-name="P52"/>
      <text:p text:style-name="P53">F.to BEGNIS dott. Mauro _______________________________________________</text:p>
      <text:p text:style-name="P54"/>
      <text:p text:style-name="P55"/>
      <text:p text:style-name="P56">F.to BELLERI <text:s/>Dott. Claudio <text:s text:c="2"/>___________________________________________</text:p>
      <text:p text:style-name="P57"/>
      <text:p text:style-name="P58"/>
      <text:p text:style-name="P59"><text:span text:style-name="T60">F.to ZENDRA dott. Danilo <text:s text:c="2"/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>
        <style:tab-stops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8888in"/>
          <style:tab-stop style:type="left" style:position="2.1944in"/>
          <style:tab-stop style:type="left" style:position="2.8888in"/>
          <style:tab-stop style:type="left" style:position="3.2222in"/>
          <style:tab-stop style:type="left" style:position="3.5555in"/>
          <style:tab-stop style:type="left" style:position="3.8888in"/>
          <style:tab-stop style:type="left" style:position="4.1944in"/>
          <style:tab-stop style:type="left" style:position="4.5in"/>
          <style:tab-stop style:type="left" style:position="5.1944in"/>
          <style:tab-stop style:type="left" style:position="5.5277in"/>
          <style:tab-stop style:type="left" style:position="5.8611in"/>
          <style:tab-stop style:type="left" style:position="6.1944in"/>
          <style:tab-stop style:type="left" style:position="6.5in"/>
          <style:tab-stop style:type="left" style:position="6.8055in"/>
          <style:tab-stop style:type="left" style:position="7.5in"/>
          <style:tab-stop style:type="left" style:position="7.8333in"/>
          <style:tab-stop style:type="left" style:position="8.1666in"/>
          <style:tab-stop style:type="left" style:position="8.5in"/>
          <style:tab-stop style:type="left" style:position="8.8055in"/>
          <style:tab-stop style:type="left" style:position="9.1111in"/>
          <style:tab-stop style:type="left" style:position="9.8055in"/>
          <style:tab-stop style:type="left" style:position="10.1388in"/>
          <style:tab-stop style:type="left" style:position="10.4722in"/>
          <style:tab-stop style:type="left" style:position="10.8055in"/>
          <style:tab-stop style:type="left" style:position="11.1111in"/>
          <style:tab-stop style:type="left" style:position="11.4166in"/>
          <style:tab-stop style:type="left" style:position="12.1111in"/>
          <style:tab-stop style:type="left" style:position="12.4444in"/>
          <style:tab-stop style:type="left" style:position="12.7777in"/>
          <style:tab-stop style:type="left" style:position="13.1111in"/>
          <style:tab-stop style:type="left" style:position="13.4166in"/>
          <style:tab-stop style:type="left" style:position="13.7222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222in"/>
          <style:tab-stop style:type="left" style:position="16.0277in"/>
          <style:tab-stop style:type="left" style:position="16.7222in"/>
          <style:tab-stop style:type="left" style:position="17.0555in"/>
          <style:tab-stop style:type="left" style:position="17.3888in"/>
          <style:tab-stop style:type="left" style:position="17.7222in"/>
          <style:tab-stop style:type="left" style:position="18.0277in"/>
          <style:tab-stop style:type="left" style:position="18.3333in"/>
          <style:tab-stop style:type="left" style:position="19.0277in"/>
          <style:tab-stop style:type="left" style:position="19.7222in"/>
          <style:tab-stop style:type="left" style:position="20.4166in"/>
          <style:tab-stop style:type="left" style:position="21.1111in"/>
          <style:tab-stop style:type="left" style:position="21.7798in"/>
          <style:tab-stop style:type="left" style:position="21.8027in"/>
          <style:tab-stop style:type="left" style:position="21.8256in"/>
          <style:tab-stop style:type="left" style:position="21.8486in"/>
          <style:tab-stop style:type="left" style:position="21.8715in"/>
          <style:tab-stop style:type="left" style:position="21.8944in"/>
          <style:tab-stop style:type="left" style:position="21.9173in"/>
          <style:tab-stop style:type="left" style:position="21.9402in"/>
          <style:tab-stop style:type="left" style:position="21.9631in"/>
          <style:tab-stop style:type="left" style:position="21.9861in"/>
          <style:tab-stop style:type="left" style:position="22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text-indent="3in"/>
      <style:text-properties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right" style:leader-style="solid" style:leader-text="_" style:position="6.35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0.0006in" fo:text-indent="0.2958in"/>
      <style:text-properties fo:font-size="16pt" style:font-size-asian="16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size="18pt" style:font-size-asian="18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361in"/>
      </style:footer-style>
    </style:page-layout>
    <style:style style:name="P2" style:parent-style-name="Normale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P2"/>
        <text:p text:style-name="P3">COMUNITA’ MONTANA</text:p>
        <text:p text:style-name="P4">VALLE BREMBA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r</dc:title>
    <meta:initial-creator>PC</meta:initial-creator>
    <dc:creator>Elenag</dc:creator>
    <meta:creation-date>2013-09-30T12:46:00Z</meta:creation-date>
    <dc:date>2013-10-01T06:52:00Z</dc:date>
    <meta:print-date>2013-09-30T09:3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8" meta:character-count="2128" meta:row-count="15" meta:non-whitespace-character-count="1814"/>
  </office:meta>
</office:document-meta>
</file>