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3937in">
        <style:tab-stops>
          <style:tab-stop style:type="left" style:position="0.7381in"/>
          <style:tab-stop style:type="left" style:position="4.8722in"/>
          <style:tab-stop style:type="left" style:position="5.7583in"/>
          <style:tab-stop style:type="left" style:position="6.6444in"/>
          <style:tab-stop style:type="left" style:position="7.5305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10" style:parent-style-name="Normale" style:family="paragraph">
      <style:paragraph-properties fo:margin-left="-0.4437in">
        <style:tab-stops>
          <style:tab-stop style:type="left" style:position="0.7881in"/>
          <style:tab-stop style:type="left" style:position="4.9222in"/>
          <style:tab-stop style:type="left" style:position="5.8083in"/>
          <style:tab-stop style:type="left" style:position="6.6944in"/>
          <style:tab-stop style:type="left" style:position="7.5805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5.9069in" style:use-optimal-column-width="false"/>
    </style:style>
    <style:style style:name="Table11" style:family="table">
      <style:table-properties style:width="7.5805in" fo:margin-left="-0.4437in" table:align="left"/>
    </style:style>
    <style:style style:name="TableRow15" style:family="table-row">
      <style:table-row-properties style:min-row-height="1.018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Titolo2" style:family="paragraph">
      <style:text-properties style:font-name="Arial" style:font-name-complex="Arial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367" style:family="table-cell">
      <style:table-cell-properties fo:border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3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4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535" style:family="table-cell">
      <style:table-cell-properties fo:border="0.0104in solid #000000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5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583" style:family="table-cell">
      <style:table-cell-properties fo:border="0.0104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595" style:family="table-cell">
      <style:table-cell-properties fo:border="0.0104in solid #000000" style:writing-mode="lr-tb" fo:padding-top="0in" fo:padding-left="0.0486in" fo:padding-bottom="0in" fo:padding-right="0.0486in"/>
    </style:style>
    <style:style style:name="P5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5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619" style:family="table-cell">
      <style:table-cell-properties fo:border="0.0104in solid #000000" style:writing-mode="lr-tb" fo:padding-top="0in" fo:padding-left="0.0486in" fo:padding-bottom="0in" fo:padding-right="0.0486in"/>
    </style:style>
    <style:style style:name="P6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631" style:family="table-cell">
      <style:table-cell-properties fo:border="0.0104in solid #000000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64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655" style:family="table-cell">
      <style:table-cell-properties fo:border="0.0104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6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679" style:family="table-cell">
      <style:table-cell-properties fo:border="0.0104in solid #000000" style:writing-mode="lr-tb" fo:padding-top="0in" fo:padding-left="0.0486in" fo:padding-bottom="0in" fo:padding-right="0.0486in"/>
    </style:style>
    <style:style style:name="P6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691" style:family="table-cell">
      <style:table-cell-properties fo:border="0.0104in solid #000000" style:writing-mode="lr-tb" fo:padding-top="0in" fo:padding-left="0.0486in" fo:padding-bottom="0in" fo:padding-right="0.0486in"/>
    </style:style>
    <style:style style:name="P6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6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03" style:family="table-cell">
      <style:table-cell-properties fo:border="0.0104in solid #000000" style:writing-mode="lr-tb" fo:padding-top="0in" fo:padding-left="0.0486in" fo:padding-bottom="0in" fo:padding-right="0.0486in"/>
    </style:style>
    <style:style style:name="P7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15" style:family="table-cell">
      <style:table-cell-properties fo:border="0.0104in solid #000000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27" style:family="table-cell">
      <style:table-cell-properties fo:border="0.0104in solid #000000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39" style:family="table-cell">
      <style:table-cell-properties fo:border="0.0104in solid #000000" style:writing-mode="lr-tb" fo:padding-top="0in" fo:padding-left="0.0486in" fo:padding-bottom="0in" fo:padding-right="0.0486in"/>
    </style:style>
    <style:style style:name="P7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51" style:family="table-cell">
      <style:table-cell-properties fo:border="0.0104in solid #000000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63" style:family="table-cell">
      <style:table-cell-properties fo:border="0.0104in solid #000000" style:writing-mode="lr-tb" fo:padding-top="0in" fo:padding-left="0.0486in" fo:padding-bottom="0in" fo:padding-right="0.0486in"/>
    </style:style>
    <style:style style:name="P7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8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7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79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811" style:family="table-cell">
      <style:table-cell-properties fo:border="0.0104in solid #000000" style:writing-mode="lr-tb" fo:padding-top="0in" fo:padding-left="0.0486in" fo:padding-bottom="0in" fo:padding-right="0.0486in"/>
    </style:style>
    <style:style style:name="P8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823" style:family="table-cell">
      <style:table-cell-properties fo:border="0.0104in solid #000000" style:writing-mode="lr-tb" fo:padding-top="0in" fo:padding-left="0.0486in" fo:padding-bottom="0in" fo:padding-right="0.0486in"/>
    </style:style>
    <style:style style:name="P8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835" style:family="table-cell">
      <style:table-cell-properties fo:border="0.0104in solid #000000" style:writing-mode="lr-tb" fo:padding-top="0in" fo:padding-left="0.0486in" fo:padding-bottom="0in" fo:padding-right="0.0486in"/>
    </style:style>
    <style:style style:name="P8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847" style:family="table-cell">
      <style:table-cell-properties fo:border="0.0104in solid #000000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8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859" style:family="table-cell">
      <style:table-cell-properties fo:border="0.0104in solid #000000" style:writing-mode="lr-tb" fo:padding-top="0in" fo:padding-left="0.0486in" fo:padding-bottom="0in" fo:padding-right="0.0486in"/>
    </style:style>
    <style:style style:name="P8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871" style:family="table-cell">
      <style:table-cell-properties fo:border="0.0104in solid #000000" style:writing-mode="lr-tb" fo:padding-top="0in" fo:padding-left="0.0486in" fo:padding-bottom="0in" fo:padding-right="0.0486in"/>
    </style:style>
    <style:style style:name="P8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8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895" style:family="table-cell">
      <style:table-cell-properties fo:border="0.0104in solid #000000" style:writing-mode="lr-tb" fo:padding-top="0in" fo:padding-left="0.0486in" fo:padding-bottom="0in" fo:padding-right="0.0486in"/>
    </style:style>
    <style:style style:name="P8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8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907" style:family="table-cell">
      <style:table-cell-properties fo:border="0.0104in solid #000000" style:writing-mode="lr-tb" fo:padding-top="0in" fo:padding-left="0.0486in" fo:padding-bottom="0in" fo:padding-right="0.0486in"/>
    </style:style>
    <style:style style:name="P9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919" style:family="table-cell">
      <style:table-cell-properties fo:border="0.0104in solid #000000" style:writing-mode="lr-tb" fo:padding-top="0in" fo:padding-left="0.0486in" fo:padding-bottom="0in" fo:padding-right="0.0486in"/>
    </style:style>
    <style:style style:name="P9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931" style:family="table-cell">
      <style:table-cell-properties fo:border="0.0104in solid #000000" style:writing-mode="lr-tb" fo:padding-top="0in" fo:padding-left="0.0486in" fo:padding-bottom="0in" fo:padding-right="0.0486in"/>
    </style:style>
    <style:style style:name="P9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94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955" style:family="table-cell">
      <style:table-cell-properties fo:border="0.0104in solid #000000" style:writing-mode="lr-tb" fo:padding-top="0in" fo:padding-left="0.0486in" fo:padding-bottom="0in" fo:padding-right="0.0486in"/>
    </style:style>
    <style:style style:name="P9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967" style:family="table-cell">
      <style:table-cell-properties fo:border="0.0104in solid #000000" style:writing-mode="lr-tb" fo:padding-top="0in" fo:padding-left="0.0486in" fo:padding-bottom="0in" fo:padding-right="0.0486in"/>
    </style:style>
    <style:style style:name="P9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979" style:family="table-cell">
      <style:table-cell-properties fo:border="0.0104in solid #000000" style:writing-mode="lr-tb" fo:padding-top="0in" fo:padding-left="0.0486in" fo:padding-bottom="0in" fo:padding-right="0.0486in"/>
    </style:style>
    <style:style style:name="P9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9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9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0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0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0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0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0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0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0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0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0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5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1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1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2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3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4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4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5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4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7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4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4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4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1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5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5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5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5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6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6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6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7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2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7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7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3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7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7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4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7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7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5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7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7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7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7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7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8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7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7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9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7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7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0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8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1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8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8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8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8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8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8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8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8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8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9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9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9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9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9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9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9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19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19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19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0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0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0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2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0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3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0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0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4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0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0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5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0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0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7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0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0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8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0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0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9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0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0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0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1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1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00" style:family="table-row">
      <style:table-row-properties style:use-optimal-row-height="false" fo:keep-together="always"/>
    </style:style>
    <style:style style:name="TableCell2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2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2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3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4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5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7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8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9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3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404" style:family="table-row">
      <style:table-row-properties style:use-optimal-row-height="false" fo:keep-together="always"/>
    </style:style>
    <style:style style:name="TableCell24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0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1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4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4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452" style:family="table-row">
      <style:table-row-properties style:use-optimal-row-height="false" fo:keep-together="always"/>
    </style:style>
    <style:style style:name="TableCell2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4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488" style:family="table-row">
      <style:table-row-properties style:use-optimal-row-height="false" fo:keep-together="always"/>
    </style:style>
    <style:style style:name="TableCell24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4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4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12" style:family="table-row">
      <style:table-row-properties style:use-optimal-row-height="false" fo:keep-together="always"/>
    </style:style>
    <style:style style:name="TableCell2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5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5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5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5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5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596" style:family="table-row">
      <style:table-row-properties style:use-optimal-row-height="false" fo:keep-together="always"/>
    </style:style>
    <style:style style:name="TableCell2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5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620" style:family="table-row">
      <style:table-row-properties style:use-optimal-row-height="false" fo:keep-together="always"/>
    </style:style>
    <style:style style:name="TableCell26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2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6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3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6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4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6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5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6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7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6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6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680" style:family="table-row">
      <style:table-row-properties style:use-optimal-row-height="false" fo:keep-together="always"/>
    </style:style>
    <style:style style:name="TableCell2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8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6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6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6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7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716" style:family="table-row">
      <style:table-row-properties style:use-optimal-row-height="false" fo:keep-together="always"/>
    </style:style>
    <style:style style:name="TableCell27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7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3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7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4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7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5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6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776" style:family="table-row">
      <style:table-row-properties style:use-optimal-row-height="false" fo:keep-together="always"/>
    </style:style>
    <style:style style:name="TableCell27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7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7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788" style:family="table-row">
      <style:table-row-properties style:use-optimal-row-height="false" fo:keep-together="always"/>
    </style:style>
    <style:style style:name="TableCell27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9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7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7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7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0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8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1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8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2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8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3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8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8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48" style:family="table-row">
      <style:table-row-properties style:use-optimal-row-height="false" fo:keep-together="always"/>
    </style:style>
    <style:style style:name="TableCell28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5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8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60" style:family="table-row">
      <style:table-row-properties style:use-optimal-row-height="false" fo:keep-together="always"/>
    </style:style>
    <style:style style:name="TableCell28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62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8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8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74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8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84" style:family="table-row">
      <style:table-row-properties style:use-optimal-row-height="false" fo:keep-together="always"/>
    </style:style>
    <style:style style:name="TableCell28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86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8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8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98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8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9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9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10" style:parent-style-name="Normale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ableCell29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P29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fr" fo:country="FR"/>
    </style:style>
    <style:style style:name="TableCell29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22" style:parent-style-name="Normale" style:family="paragraph">
      <style:text-properties style:font-name="Arial" style:font-name-complex="Arial" fo:font-weight="bold" style:font-weight-asian="bold" style:font-weight-complex="bold" fo:font-size="2pt" style:font-size-asian="2pt" style:font-size-complex="2pt" fo:language="fr" fo:country="FR"/>
    </style:style>
    <style:style style:name="TableCell29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9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2pt" style:font-size-asian="2pt" style:font-size-complex="2pt" fo:language="fr" fo:country="FR"/>
    </style:style>
    <style:style style:name="TableCell29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2pt" fo:language="fr" fo:country="FR"/>
    </style:style>
    <style:style style:name="P2927" style:parent-style-name="Normale" style:family="paragraph">
      <style:text-properties style:font-name="Arial" style:font-name-complex="Arial" fo:language="fr" fo:country="FR"/>
    </style:style>
    <style:style style:name="P2928" style:parent-style-name="Intestazione" style:family="paragraph">
      <style:paragraph-properties>
        <style:tab-stops/>
      </style:paragraph-properties>
      <style:text-properties style:font-name="Arial" style:font-name-complex="Arial" fo:language="fr" fo:country="FR"/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rgano</text:p>
          </table:table-cell>
          <table:table-cell table:style-name="TableCell18">
            <text:p text:style-name="P19"/>
            <text:p text:style-name="P20">NUMERO</text:p>
            <text:p text:style-name="P21"/>
            <text:p text:style-name="P22"/>
            <text:p text:style-name="P23"/>
            <text:p text:style-name="P24">DATA</text:p>
            <text:p text:style-name="P25"/>
          </table:table-cell>
          <table:table-cell table:style-name="TableCell26">
            <text:h text:style-name="P27" text:outline-level="2">OGGETTO DELLA DELIBERAZIONE</text:h>
          </table:table-cell>
        </table:table-row>
        <table:table-row table:style-name="TableRow28">
          <table:table-cell table:style-name="TableCell29">
            <text:p text:style-name="P30">G</text:p>
          </table:table-cell>
          <table:table-cell table:style-name="TableCell31">
            <text:p text:style-name="P32"/>
            <text:p text:style-name="P33">1</text:p>
            <text:p text:style-name="P34"/>
            <text:p text:style-name="P35"/>
            <text:p text:style-name="P36">14/01/20</text:p>
            <text:p text:style-name="P37"/>
          </table:table-cell>
          <table:table-cell table:style-name="TableCell38">
            <text:p text:style-name="P39">APPROVAZIONE VERBALI PRECEDENTE SEDUTA DEL 17.12.2019</text:p>
          </table:table-cell>
        </table:table-row>
        <table:table-row table:style-name="TableRow40">
          <table:table-cell table:style-name="TableCell41">
            <text:p text:style-name="P42">G</text:p>
          </table:table-cell>
          <table:table-cell table:style-name="TableCell43">
            <text:p text:style-name="P44"/>
            <text:p text:style-name="P45">2</text:p>
            <text:p text:style-name="P46"/>
            <text:p text:style-name="P47"/>
            <text:p text:style-name="P48">14/01/20</text:p>
            <text:p text:style-name="P49"/>
          </table:table-cell>
          <table:table-cell table:style-name="TableCell50">
            <text:p text:style-name="P51">RIACCERTAMENTO <text:s text:c="3"/>ORDINARIO <text:s text:c="2"/>RESIDUI <text:s text:c="2"/>RENDICONTO <text:s text:c="2"/>2019 E CONSEGUENTI VARIAZIONI DI BILANCIO DI PREVISIONE N. 10/2019 E N. 1/2020</text:p>
          </table:table-cell>
        </table:table-row>
        <table:table-row table:style-name="TableRow52">
          <table:table-cell table:style-name="TableCell53">
            <text:p text:style-name="P54">G</text:p>
          </table:table-cell>
          <table:table-cell table:style-name="TableCell55">
            <text:p text:style-name="P56"/>
            <text:p text:style-name="P57">3</text:p>
            <text:p text:style-name="P58"/>
            <text:p text:style-name="P59"/>
            <text:p text:style-name="P60">14/01/20</text:p>
            <text:p text:style-name="P61"/>
          </table:table-cell>
          <table:table-cell table:style-name="TableCell62">
            <text:p text:style-name="P63">VARIAZIONE <text:s/>N. <text:s/>2/2020 <text:s/>- <text:s/>VARIAZIONE <text:s/>AGLI STANZIAMENTI DI CASSA DEL BILANCIO DI PREVISIONE 2020</text:p>
          </table:table-cell>
        </table:table-row>
        <table:table-row table:style-name="TableRow64">
          <table:table-cell table:style-name="TableCell65">
            <text:p text:style-name="P66">G</text:p>
          </table:table-cell>
          <table:table-cell table:style-name="TableCell67">
            <text:p text:style-name="P68"/>
            <text:p text:style-name="P69">4</text:p>
            <text:p text:style-name="P70"/>
            <text:p text:style-name="P71"/>
            <text:p text:style-name="P72">14/01/20</text:p>
            <text:p text:style-name="P73"/>
          </table:table-cell>
          <table:table-cell table:style-name="TableCell74">
            <text:p text:style-name="P75">FONDI <text:s/>BIM <text:s/>2016/2020 <text:s/>EX <text:s/>DELIBERA <text:s/>ASSEMBLEARE <text:s/>N. <text:s/>8 DEL 30.04.2019 - DETERMINAZIONI</text:p>
          </table:table-cell>
        </table:table-row>
        <table:table-row table:style-name="TableRow76">
          <table:table-cell table:style-name="TableCell77">
            <text:p text:style-name="P78">G</text:p>
          </table:table-cell>
          <table:table-cell table:style-name="TableCell79">
            <text:p text:style-name="P80"/>
            <text:p text:style-name="P81">5</text:p>
            <text:p text:style-name="P82"/>
            <text:p text:style-name="P83"/>
            <text:p text:style-name="P84">14/01/20</text:p>
            <text:p text:style-name="P85"/>
          </table:table-cell>
          <table:table-cell table:style-name="TableCell86">
            <text:p text:style-name="P87">INTERVENTI <text:s text:c="2"/>DI <text:s text:c="2"/>MESSA <text:s text:c="2"/>IN <text:s text:c="2"/>SICUREZZA <text:s/>DEL <text:s/>TERRITORIO - CONTRIBUTO <text:s text:c="2"/>MINISTERIALE <text:s text:c="2"/>PER <text:s text:c="2"/>SPESA <text:s text:c="2"/>DI <text:s/>PROGETTAZIONE DEFINITIVA ED ESECUTIVA - DETERMINAZIONI</text:p>
          </table:table-cell>
        </table:table-row>
        <table:table-row table:style-name="TableRow88">
          <table:table-cell table:style-name="TableCell89">
            <text:p text:style-name="P90">G</text:p>
          </table:table-cell>
          <table:table-cell table:style-name="TableCell91">
            <text:p text:style-name="P92"/>
            <text:p text:style-name="P93">6</text:p>
            <text:p text:style-name="P94"/>
            <text:p text:style-name="P95"/>
            <text:p text:style-name="P96">14/01/20</text:p>
            <text:p text:style-name="P97"/>
          </table:table-cell>
          <table:table-cell table:style-name="TableCell98">
            <text:p text:style-name="P99">PISTA <text:s/>CICLABILE DELLA VALLE BREMBANA - RIPARTO QUOTA PARTE FONDI BIM DESTINATI ALLA MANUTEZIONE STRAORDINARIA</text:p>
          </table:table-cell>
        </table:table-row>
        <table:table-row table:style-name="TableRow100">
          <table:table-cell table:style-name="TableCell101">
            <text:p text:style-name="P102">G</text:p>
          </table:table-cell>
          <table:table-cell table:style-name="TableCell103">
            <text:p text:style-name="P104"/>
            <text:p text:style-name="P105">7</text:p>
            <text:p text:style-name="P106"/>
            <text:p text:style-name="P107"/>
            <text:p text:style-name="P108">14/01/20</text:p>
            <text:p text:style-name="P109"/>
          </table:table-cell>
          <table:table-cell table:style-name="TableCell110">
            <text:p text:style-name="P111">ALBO <text:s/>DEI <text:s/>BENEFICIARI <text:s/>DI <text:s/>PROVVIDENZE DI NATURA ECONOMICA EROGATE NELL'ANNO 2019</text:p>
          </table:table-cell>
        </table:table-row>
        <text:soft-page-break/>
        <table:table-row table:style-name="TableRow112">
          <table:table-cell table:style-name="TableCell113">
            <text:p text:style-name="P114">G</text:p>
          </table:table-cell>
          <table:table-cell table:style-name="TableCell115">
            <text:p text:style-name="P116"/>
            <text:p text:style-name="P117">8</text:p>
            <text:p text:style-name="P118"/>
            <text:p text:style-name="P119"/>
            <text:p text:style-name="P120">14/01/20</text:p>
            <text:p text:style-name="P121"/>
          </table:table-cell>
          <table:table-cell table:style-name="TableCell122">
            <text:p text:style-name="P123">PRESA <text:s/>D'ATTO <text:s/>RINNOVO <text:s/>PROTOCOLLI D'INTESA CON I COMUNI DI SAN <text:s/>GIOVANNI <text:s/>BIANCO, <text:s/>SEDRINA <text:s/>E ZOGNO PER LA GESTIONE IN FORMA ASSOCIATA DEI SERVIZI COMUNALI - ANNO 2020</text:p>
          </table:table-cell>
        </table:table-row>
        <table:table-row table:style-name="TableRow124">
          <table:table-cell table:style-name="TableCell125">
            <text:p text:style-name="P126">G</text:p>
          </table:table-cell>
          <table:table-cell table:style-name="TableCell127">
            <text:p text:style-name="P128"/>
            <text:p text:style-name="P129">9</text:p>
            <text:p text:style-name="P130"/>
            <text:p text:style-name="P131"/>
            <text:p text:style-name="P132">14/01/20</text:p>
            <text:p text:style-name="P133"/>
          </table:table-cell>
          <table:table-cell table:style-name="TableCell134">
            <text:p text:style-name="P135">CLUB <text:s/>ALPINO <text:s/>ITALIANO <text:s/>- <text:s/>SEZIONE DI BERGAMO - CONCESSIONE PATROCINIO PER PROGETTO GRANDE GUERRA - TRINCEE DIMENTICATE - <text:s/>LINEA <text:s/>CADORNA <text:s/>NELLE <text:s/>OROBIE E PREPARAAZIONE DI CARTINA STORICO ESCURSIONISTICA.</text:p>
          </table:table-cell>
        </table:table-row>
        <table:table-row table:style-name="TableRow136">
          <table:table-cell table:style-name="TableCell137">
            <text:p text:style-name="P138">G</text:p>
          </table:table-cell>
          <table:table-cell table:style-name="TableCell139">
            <text:p text:style-name="P140"/>
            <text:p text:style-name="P141">10</text:p>
            <text:p text:style-name="P142"/>
            <text:p text:style-name="P143"/>
            <text:p text:style-name="P144">21/01/20</text:p>
            <text:p text:style-name="P145"/>
          </table:table-cell>
          <table:table-cell table:style-name="TableCell146">
            <text:p text:style-name="P147">APPROVAZIONE VERBALI PRECEDENTE SEDUTA DEL 14.01.2020</text:p>
          </table:table-cell>
        </table:table-row>
        <table:table-row table:style-name="TableRow148">
          <table:table-cell table:style-name="TableCell149">
            <text:p text:style-name="P150">G</text:p>
          </table:table-cell>
          <table:table-cell table:style-name="TableCell151">
            <text:p text:style-name="P152"/>
            <text:p text:style-name="P153">11</text:p>
            <text:p text:style-name="P154"/>
            <text:p text:style-name="P155"/>
            <text:p text:style-name="P156">21/01/20</text:p>
            <text:p text:style-name="P157"/>
          </table:table-cell>
          <table:table-cell table:style-name="TableCell158">
            <text:p text:style-name="P159">FONDI <text:s/>BIM <text:s/>2016/2020 <text:s/>EX <text:s/>DELIBERA <text:s/>ASSEMBLEARE <text:s/>N. <text:s/>8 DEL 30.04.2019 <text:s/>- <text:s/>AUTORIZZAZIONE <text:s/>COMUNE <text:s/>DI <text:s/>OLTRE <text:s/>IL <text:s/>COLLE UTILIZZO ECONOMIE</text:p>
          </table:table-cell>
        </table:table-row>
        <table:table-row table:style-name="TableRow160">
          <table:table-cell table:style-name="TableCell161">
            <text:p text:style-name="P162">G</text:p>
          </table:table-cell>
          <table:table-cell table:style-name="TableCell163">
            <text:p text:style-name="P164"/>
            <text:p text:style-name="P165">12</text:p>
            <text:p text:style-name="P166"/>
            <text:p text:style-name="P167"/>
            <text:p text:style-name="P168">21/01/20</text:p>
            <text:p text:style-name="P169"/>
          </table:table-cell>
          <table:table-cell table:style-name="TableCell170">
            <text:p text:style-name="P171">APPROVAZIONE <text:s/>ACCORDO <text:s/>DI PARTENARIATO PER PROGETTO 'P-ART. UNA PIETRA SOPRA L'ALTRA: UN'ARTE DA CUSTODIRE'.</text:p>
          </table:table-cell>
        </table:table-row>
        <table:table-row table:style-name="TableRow172">
          <table:table-cell table:style-name="TableCell173">
            <text:p text:style-name="P174">G</text:p>
          </table:table-cell>
          <table:table-cell table:style-name="TableCell175">
            <text:p text:style-name="P176"/>
            <text:p text:style-name="P177">13</text:p>
            <text:p text:style-name="P178"/>
            <text:p text:style-name="P179"/>
            <text:p text:style-name="P180">21/01/20</text:p>
            <text:p text:style-name="P181"/>
          </table:table-cell>
          <table:table-cell table:style-name="TableCell182">
            <text:p text:style-name="P183">APPROVAZIONE <text:s text:c="2"/>ACCORDO <text:s text:c="2"/>DI <text:s/>COLLABORAZIONE <text:s/>CON <text:s/>ERSAF PER L'ATTUAZIONE <text:s/>DEL <text:s/>PROGETTO <text:s/>'OSSERVATORIO <text:s/>REGIONALE DEGLI ALPEGGI <text:s/>E <text:s/>MONITORAGGIO <text:s/>DELLA <text:s/>GESTIONE <text:s/>DELLE <text:s/>MALGHE DI LOMBARDIA'.</text:p>
          </table:table-cell>
        </table:table-row>
        <table:table-row table:style-name="TableRow184">
          <table:table-cell table:style-name="TableCell185">
            <text:p text:style-name="P186">G</text:p>
          </table:table-cell>
          <table:table-cell table:style-name="TableCell187">
            <text:p text:style-name="P188"/>
            <text:p text:style-name="P189">14</text:p>
            <text:p text:style-name="P190"/>
            <text:p text:style-name="P191"/>
            <text:p text:style-name="P192">21/01/20</text:p>
            <text:p text:style-name="P193"/>
          </table:table-cell>
          <table:table-cell table:style-name="TableCell194">
            <text:p text:style-name="P195">LINEE <text:s text:c="2"/>DI <text:s/>INDIRIZZO <text:s/>PER <text:s/>L'AFFIDAMENTO <text:s/>DELLE <text:s/>ATTIVITA' RELATIVE <text:s/>AL <text:s/>SERVIZIO <text:s/>DI <text:s/>'AFFIDO <text:s/>FAMILIARE IN FAVORE DI FAMIGLIE <text:s/>E <text:s/>MINORI' <text:s/>RESIDENTI <text:s/>NEI COMUNI DELLA COMUNITA' MONTANA VALLE BREMBANA 2° ANNUALITA' - ANNO 2020</text:p>
          </table:table-cell>
        </table:table-row>
        <table:table-row table:style-name="TableRow196">
          <table:table-cell table:style-name="TableCell197">
            <text:p text:style-name="P198">G</text:p>
          </table:table-cell>
          <table:table-cell table:style-name="TableCell199">
            <text:p text:style-name="P200"/>
            <text:p text:style-name="P201">15</text:p>
            <text:p text:style-name="P202"/>
            <text:p text:style-name="P203"/>
            <text:p text:style-name="P204">28/01/20</text:p>
            <text:p text:style-name="P205"/>
          </table:table-cell>
          <table:table-cell table:style-name="TableCell206">
            <text:p text:style-name="P207">APPROVAZIONE VERBALI PRECEDENTE SEDUTA DEL 21.01.2020</text:p>
          </table:table-cell>
        </table:table-row>
        <table:table-row table:style-name="TableRow208">
          <table:table-cell table:style-name="TableCell209">
            <text:p text:style-name="P210">G</text:p>
          </table:table-cell>
          <table:table-cell table:style-name="TableCell211">
            <text:p text:style-name="P212"/>
            <text:p text:style-name="P213">16</text:p>
            <text:p text:style-name="P214"/>
            <text:p text:style-name="P215"/>
            <text:p text:style-name="P216">28/01/20</text:p>
            <text:p text:style-name="P217"/>
          </table:table-cell>
          <table:table-cell table:style-name="TableCell218">
            <text:p text:style-name="P219">INDIVIDUAZIONE <text:s/>DEL GRUPPO AMMINISTRAZIONE PUBBLICA E DEGLI ENTI <text:s text:c="2"/>DA <text:s text:c="2"/>CONSIDERARE <text:s text:c="2"/>PER <text:s/>LA <text:s/>REDAZIONE <text:s/>DEL <text:s/>BILANCIO CONSOLIDATO ESERCIZIO 2019</text:p>
          </table:table-cell>
        </table:table-row>
        <text:soft-page-break/>
        <table:table-row table:style-name="TableRow220">
          <table:table-cell table:style-name="TableCell221">
            <text:p text:style-name="P222">G</text:p>
          </table:table-cell>
          <table:table-cell table:style-name="TableCell223">
            <text:p text:style-name="P224"/>
            <text:p text:style-name="P225">17</text:p>
            <text:p text:style-name="P226"/>
            <text:p text:style-name="P227"/>
            <text:p text:style-name="P228">28/01/20</text:p>
            <text:p text:style-name="P229"/>
          </table:table-cell>
          <table:table-cell table:style-name="TableCell230">
            <text:p text:style-name="P231">DETERMINAZIONE <text:s text:c="3"/>AVANZO <text:s text:c="2"/>DI <text:s text:c="2"/>AMMINISTRAZIONE <text:s text:c="2"/>VINCOLATO ESERCIZIO 2019</text:p>
          </table:table-cell>
        </table:table-row>
        <table:table-row table:style-name="TableRow232">
          <table:table-cell table:style-name="TableCell233">
            <text:p text:style-name="P234">G</text:p>
          </table:table-cell>
          <table:table-cell table:style-name="TableCell235">
            <text:p text:style-name="P236"/>
            <text:p text:style-name="P237">18</text:p>
            <text:p text:style-name="P238"/>
            <text:p text:style-name="P239"/>
            <text:p text:style-name="P240">28/01/20</text:p>
            <text:p text:style-name="P241"/>
          </table:table-cell>
          <table:table-cell table:style-name="TableCell242">
            <text:p text:style-name="P243">APPROVAZIONE <text:s text:c="2"/>PIANO <text:s/>TRIENNALE <text:s/>PER <text:s/>LA <text:s/>PREVENZIONE <text:s/>E LA REPRESSIONE <text:s/>DELLA CORRUZIONE E DELL'ILLEGALITA' - TRIENNIO 2020-2022</text:p>
          </table:table-cell>
        </table:table-row>
        <table:table-row table:style-name="TableRow244">
          <table:table-cell table:style-name="TableCell245">
            <text:p text:style-name="P246">G</text:p>
          </table:table-cell>
          <table:table-cell table:style-name="TableCell247">
            <text:p text:style-name="P248"/>
            <text:p text:style-name="P249">19</text:p>
            <text:p text:style-name="P250"/>
            <text:p text:style-name="P251"/>
            <text:p text:style-name="P252">28/01/20</text:p>
            <text:p text:style-name="P253"/>
          </table:table-cell>
          <table:table-cell table:style-name="TableCell254">
            <text:p text:style-name="P255">ATTIVAZIONE <text:s text:c="2"/>CONVENZIONE <text:s text:c="2"/>CON <text:s text:c="2"/>IL <text:s text:c="2"/>PARCO <text:s/>DELLE <text:s/>OROBIE BERGAMASCHE <text:s/>PER <text:s/>ESEGUIRE <text:s/>I LAVORI DI RIPRISTINO POZZE DI ABBEVERATA <text:s/>'TAJE <text:s/>VECCHIO' <text:s/>E <text:s/>'PIAZZOLETTI' <text:s/>IN COMUNE DI TALEGGIO <text:s/>CON <text:s/>LA <text:s/>SQUADRA OPERAI FORESTALI DELLA COMUNITA' MONTANA</text:p>
          </table:table-cell>
        </table:table-row>
        <table:table-row table:style-name="TableRow256">
          <table:table-cell table:style-name="TableCell257">
            <text:p text:style-name="P258">G</text:p>
          </table:table-cell>
          <table:table-cell table:style-name="TableCell259">
            <text:p text:style-name="P260"/>
            <text:p text:style-name="P261">20</text:p>
            <text:p text:style-name="P262"/>
            <text:p text:style-name="P263"/>
            <text:p text:style-name="P264">28/01/20</text:p>
            <text:p text:style-name="P265"/>
          </table:table-cell>
          <table:table-cell table:style-name="TableCell266">
            <text:p text:style-name="P267">OCDPC 558/2018 - INTERVENTI DI RIPRISTINO MEDIANTE BONIFICA FORESTALE <text:s/>DI <text:s/>SOPRASSUOLI <text:s/>BOSCATI DANNEGGIATI DA TEMPESTA VAIA <text:s/>NEI <text:s/>COMUNI DI OLMO AL BREMBO (CUP D73B20000010001) E TALEGGIO (CUP D53B0000020001)</text:p>
          </table:table-cell>
        </table:table-row>
        <table:table-row table:style-name="TableRow268">
          <table:table-cell table:style-name="TableCell269">
            <text:p text:style-name="P270">G</text:p>
          </table:table-cell>
          <table:table-cell table:style-name="TableCell271">
            <text:p text:style-name="P272"/>
            <text:p text:style-name="P273">21</text:p>
            <text:p text:style-name="P274"/>
            <text:p text:style-name="P275"/>
            <text:p text:style-name="P276">28/01/20</text:p>
            <text:p text:style-name="P277"/>
          </table:table-cell>
          <table:table-cell table:style-name="TableCell278">
            <text:p text:style-name="P279">NATURE, ART &amp; HABITAT RESIDENCY - CONCESSIONE PATROCINIO</text:p>
          </table:table-cell>
        </table:table-row>
        <table:table-row table:style-name="TableRow280">
          <table:table-cell table:style-name="TableCell281">
            <text:p text:style-name="P282">G</text:p>
          </table:table-cell>
          <table:table-cell table:style-name="TableCell283">
            <text:p text:style-name="P284"/>
            <text:p text:style-name="P285">22</text:p>
            <text:p text:style-name="P286"/>
            <text:p text:style-name="P287"/>
            <text:p text:style-name="P288">30/01/20</text:p>
            <text:p text:style-name="P289"/>
          </table:table-cell>
          <table:table-cell table:style-name="TableCell290">
            <text:p text:style-name="P291">AUTOMOBILE <text:s/>CLUB <text:s/>BERGAMO <text:s/>- CONCESSIONE PATROCINIO PER 35° RALLY PREALPI OROBICHE.</text:p>
          </table:table-cell>
        </table:table-row>
        <table:table-row table:style-name="TableRow292">
          <table:table-cell table:style-name="TableCell293">
            <text:p text:style-name="P294">G</text:p>
          </table:table-cell>
          <table:table-cell table:style-name="TableCell295">
            <text:p text:style-name="P296"/>
            <text:p text:style-name="P297">23</text:p>
            <text:p text:style-name="P298"/>
            <text:p text:style-name="P299"/>
            <text:p text:style-name="P300">28/01/20</text:p>
            <text:p text:style-name="P301"/>
          </table:table-cell>
          <table:table-cell table:style-name="TableCell302">
            <text:p text:style-name="P303">CONSORZIO <text:s/>TUTELA <text:s/>STRACHITUNT <text:s/>VALTALEGGIO <text:s/>- <text:s/>CONCESSIONE PATROCINIO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/>
            <text:p text:style-name="P309">24</text:p>
            <text:p text:style-name="P310"/>
            <text:p text:style-name="P311"/>
            <text:p text:style-name="P312">28/01/20</text:p>
            <text:p text:style-name="P313"/>
          </table:table-cell>
          <table:table-cell table:style-name="TableCell314">
            <text:p text:style-name="P315">APPROVAZIONE <text:s text:c="2"/>ACCORDO <text:s text:c="2"/>DI <text:s text:c="2"/>COLLABORAZIONE <text:s/>PER <text:s/>PROGETTO 'CLIMACTIVE2050 <text:s text:c="2"/>- <text:s text:c="2"/>CAMBIAMENTO <text:s text:c="2"/>CLIMATICO <text:s text:c="2"/>E <text:s text:c="2"/>SERVIZI ECOSISTEMICI NELLE AREE RURALI DI LOMBARDIA'</text:p>
          </table:table-cell>
        </table:table-row>
        <table:table-row table:style-name="TableRow316">
          <table:table-cell table:style-name="TableCell317">
            <text:p text:style-name="P318">G</text:p>
          </table:table-cell>
          <table:table-cell table:style-name="TableCell319">
            <text:p text:style-name="P320"/>
            <text:p text:style-name="P321">25</text:p>
            <text:p text:style-name="P322"/>
            <text:p text:style-name="P323"/>
            <text:p text:style-name="P324">04/02/20</text:p>
            <text:p text:style-name="P325"/>
          </table:table-cell>
          <table:table-cell table:style-name="TableCell326">
            <text:p text:style-name="P327">APPROVAZIONE VERBALI PRECEDENTE SEDUTA DEL 28.01.2020</text:p>
          </table:table-cell>
        </table:table-row>
        <text:soft-page-break/>
        <table:table-row table:style-name="TableRow328">
          <table:table-cell table:style-name="TableCell329">
            <text:p text:style-name="P330">G</text:p>
          </table:table-cell>
          <table:table-cell table:style-name="TableCell331">
            <text:p text:style-name="P332"/>
            <text:p text:style-name="P333">26</text:p>
            <text:p text:style-name="P334"/>
            <text:p text:style-name="P335"/>
            <text:p text:style-name="P336">04/02/20</text:p>
            <text:p text:style-name="P337"/>
          </table:table-cell>
          <table:table-cell table:style-name="TableCell338">
            <text:p text:style-name="P339">APPROVAZIONE <text:s/>ACCORDO <text:s/>DI <text:s/>COOPERAZIONE <text:s/>PER <text:s/>PROGETTO 'UNA MONTAGNA DI BOTTEGHE'</text:p>
          </table:table-cell>
        </table:table-row>
        <table:table-row table:style-name="TableRow340">
          <table:table-cell table:style-name="TableCell341">
            <text:p text:style-name="P342">G</text:p>
          </table:table-cell>
          <table:table-cell table:style-name="TableCell343">
            <text:p text:style-name="P344"/>
            <text:p text:style-name="P345">27</text:p>
            <text:p text:style-name="P346"/>
            <text:p text:style-name="P347"/>
            <text:p text:style-name="P348">04/02/20</text:p>
            <text:p text:style-name="P349"/>
          </table:table-cell>
          <table:table-cell table:style-name="TableCell350">
            <text:p text:style-name="P351">OCDPC 558/2018 - INTERVENTI DI RIPRISTINO MEDIANTE BONIFICA FORESTALE <text:s/>DI <text:s/>SOPRASSUOLI <text:s/>BOSCATI DANNEGGIATI DA TEMPESTA VAIA NEL COMUNE DI RONCOBELLO (CUP D83B20000040001)</text:p>
          </table:table-cell>
        </table:table-row>
        <table:table-row table:style-name="TableRow352">
          <table:table-cell table:style-name="TableCell353">
            <text:p text:style-name="P354">G</text:p>
          </table:table-cell>
          <table:table-cell table:style-name="TableCell355">
            <text:p text:style-name="P356"/>
            <text:p text:style-name="P357">28</text:p>
            <text:p text:style-name="P358"/>
            <text:p text:style-name="P359"/>
            <text:p text:style-name="P360">04/02/20</text:p>
            <text:p text:style-name="P361"/>
          </table:table-cell>
          <table:table-cell table:style-name="TableCell362">
            <text:p text:style-name="P363">PIANO <text:s text:c="2"/>V.A.S.P. <text:s text:c="2"/>COMUNITA' <text:s text:c="2"/>MONTANA <text:s text:c="2"/>VALLE <text:s text:c="2"/>BREMBANA - DETERMINAZIONI IN MERITO</text:p>
          </table:table-cell>
        </table:table-row>
        <table:table-row table:style-name="TableRow364">
          <table:table-cell table:style-name="TableCell365">
            <text:p text:style-name="P366">G</text:p>
          </table:table-cell>
          <table:table-cell table:style-name="TableCell367">
            <text:p text:style-name="P368"/>
            <text:p text:style-name="P369">29</text:p>
            <text:p text:style-name="P370"/>
            <text:p text:style-name="P371"/>
            <text:p text:style-name="P372">04/02/20</text:p>
            <text:p text:style-name="P373"/>
          </table:table-cell>
          <table:table-cell table:style-name="TableCell374">
            <text:p text:style-name="P375">STRADA <text:s text:c="2"/>PROVINCIALE <text:s/>IN <text:s/>LOCALITA' <text:s/>PEGHERA <text:s/>IN <text:s/>COMUNE DI TALEGGIO - RICHIESTA INTEGRAZIONE FONDI</text:p>
          </table:table-cell>
        </table:table-row>
        <table:table-row table:style-name="TableRow376">
          <table:table-cell table:style-name="TableCell377">
            <text:p text:style-name="P378">G</text:p>
          </table:table-cell>
          <table:table-cell table:style-name="TableCell379">
            <text:p text:style-name="P380"/>
            <text:p text:style-name="P381">30</text:p>
            <text:p text:style-name="P382"/>
            <text:p text:style-name="P383"/>
            <text:p text:style-name="P384">11/02/20</text:p>
            <text:p text:style-name="P385"/>
          </table:table-cell>
          <table:table-cell table:style-name="TableCell386">
            <text:p text:style-name="P387">APPROVAZIONE VERBALI PRECEDENTE SEDUTA DEL 04.02.2020</text:p>
          </table:table-cell>
        </table:table-row>
        <table:table-row table:style-name="TableRow388">
          <table:table-cell table:style-name="TableCell389">
            <text:p text:style-name="P390">G</text:p>
          </table:table-cell>
          <table:table-cell table:style-name="TableCell391">
            <text:p text:style-name="P392"/>
            <text:p text:style-name="P393">31</text:p>
            <text:p text:style-name="P394"/>
            <text:p text:style-name="P395"/>
            <text:p text:style-name="P396">11/02/20</text:p>
            <text:p text:style-name="P397"/>
          </table:table-cell>
          <table:table-cell table:style-name="TableCell398">
            <text:p text:style-name="P399">OPERAI <text:s/>AGRICOLO <text:s/>FORESTALI A TEMPO DETERMINATO - DIRETTIVE PER IMPLEMENTAZIONE DOTAZIONE STAGIONALE</text:p>
          </table:table-cell>
        </table:table-row>
        <table:table-row table:style-name="TableRow400">
          <table:table-cell table:style-name="TableCell401">
            <text:p text:style-name="P402">G</text:p>
          </table:table-cell>
          <table:table-cell table:style-name="TableCell403">
            <text:p text:style-name="P404"/>
            <text:p text:style-name="P405">32</text:p>
            <text:p text:style-name="P406"/>
            <text:p text:style-name="P407"/>
            <text:p text:style-name="P408">11/02/20</text:p>
            <text:p text:style-name="P409"/>
          </table:table-cell>
          <table:table-cell table:style-name="TableCell410">
            <text:p text:style-name="P411">APPROVAZIONE <text:s text:c="3"/>MODIFICHE <text:s text:c="3"/>AI <text:s text:c="3"/>CRITERI <text:s text:c="2"/>GENERALI <text:s text:c="2"/>PER L'ACCREDITAMENTO <text:s/>DELLE <text:s/>COOPERATIVE <text:s/>SOCIALI <text:s/>E AI CRITERI D'ACCESSO <text:s/>PER L'EROGAZIONE DI VOUCHER SOCIALI ALLA PERSONA - ANNO 2020</text:p>
          </table:table-cell>
        </table:table-row>
        <table:table-row table:style-name="TableRow412">
          <table:table-cell table:style-name="TableCell413">
            <text:p text:style-name="P414">G</text:p>
          </table:table-cell>
          <table:table-cell table:style-name="TableCell415">
            <text:p text:style-name="P416"/>
            <text:p text:style-name="P417">33</text:p>
            <text:p text:style-name="P418"/>
            <text:p text:style-name="P419"/>
            <text:p text:style-name="P420">11/02/20</text:p>
            <text:p text:style-name="P421"/>
          </table:table-cell>
          <table:table-cell table:style-name="TableCell422">
            <text:p text:style-name="P423">24° <text:s/>GRAN FONDO INTERNAZIONALE FELICE GIMONDI - CONCESSIONE PATROCINIO</text:p>
          </table:table-cell>
        </table:table-row>
        <table:table-row table:style-name="TableRow424">
          <table:table-cell table:style-name="TableCell425">
            <text:p text:style-name="P426">G</text:p>
          </table:table-cell>
          <table:table-cell table:style-name="TableCell427">
            <text:p text:style-name="P428"/>
            <text:p text:style-name="P429">34</text:p>
            <text:p text:style-name="P430"/>
            <text:p text:style-name="P431"/>
            <text:p text:style-name="P432">11/02/20</text:p>
            <text:p text:style-name="P433"/>
          </table:table-cell>
          <table:table-cell table:style-name="TableCell434">
            <text:p text:style-name="P435">CENTRO STORICO CULTURALE VALLE BREMBANA - ACQUISTO LIBRI</text:p>
          </table:table-cell>
        </table:table-row>
        <text:soft-page-break/>
        <table:table-row table:style-name="TableRow436">
          <table:table-cell table:style-name="TableCell437">
            <text:p text:style-name="P438">G</text:p>
          </table:table-cell>
          <table:table-cell table:style-name="TableCell439">
            <text:p text:style-name="P440"/>
            <text:p text:style-name="P441">35</text:p>
            <text:p text:style-name="P442"/>
            <text:p text:style-name="P443"/>
            <text:p text:style-name="P444">18/02/20</text:p>
            <text:p text:style-name="P445"/>
          </table:table-cell>
          <table:table-cell table:style-name="TableCell446">
            <text:p text:style-name="P447">APPROVAZIONE VERBALI PRECEDENTE SEDUTA DEL 11.02.2020</text:p>
          </table:table-cell>
        </table:table-row>
        <table:table-row table:style-name="TableRow448">
          <table:table-cell table:style-name="TableCell449">
            <text:p text:style-name="P450">G</text:p>
          </table:table-cell>
          <table:table-cell table:style-name="TableCell451">
            <text:p text:style-name="P452"/>
            <text:p text:style-name="P453">36</text:p>
            <text:p text:style-name="P454"/>
            <text:p text:style-name="P455"/>
            <text:p text:style-name="P456">18/02/20</text:p>
            <text:p text:style-name="P457"/>
          </table:table-cell>
          <table:table-cell table:style-name="TableCell458">
            <text:p text:style-name="P459">GESTIONE <text:s/>ASSOCIATA <text:s/>PER <text:s/>LA <text:s/>RACCOLTA <text:s/>DEI FUNGHI EPIGEI - APPROVAZIONE <text:s/>RIPARTO <text:s/>ANNUALITA' 2019 - DETERMINAZIONE DEL CONTRIBUTO (GIORNALIERO, SETTIMANALE, MENSILE, ANNUALE) PER L'ESERCIZIO 2020 - DETERMINAZIONI IN MERITO</text:p>
          </table:table-cell>
        </table:table-row>
        <table:table-row table:style-name="TableRow460">
          <table:table-cell table:style-name="TableCell461">
            <text:p text:style-name="P462">G</text:p>
          </table:table-cell>
          <table:table-cell table:style-name="TableCell463">
            <text:p text:style-name="P464"/>
            <text:p text:style-name="P465">37</text:p>
            <text:p text:style-name="P466"/>
            <text:p text:style-name="P467"/>
            <text:p text:style-name="P468">18/02/20</text:p>
            <text:p text:style-name="P469"/>
          </table:table-cell>
          <table:table-cell table:style-name="TableCell470">
            <text:p text:style-name="P471">GESTIONE ASSOCIATA PER LA RACCOLTA FUNGHI - ADESIONE COMUNI DI SAN GIOVANNI BIANCO E CAMERATA CORNELLO - DETERMINAZIONI</text:p>
          </table:table-cell>
        </table:table-row>
        <table:table-row table:style-name="TableRow472">
          <table:table-cell table:style-name="TableCell473">
            <text:p text:style-name="P474">G</text:p>
          </table:table-cell>
          <table:table-cell table:style-name="TableCell475">
            <text:p text:style-name="P476"/>
            <text:p text:style-name="P477">38</text:p>
            <text:p text:style-name="P478"/>
            <text:p text:style-name="P479"/>
            <text:p text:style-name="P480">18/02/20</text:p>
            <text:p text:style-name="P481"/>
          </table:table-cell>
          <table:table-cell table:style-name="TableCell482">
            <text:p text:style-name="P483">APPROVAZIONE PROTOCOLLO D'INTESA PER REALIZZAZIONE PROGETTI PROMOZIONE CULTURA BANDISTICA E MUSICALE IN VALLE BREMBANA</text:p>
          </table:table-cell>
        </table:table-row>
        <table:table-row table:style-name="TableRow484">
          <table:table-cell table:style-name="TableCell485">
            <text:p text:style-name="P486">G</text:p>
          </table:table-cell>
          <table:table-cell table:style-name="TableCell487">
            <text:p text:style-name="P488"/>
            <text:p text:style-name="P489">39</text:p>
            <text:p text:style-name="P490"/>
            <text:p text:style-name="P491"/>
            <text:p text:style-name="P492">18/02/20</text:p>
            <text:p text:style-name="P493"/>
          </table:table-cell>
          <table:table-cell table:style-name="TableCell494">
            <text:p text:style-name="P495">RINNOVO <text:s text:c="2"/>COMMISSIONE <text:s/>PER <text:s/>IL <text:s/>PAESAGGIO <text:s/>DELLA <text:s/>COMUNITA' MONTANA VALLE BREMBANA</text:p>
          </table:table-cell>
        </table:table-row>
        <table:table-row table:style-name="TableRow496">
          <table:table-cell table:style-name="TableCell497">
            <text:p text:style-name="P498">G</text:p>
          </table:table-cell>
          <table:table-cell table:style-name="TableCell499">
            <text:p text:style-name="P500"/>
            <text:p text:style-name="P501">40</text:p>
            <text:p text:style-name="P502"/>
            <text:p text:style-name="P503"/>
            <text:p text:style-name="P504">18/02/20</text:p>
            <text:p text:style-name="P505"/>
          </table:table-cell>
          <table:table-cell table:style-name="TableCell506">
            <text:p text:style-name="P507">APPROVAZIONE <text:s/>DELLO <text:s/>SCHEMA <text:s/>DI <text:s/>PROTOCOLLO D'INTESA TRA LA COMUNITA' <text:s/>MONTANA <text:s/>E <text:s/>L'ORGANISMO <text:s/>PAGATORE <text:s/>REGIONALE PER ATTIVITA' <text:s/>DI <text:s/>ISTRUTTORIA <text:s/>E <text:s/>CONTROLLO <text:s/>DELLE <text:s/>DOMANDE DI PAGAMENTO <text:s/>DI <text:s/>AIUTI <text:s/>UNIONALI <text:s/>DEI <text:s/>FONDI FEASR - TRIENNIO 2020-2022</text:p>
          </table:table-cell>
        </table:table-row>
        <table:table-row table:style-name="TableRow508">
          <table:table-cell table:style-name="TableCell509">
            <text:p text:style-name="P510">G</text:p>
          </table:table-cell>
          <table:table-cell table:style-name="TableCell511">
            <text:p text:style-name="P512"/>
            <text:p text:style-name="P513">41</text:p>
            <text:p text:style-name="P514"/>
            <text:p text:style-name="P515"/>
            <text:p text:style-name="P516">18/02/20</text:p>
            <text:p text:style-name="P517"/>
          </table:table-cell>
          <table:table-cell table:style-name="TableCell518">
            <text:p text:style-name="P519">TRIENNIO <text:s/>2018/2020: BANDO PER L'ASSEGNAZIONE DI CONTRIBUTI PER <text:s/>LA REALIZZAZIONE DI PROGETTI SPERIMENTALI DI EMERGENZA EDUCATIVA <text:s/>E <text:s/>RESIDENZIALE <text:s/>IN <text:s/>FAVORE DEI MINORI ANZIANI E DISABILI <text:s/>DELL'AMBITO VALLE BREMBANA - ASSEGNAZIONE RISORSE COMUNE DI SERINA - ANNO 2020</text:p>
          </table:table-cell>
        </table:table-row>
        <table:table-row table:style-name="TableRow520">
          <table:table-cell table:style-name="TableCell521">
            <text:p text:style-name="P522">G</text:p>
          </table:table-cell>
          <table:table-cell table:style-name="TableCell523">
            <text:p text:style-name="P524"/>
            <text:p text:style-name="P525">42</text:p>
            <text:p text:style-name="P526"/>
            <text:p text:style-name="P527"/>
            <text:p text:style-name="P528">18/02/20</text:p>
            <text:p text:style-name="P529"/>
          </table:table-cell>
          <table:table-cell table:style-name="TableCell530">
            <text:p text:style-name="P531">3° <text:s text:c="3"/>BANDO <text:s text:c="3"/>PER <text:s text:c="2"/>INTERVENTI <text:s text:c="2"/>VOLTI <text:s text:c="2"/>AL <text:s text:c="2"/>CONTENIMENTO DELL'EMERGENZA ABITATIVA E AL MANTENIMENTO DELL'ALLOGGIO IN LOCAZIONE <text:s/>(DGR <text:s/>2065/2019): ASSEGNAZIONE CONTRIBUTI - ANNO 2020</text:p>
          </table:table-cell>
        </table:table-row>
        <table:table-row table:style-name="TableRow532">
          <table:table-cell table:style-name="TableCell533">
            <text:p text:style-name="P534">G</text:p>
          </table:table-cell>
          <table:table-cell table:style-name="TableCell535">
            <text:p text:style-name="P536"/>
            <text:p text:style-name="P537">43</text:p>
            <text:p text:style-name="P538"/>
            <text:p text:style-name="P539"/>
            <text:p text:style-name="P540">18/02/20</text:p>
            <text:p text:style-name="P541"/>
          </table:table-cell>
          <table:table-cell table:style-name="TableCell542">
            <text:p text:style-name="P543">GRUPPO <text:s/>ALPINI ALTA VALLE BREMBANA - CONCESSIONE PATROCINIO PER ORGANIZZAZIONE CAMPO SCUOLA</text:p>
          </table:table-cell>
        </table:table-row>
        <text:soft-page-break/>
        <table:table-row table:style-name="TableRow544">
          <table:table-cell table:style-name="TableCell545">
            <text:p text:style-name="P546">G</text:p>
          </table:table-cell>
          <table:table-cell table:style-name="TableCell547">
            <text:p text:style-name="P548"/>
            <text:p text:style-name="P549">44</text:p>
            <text:p text:style-name="P550"/>
            <text:p text:style-name="P551"/>
            <text:p text:style-name="P552">18/02/20</text:p>
            <text:p text:style-name="P553"/>
          </table:table-cell>
          <table:table-cell table:style-name="TableCell554">
            <text:p text:style-name="P555">A.S.D. <text:s/>MAGA <text:s/>- <text:s/>CONCESSIONE <text:s/>PATROCINIO PER ORGANIZZAZIONE DELLA MAGASKY MARATHON</text:p>
          </table:table-cell>
        </table:table-row>
        <table:table-row table:style-name="TableRow556">
          <table:table-cell table:style-name="TableCell557">
            <text:p text:style-name="P558">G</text:p>
          </table:table-cell>
          <table:table-cell table:style-name="TableCell559">
            <text:p text:style-name="P560"/>
            <text:p text:style-name="P561">45</text:p>
            <text:p text:style-name="P562"/>
            <text:p text:style-name="P563"/>
            <text:p text:style-name="P564">18/02/20</text:p>
            <text:p text:style-name="P565"/>
          </table:table-cell>
          <table:table-cell table:style-name="TableCell566">
            <text:p text:style-name="P567">CONCESSIONE <text:s/>PATROCINIO PER MANIFESTAZIONE '10 ORE DI SPORT E SOLIDARIETA' 2020'</text:p>
          </table:table-cell>
        </table:table-row>
        <table:table-row table:style-name="TableRow568">
          <table:table-cell table:style-name="TableCell569">
            <text:p text:style-name="P570">G</text:p>
          </table:table-cell>
          <table:table-cell table:style-name="TableCell571">
            <text:p text:style-name="P572"/>
            <text:p text:style-name="P573">46</text:p>
            <text:p text:style-name="P574"/>
            <text:p text:style-name="P575"/>
            <text:p text:style-name="P576">18/02/20</text:p>
            <text:p text:style-name="P577"/>
          </table:table-cell>
          <table:table-cell table:style-name="TableCell578">
            <text:p text:style-name="P579">ASD RUGBY ZOGNO - CONCESSIONE PATROCINIO</text:p>
          </table:table-cell>
        </table:table-row>
        <table:table-row table:style-name="TableRow580">
          <table:table-cell table:style-name="TableCell581">
            <text:p text:style-name="P582">G</text:p>
          </table:table-cell>
          <table:table-cell table:style-name="TableCell583">
            <text:p text:style-name="P584"/>
            <text:p text:style-name="P585">47</text:p>
            <text:p text:style-name="P586"/>
            <text:p text:style-name="P587"/>
            <text:p text:style-name="P588">03/03/20</text:p>
            <text:p text:style-name="P589"/>
          </table:table-cell>
          <table:table-cell table:style-name="TableCell590">
            <text:p text:style-name="P591">APPROVAZIONE VERBALI PRECEDENTE SEDUTA DEL 18.02.2020</text:p>
          </table:table-cell>
        </table:table-row>
        <table:table-row table:style-name="TableRow592">
          <table:table-cell table:style-name="TableCell593">
            <text:p text:style-name="P594">G</text:p>
          </table:table-cell>
          <table:table-cell table:style-name="TableCell595">
            <text:p text:style-name="P596"/>
            <text:p text:style-name="P597">48</text:p>
            <text:p text:style-name="P598"/>
            <text:p text:style-name="P599"/>
            <text:p text:style-name="P600">03/03/20</text:p>
            <text:p text:style-name="P601"/>
          </table:table-cell>
          <table:table-cell table:style-name="TableCell602">
            <text:p text:style-name="P603">PIANO <text:s/>DELLA PERFORMANCE ORGANIZZATIVA - PIANO ESECUTIVO DI GESTIONE ESERCIZIO 2020-2022</text:p>
          </table:table-cell>
        </table:table-row>
        <table:table-row table:style-name="TableRow604">
          <table:table-cell table:style-name="TableCell605">
            <text:p text:style-name="P606">G</text:p>
          </table:table-cell>
          <table:table-cell table:style-name="TableCell607">
            <text:p text:style-name="P608"/>
            <text:p text:style-name="P609">49</text:p>
            <text:p text:style-name="P610"/>
            <text:p text:style-name="P611"/>
            <text:p text:style-name="P612">03/03/20</text:p>
            <text:p text:style-name="P613"/>
          </table:table-cell>
          <table:table-cell table:style-name="TableCell614">
            <text:p text:style-name="P615">SERVIZIO <text:s/>RIFIUTI <text:s/>- <text:s/>APPROVAZIONE <text:s/>CONSUNTIVO <text:s/>ANNO 2019 E PREVENTIVO ANNO 2020</text:p>
          </table:table-cell>
        </table:table-row>
        <table:table-row table:style-name="TableRow616">
          <table:table-cell table:style-name="TableCell617">
            <text:p text:style-name="P618">G</text:p>
          </table:table-cell>
          <table:table-cell table:style-name="TableCell619">
            <text:p text:style-name="P620"/>
            <text:p text:style-name="P621">50</text:p>
            <text:p text:style-name="P622"/>
            <text:p text:style-name="P623"/>
            <text:p text:style-name="P624">03/03/20</text:p>
            <text:p text:style-name="P625"/>
          </table:table-cell>
          <table:table-cell table:style-name="TableCell626">
            <text:p text:style-name="P627">SERVIZIO <text:s/>A.I.B. <text:s/>- <text:s/>RICHIESTA <text:s/>DI CONTRIBUTO DELLA SQUADRA LOCALE <text:s/>DI <text:s/>A.I.B. <text:s/>E <text:s/>P.C. <text:s/>DI <text:s/>AVERARA <text:s/>PER INTERVENTI DI MANUTENZIONE <text:s/>E <text:s/>COLLAUDO AUTOMEZZO A.I.B. - DETERMINAZIONI IN MERITO</text:p>
          </table:table-cell>
        </table:table-row>
        <table:table-row table:style-name="TableRow628">
          <table:table-cell table:style-name="TableCell629">
            <text:p text:style-name="P630">G</text:p>
          </table:table-cell>
          <table:table-cell table:style-name="TableCell631">
            <text:p text:style-name="P632"/>
            <text:p text:style-name="P633">51</text:p>
            <text:p text:style-name="P634"/>
            <text:p text:style-name="P635"/>
            <text:p text:style-name="P636">03/03/20</text:p>
            <text:p text:style-name="P637"/>
          </table:table-cell>
          <table:table-cell table:style-name="TableCell638">
            <text:p text:style-name="P639">APPROVAZIONE <text:s text:c="2"/>SCHEMA <text:s text:c="2"/>REGIONALE <text:s text:c="2"/>DI <text:s/>CONVENZIONE <text:s/>PER LA DEFINIZIONE <text:s/>DEI <text:s/>RAPPORTI GIURIDICI ED ECONOMICI TRA ATS E COMUNITA' <text:s/>MONTANA (IN QUANTO ENTE CAPOFILA DELL'ACCORDO DI PROGRAMMA <text:s/>TRIENNIO <text:s/>2018/2020) <text:s/>DERIVANTI <text:s/>DALL'ATTUAZIONE DELL'INTERVENTO <text:s/>A <text:s/>FAVORE DI MINORI VITTIME DI ABUSI/GRAVI EPISODI <text:s/>DI <text:s/>MALTRATTAMENTO PER I QUALI SONO STATI ATTIVATI PROCEDIMENTI <text:s text:c="3"/>DI <text:s text:c="2"/>PROTEZIONE <text:s text:c="2"/>A <text:s text:c="2"/>CURA <text:s text:c="2"/>DELL'AUTORITA' GIUDIZIARIA</text:p>
          </table:table-cell>
        </table:table-row>
        <table:table-row table:style-name="TableRow640">
          <table:table-cell table:style-name="TableCell641">
            <text:p text:style-name="P642">G</text:p>
          </table:table-cell>
          <table:table-cell table:style-name="TableCell643">
            <text:p text:style-name="P644"/>
            <text:p text:style-name="P645">52</text:p>
            <text:p text:style-name="P646"/>
            <text:p text:style-name="P647"/>
            <text:p text:style-name="P648">03/03/20</text:p>
            <text:p text:style-name="P649"/>
          </table:table-cell>
          <table:table-cell table:style-name="TableCell650">
            <text:p text:style-name="P651">CAMPI ESTIVI L'AQUILONE 2020 - CONCESSIONE PATROCINIO</text:p>
          </table:table-cell>
        </table:table-row>
        <text:soft-page-break/>
        <table:table-row table:style-name="TableRow652">
          <table:table-cell table:style-name="TableCell653">
            <text:p text:style-name="P654">G</text:p>
          </table:table-cell>
          <table:table-cell table:style-name="TableCell655">
            <text:p text:style-name="P656"/>
            <text:p text:style-name="P657">53</text:p>
            <text:p text:style-name="P658"/>
            <text:p text:style-name="P659"/>
            <text:p text:style-name="P660">03/03/20</text:p>
            <text:p text:style-name="P661"/>
          </table:table-cell>
          <table:table-cell table:style-name="TableCell662">
            <text:p text:style-name="P663">APPROVAZIONE PROGETTO PER CANDIDATURA 'BANDO NUOVE ECONOMIE DI COMUNITA'' - FONDAZIONE ISTITUTI EDUCATIVI BERGAMO</text:p>
          </table:table-cell>
        </table:table-row>
        <table:table-row table:style-name="TableRow664">
          <table:table-cell table:style-name="TableCell665">
            <text:p text:style-name="P666">G</text:p>
          </table:table-cell>
          <table:table-cell table:style-name="TableCell667">
            <text:p text:style-name="P668"/>
            <text:p text:style-name="P669">54</text:p>
            <text:p text:style-name="P670"/>
            <text:p text:style-name="P671"/>
            <text:p text:style-name="P672">31/03/20</text:p>
            <text:p text:style-name="P673"/>
          </table:table-cell>
          <table:table-cell table:style-name="TableCell674">
            <text:p text:style-name="P675">APPROVAZIONE VERBALI PRECEDENTE SEDUTA DEL 03.03.2020</text:p>
          </table:table-cell>
        </table:table-row>
        <table:table-row table:style-name="TableRow676">
          <table:table-cell table:style-name="TableCell677">
            <text:p text:style-name="P678">G</text:p>
          </table:table-cell>
          <table:table-cell table:style-name="TableCell679">
            <text:p text:style-name="P680"/>
            <text:p text:style-name="P681">55</text:p>
            <text:p text:style-name="P682"/>
            <text:p text:style-name="P683"/>
            <text:p text:style-name="P684">31/03/20</text:p>
            <text:p text:style-name="P685"/>
          </table:table-cell>
          <table:table-cell table:style-name="TableCell686">
            <text:p text:style-name="P687">AVVIO <text:s/>RACCOLTA FONDI PER L'OSPEDALE DI SAN GIOVANNI BIANCO E PER L'ASSISTENZA IN VALLE BREMBANA</text:p>
          </table:table-cell>
        </table:table-row>
        <table:table-row table:style-name="TableRow688">
          <table:table-cell table:style-name="TableCell689">
            <text:p text:style-name="P690">G</text:p>
          </table:table-cell>
          <table:table-cell table:style-name="TableCell691">
            <text:p text:style-name="P692"/>
            <text:p text:style-name="P693">56</text:p>
            <text:p text:style-name="P694"/>
            <text:p text:style-name="P695"/>
            <text:p text:style-name="P696">31/03/20</text:p>
            <text:p text:style-name="P697"/>
          </table:table-cell>
          <table:table-cell table:style-name="TableCell698">
            <text:p text:style-name="P699">ISTITUZIONE F.DO SPERIMENTALE PER LAVORI OO.FF.</text:p>
          </table:table-cell>
        </table:table-row>
        <table:table-row table:style-name="TableRow700">
          <table:table-cell table:style-name="TableCell701">
            <text:p text:style-name="P702">G</text:p>
          </table:table-cell>
          <table:table-cell table:style-name="TableCell703">
            <text:p text:style-name="P704"/>
            <text:p text:style-name="P705">57</text:p>
            <text:p text:style-name="P706"/>
            <text:p text:style-name="P707"/>
            <text:p text:style-name="P708">31/03/20</text:p>
            <text:p text:style-name="P709"/>
          </table:table-cell>
          <table:table-cell table:style-name="TableCell710">
            <text:p text:style-name="P711">APPROVAZIONE <text:s/>BANDO DI FINANZIAMENTO - E RELATIVE MODIFICHE - PER ATTIVAZIONE IN SITUAZIONE DI EMERGENZA DA COVID-19 DI SERVIZI <text:s/>DOMICILIARI <text:s/>(SAD/SADH) <text:s/>IN <text:s/>FAVORE <text:s/>DI <text:s/>CITTADINI ULTRASESSANTACINQUENNI <text:s text:c="3"/>E <text:s text:c="2"/>DISABILI <text:s text:c="2"/>ADULTI <text:s text:c="2"/>RESIDENTI NELL'AMBITO VALLE BREMBANA</text:p>
          </table:table-cell>
        </table:table-row>
        <table:table-row table:style-name="TableRow712">
          <table:table-cell table:style-name="TableCell713">
            <text:p text:style-name="P714">G</text:p>
          </table:table-cell>
          <table:table-cell table:style-name="TableCell715">
            <text:p text:style-name="P716"/>
            <text:p text:style-name="P717">58</text:p>
            <text:p text:style-name="P718"/>
            <text:p text:style-name="P719"/>
            <text:p text:style-name="P720">31/03/20</text:p>
            <text:p text:style-name="P721"/>
          </table:table-cell>
          <table:table-cell table:style-name="TableCell722">
            <text:p text:style-name="P723">ASD CALCIO SAN GIOVANNI BIANCO - CONCESSIONE PATROCNIO</text:p>
          </table:table-cell>
        </table:table-row>
        <table:table-row table:style-name="TableRow724">
          <table:table-cell table:style-name="TableCell725">
            <text:p text:style-name="P726">G</text:p>
          </table:table-cell>
          <table:table-cell table:style-name="TableCell727">
            <text:p text:style-name="P728"/>
            <text:p text:style-name="P729">59</text:p>
            <text:p text:style-name="P730"/>
            <text:p text:style-name="P731"/>
            <text:p text:style-name="P732">31/03/20</text:p>
            <text:p text:style-name="P733"/>
          </table:table-cell>
          <table:table-cell table:style-name="TableCell734">
            <text:p text:style-name="P735">CONSULTORIO <text:s/>FAMILIARE <text:s/>PRIULA <text:s/>- CONCESSIONE PATROCNIO PER SERATE FORMATIVE</text:p>
          </table:table-cell>
        </table:table-row>
        <table:table-row table:style-name="TableRow736">
          <table:table-cell table:style-name="TableCell737">
            <text:p text:style-name="P738">G</text:p>
          </table:table-cell>
          <table:table-cell table:style-name="TableCell739">
            <text:p text:style-name="P740"/>
            <text:p text:style-name="P741">60</text:p>
            <text:p text:style-name="P742"/>
            <text:p text:style-name="P743"/>
            <text:p text:style-name="P744">07/04/20</text:p>
            <text:p text:style-name="P745"/>
          </table:table-cell>
          <table:table-cell table:style-name="TableCell746">
            <text:p text:style-name="P747">APPROVAZIONE VERBALI PRECEDENTE SEDUTA DEL 31.03.2020</text:p>
          </table:table-cell>
        </table:table-row>
        <table:table-row table:style-name="TableRow748">
          <table:table-cell table:style-name="TableCell749">
            <text:p text:style-name="P750">G</text:p>
          </table:table-cell>
          <table:table-cell table:style-name="TableCell751">
            <text:p text:style-name="P752"/>
            <text:p text:style-name="P753">61</text:p>
            <text:p text:style-name="P754"/>
            <text:p text:style-name="P755"/>
            <text:p text:style-name="P756">07/04/20</text:p>
            <text:p text:style-name="P757"/>
          </table:table-cell>
          <table:table-cell table:style-name="TableCell758">
            <text:p text:style-name="P759">APPROVAZIONE VARIAZIONE N. 4/2020 AL BILANCIO DI PREVISIONE 2020</text:p>
          </table:table-cell>
        </table:table-row>
        <text:soft-page-break/>
        <table:table-row table:style-name="TableRow760">
          <table:table-cell table:style-name="TableCell761">
            <text:p text:style-name="P762">G</text:p>
          </table:table-cell>
          <table:table-cell table:style-name="TableCell763">
            <text:p text:style-name="P764"/>
            <text:p text:style-name="P765">62</text:p>
            <text:p text:style-name="P766"/>
            <text:p text:style-name="P767"/>
            <text:p text:style-name="P768">07/04/20</text:p>
            <text:p text:style-name="P769"/>
          </table:table-cell>
          <table:table-cell table:style-name="TableCell770">
            <text:p text:style-name="P771">SCHEMA <text:s/>DEL <text:s/>RENDICONTO <text:s/>DELLA <text:s/>GESTIONE <text:s/>E RELAZIONE DELLA GIUNTA ESECUTIVA PER L'ESERCIZIO 2019 - APPROVAZIONE</text:p>
          </table:table-cell>
        </table:table-row>
        <table:table-row table:style-name="TableRow772">
          <table:table-cell table:style-name="TableCell773">
            <text:p text:style-name="P774">G</text:p>
          </table:table-cell>
          <table:table-cell table:style-name="TableCell775">
            <text:p text:style-name="P776"/>
            <text:p text:style-name="P777">63</text:p>
            <text:p text:style-name="P778"/>
            <text:p text:style-name="P779"/>
            <text:p text:style-name="P780">07/04/20</text:p>
            <text:p text:style-name="P781"/>
          </table:table-cell>
          <table:table-cell table:style-name="TableCell782">
            <text:p text:style-name="P783">VARIAZIONE N. 5/2020 'VARIAZIONE AGLI STANZIAMENTI DI CASSA DEL BILANCIO DI PREVISIONE 2020'</text:p>
          </table:table-cell>
        </table:table-row>
        <table:table-row table:style-name="TableRow784">
          <table:table-cell table:style-name="TableCell785">
            <text:p text:style-name="P786">G</text:p>
          </table:table-cell>
          <table:table-cell table:style-name="TableCell787">
            <text:p text:style-name="P788"/>
            <text:p text:style-name="P789">64</text:p>
            <text:p text:style-name="P790"/>
            <text:p text:style-name="P791"/>
            <text:p text:style-name="P792">07/04/20</text:p>
            <text:p text:style-name="P793"/>
          </table:table-cell>
          <table:table-cell table:style-name="TableCell794">
            <text:p text:style-name="P795">ATTIVAZIONE <text:s text:c="2"/>CONVENZIONE <text:s text:c="2"/>CON <text:s text:c="2"/>IL <text:s text:c="2"/>PARCO <text:s/>DELLE <text:s/>OROBIE BERGAMASCHE PER ESEGUIRE I LAVORI DI 'RIPRISTINO FUNZIONALE E <text:s/>MIGLIORAMENTO DEGLI HABITAT NECESSARI ALLA SOPRAVVIVENZA E <text:s/>ALLA <text:s/>DISPERSIONE <text:s/>DI <text:s/>BOMBINA <text:s/>VARIEGATA <text:s/>IN <text:s/>COMUNE DI TALEGGIO <text:s/>(BG)' <text:s/>CON <text:s/>LA <text:s/>SQUADRA <text:s/>OPERAI <text:s/>FORESTALI <text:s/>DELLA COMUNITA' MONTANA</text:p>
          </table:table-cell>
        </table:table-row>
        <table:table-row table:style-name="TableRow796">
          <table:table-cell table:style-name="TableCell797">
            <text:p text:style-name="P798">G</text:p>
          </table:table-cell>
          <table:table-cell table:style-name="TableCell799">
            <text:p text:style-name="P800"/>
            <text:p text:style-name="P801">65</text:p>
            <text:p text:style-name="P802"/>
            <text:p text:style-name="P803"/>
            <text:p text:style-name="P804">07/04/20</text:p>
            <text:p text:style-name="P805"/>
          </table:table-cell>
          <table:table-cell table:style-name="TableCell806">
            <text:p text:style-name="P807">LINEE DI INDIRIZZO PER L'AVVIO DELL'INDAGINE DI MERCATO PER RACCOGLIERE LA MANIFESTAZIONE D'INTERESSE DEL TERZO SETTORE PER <text:s text:c="3"/>LA <text:s text:c="2"/>GESTIONE <text:s text:c="2"/>DI <text:s text:c="2"/>UN <text:s text:c="2"/>SERVIZIO <text:s text:c="2"/>DI <text:s text:c="2"/>ASSISTENZA SOCIO-ASSISTENZIALE <text:s/>RESIDENZIALE <text:s/>PER <text:s/>ANZIANI <text:s/>SOLI <text:s/>O IN STATO <text:s/>DI <text:s/>FRAGILITA' <text:s/>DOVUTO <text:s/>ALLA <text:s/>SITUAZIONE <text:s/>ATTUALE DI EMERGENZA <text:s/>SANITARIA COVID-19 E DELLE STRUTTURE ALBERGHIERE DELLA <text:s/>VALLE <text:s/>BREMBANA <text:s/>PER <text:s/>LA <text:s/>GESTIONE <text:s/>DEL <text:s/>SERVIZIO DI SISTEMAZIONE ALBERGHIERA E RISTORAZIONE.</text:p>
          </table:table-cell>
        </table:table-row>
        <table:table-row table:style-name="TableRow808">
          <table:table-cell table:style-name="TableCell809">
            <text:p text:style-name="P810">G</text:p>
          </table:table-cell>
          <table:table-cell table:style-name="TableCell811">
            <text:p text:style-name="P812"/>
            <text:p text:style-name="P813">66</text:p>
            <text:p text:style-name="P814"/>
            <text:p text:style-name="P815"/>
            <text:p text:style-name="P816">14/04/20</text:p>
            <text:p text:style-name="P817"/>
          </table:table-cell>
          <table:table-cell table:style-name="TableCell818">
            <text:p text:style-name="P819">APPROVAZIONE VERBALI PRECEDENTE SEDUTA DEL 07.04.2020</text:p>
          </table:table-cell>
        </table:table-row>
        <table:table-row table:style-name="TableRow820">
          <table:table-cell table:style-name="TableCell821">
            <text:p text:style-name="P822">G</text:p>
          </table:table-cell>
          <table:table-cell table:style-name="TableCell823">
            <text:p text:style-name="P824"/>
            <text:p text:style-name="P825">67</text:p>
            <text:p text:style-name="P826"/>
            <text:p text:style-name="P827"/>
            <text:p text:style-name="P828">14/04/20</text:p>
            <text:p text:style-name="P829"/>
          </table:table-cell>
          <table:table-cell table:style-name="TableCell830">
            <text:p text:style-name="P831">EMERGENZA <text:s/>COVID-19. <text:s/>PROPOSTA <text:s/>STUDIO <text:s/>PILOTA <text:s/>A CARATTERE SIEROLOGICO-EPIDEMIOLOGICO, <text:s/>PER <text:s/>IL TERRITORIO DELLA VALLE BREMBANA.</text:p>
          </table:table-cell>
        </table:table-row>
        <table:table-row table:style-name="TableRow832">
          <table:table-cell table:style-name="TableCell833">
            <text:p text:style-name="P834">G</text:p>
          </table:table-cell>
          <table:table-cell table:style-name="TableCell835">
            <text:p text:style-name="P836"/>
            <text:p text:style-name="P837">68</text:p>
            <text:p text:style-name="P838"/>
            <text:p text:style-name="P839"/>
            <text:p text:style-name="P840">14/04/20</text:p>
            <text:p text:style-name="P841"/>
          </table:table-cell>
          <table:table-cell table:style-name="TableCell842">
            <text:p text:style-name="P843">APPROVAZIONE <text:s/>BANDO <text:s/>PER <text:s/>INTERVENTI <text:s/>VOLTI AL MANTENIMENTO DELL'ALLOGGIO IN LOCAZIONE ANCHE IN RELAZIONE ALL'EMERGENZA SANITARIA COVID-19 (DGR 3008/2020): ANNO 2020</text:p>
          </table:table-cell>
        </table:table-row>
        <table:table-row table:style-name="TableRow844">
          <table:table-cell table:style-name="TableCell845">
            <text:p text:style-name="P846">G</text:p>
          </table:table-cell>
          <table:table-cell table:style-name="TableCell847">
            <text:p text:style-name="P848"/>
            <text:p text:style-name="P849">69</text:p>
            <text:p text:style-name="P850"/>
            <text:p text:style-name="P851"/>
            <text:p text:style-name="P852">14/04/20</text:p>
            <text:p text:style-name="P853"/>
          </table:table-cell>
          <table:table-cell table:style-name="TableCell854">
            <text:p text:style-name="P855">PIANO <text:s/>PC <text:s/>2020 <text:s/>DEGLI <text:s/>INTERVENTI <text:s/>DI RIPRISTINO DEI DANNI RESIDUI <text:s/>DA <text:s/>EVENTI <text:s/>METEORICI <text:s/>ECCEZIONALI DI FINE OTTOBRE 2018 <text:s text:c="2"/>(TEMPESTA <text:s text:c="2"/>VAIA) <text:s/>- <text:s/>PRESA <text:s/>D'ATTO <text:s/>ASSEGNAZIONE DI FINANZIAMENTO REGIONALE</text:p>
          </table:table-cell>
        </table:table-row>
        <table:table-row table:style-name="TableRow856">
          <table:table-cell table:style-name="TableCell857">
            <text:p text:style-name="P858">G</text:p>
          </table:table-cell>
          <table:table-cell table:style-name="TableCell859">
            <text:p text:style-name="P860"/>
            <text:p text:style-name="P861">70</text:p>
            <text:p text:style-name="P862"/>
            <text:p text:style-name="P863"/>
            <text:p text:style-name="P864">21/04/20</text:p>
            <text:p text:style-name="P865"/>
          </table:table-cell>
          <table:table-cell table:style-name="TableCell866">
            <text:p text:style-name="P867">APPROVAZIONE VERBALI PRECEDENTE SEDUTA DEL 14.04.2020</text:p>
          </table:table-cell>
        </table:table-row>
        <text:soft-page-break/>
        <table:table-row table:style-name="TableRow868">
          <table:table-cell table:style-name="TableCell869">
            <text:p text:style-name="P870">G</text:p>
          </table:table-cell>
          <table:table-cell table:style-name="TableCell871">
            <text:p text:style-name="P872"/>
            <text:p text:style-name="P873">71</text:p>
            <text:p text:style-name="P874"/>
            <text:p text:style-name="P875"/>
            <text:p text:style-name="P876">21/04/20</text:p>
            <text:p text:style-name="P877"/>
          </table:table-cell>
          <table:table-cell table:style-name="TableCell878">
            <text:p text:style-name="P879">ASSUNZIONE <text:s/>OPERAI AGRICOLO FORESTALI A TEMPO DETERMINATO - APPROVAZIONE CRONOPROGRAMMA LAVORI STAGIONE 2020</text:p>
          </table:table-cell>
        </table:table-row>
        <table:table-row table:style-name="TableRow880">
          <table:table-cell table:style-name="TableCell881">
            <text:p text:style-name="P882">G</text:p>
          </table:table-cell>
          <table:table-cell table:style-name="TableCell883">
            <text:p text:style-name="P884"/>
            <text:p text:style-name="P885">72</text:p>
            <text:p text:style-name="P886"/>
            <text:p text:style-name="P887"/>
            <text:p text:style-name="P888">28/04/20</text:p>
            <text:p text:style-name="P889"/>
          </table:table-cell>
          <table:table-cell table:style-name="TableCell890">
            <text:p text:style-name="P891">APPROVAZIONE VERBALI PRECEDENTE SEDUTA DEL 21.04.2020</text:p>
          </table:table-cell>
        </table:table-row>
        <table:table-row table:style-name="TableRow892">
          <table:table-cell table:style-name="TableCell893">
            <text:p text:style-name="P894">G</text:p>
          </table:table-cell>
          <table:table-cell table:style-name="TableCell895">
            <text:p text:style-name="P896"/>
            <text:p text:style-name="P897">73</text:p>
            <text:p text:style-name="P898"/>
            <text:p text:style-name="P899"/>
            <text:p text:style-name="P900">28/04/20</text:p>
            <text:p text:style-name="P901"/>
          </table:table-cell>
          <table:table-cell table:style-name="TableCell902">
            <text:p text:style-name="P903">GESTIONE <text:s/>ASSOCIATA <text:s/>DEI <text:s/>SERVIZI <text:s/>'SISTEMI <text:s/>INFORMATIVI' E 'URBANISTICA <text:s/>E <text:s/>GESTIONE <text:s/>DEL TERRITORIO' - DETERMINAZIONE COSTI A CARICO DEI COMUNI ADERENTI PER L'ANNO 2020</text:p>
          </table:table-cell>
        </table:table-row>
        <table:table-row table:style-name="TableRow904">
          <table:table-cell table:style-name="TableCell905">
            <text:p text:style-name="P906">G</text:p>
          </table:table-cell>
          <table:table-cell table:style-name="TableCell907">
            <text:p text:style-name="P908"/>
            <text:p text:style-name="P909">74</text:p>
            <text:p text:style-name="P910"/>
            <text:p text:style-name="P911"/>
            <text:p text:style-name="P912">28/04/20</text:p>
            <text:p text:style-name="P913"/>
          </table:table-cell>
          <table:table-cell table:style-name="TableCell914">
            <text:p text:style-name="P915">APPROVAZIONE <text:s text:c="2"/>AVVISO <text:s text:c="2"/>PUBBLICO <text:s text:c="2"/>PER <text:s text:c="2"/>LA <text:s/>CONCESSIONE DI CONTRIBUTI <text:s/>STRAORDINARI <text:s/>PER <text:s/>IL <text:s/>SOSTEGNO <text:s/>ALLE <text:s/>FAMIGLIE NELL'AMBITO <text:s/>DELL'EMERGENZA <text:s/>COVID-19 <text:s/>PACCHETTO FAMIGLIA E APPLICAZIONE DEL FATTORE FAMIGLIA ANNO 2020 - DGR 2999/2020</text:p>
          </table:table-cell>
        </table:table-row>
        <table:table-row table:style-name="TableRow916">
          <table:table-cell table:style-name="TableCell917">
            <text:p text:style-name="P918">G</text:p>
          </table:table-cell>
          <table:table-cell table:style-name="TableCell919">
            <text:p text:style-name="P920"/>
            <text:p text:style-name="P921">75</text:p>
            <text:p text:style-name="P922"/>
            <text:p text:style-name="P923"/>
            <text:p text:style-name="P924">28/04/20</text:p>
            <text:p text:style-name="P925"/>
          </table:table-cell>
          <table:table-cell table:style-name="TableCell926">
            <text:p text:style-name="P927">EMERGENZA <text:s/>COVID-19 <text:s/>- <text:s/>PROPOSTA <text:s/>UTES <text:s/>ACQUISTO MASCHERINE RIUTILIZZABILI <text:s text:c="2"/>DESTINATE <text:s text:c="2"/>ALLA <text:s/>POPOLAZIONE <text:s/>- <text:s/>ACQUISTO DISPENSER, SOLUZIONI DISINFETTANTI E SCHERMATURE PROTETTIVE PER <text:s/>I <text:s/>COMUNI DELL'AMBITO TERRITORIALE - DETERMINAZIONI IN MERITO</text:p>
          </table:table-cell>
        </table:table-row>
        <table:table-row table:style-name="TableRow928">
          <table:table-cell table:style-name="TableCell929">
            <text:p text:style-name="P930">G</text:p>
          </table:table-cell>
          <table:table-cell table:style-name="TableCell931">
            <text:p text:style-name="P932"/>
            <text:p text:style-name="P933">76</text:p>
            <text:p text:style-name="P934"/>
            <text:p text:style-name="P935"/>
            <text:p text:style-name="P936">28/04/20</text:p>
            <text:p text:style-name="P937"/>
          </table:table-cell>
          <table:table-cell table:style-name="TableCell938">
            <text:p text:style-name="P939">ASSOCIAZIONE <text:s text:c="2"/>ALTOBREMBO <text:s text:c="2"/>VALLE <text:s/>BREMBANA <text:s/>- <text:s/>CONCESSIONE PATROCINIO PER INIZIATIVA 'FUNGOLANDIA 2020'</text:p>
          </table:table-cell>
        </table:table-row>
        <table:table-row table:style-name="TableRow940">
          <table:table-cell table:style-name="TableCell941">
            <text:p text:style-name="P942">G</text:p>
          </table:table-cell>
          <table:table-cell table:style-name="TableCell943">
            <text:p text:style-name="P944"/>
            <text:p text:style-name="P945">77</text:p>
            <text:p text:style-name="P946"/>
            <text:p text:style-name="P947"/>
            <text:p text:style-name="P948">05/05/20</text:p>
            <text:p text:style-name="P949"/>
          </table:table-cell>
          <table:table-cell table:style-name="TableCell950">
            <text:p text:style-name="P951">APPROVAZIONE VERBALI PRECEDENTE SEDUTA DEL 28.04.2020</text:p>
          </table:table-cell>
        </table:table-row>
        <table:table-row table:style-name="TableRow952">
          <table:table-cell table:style-name="TableCell953">
            <text:p text:style-name="P954">G</text:p>
          </table:table-cell>
          <table:table-cell table:style-name="TableCell955">
            <text:p text:style-name="P956"/>
            <text:p text:style-name="P957">78</text:p>
            <text:p text:style-name="P958"/>
            <text:p text:style-name="P959"/>
            <text:p text:style-name="P960">05/05/20</text:p>
            <text:p text:style-name="P961"/>
          </table:table-cell>
          <table:table-cell table:style-name="TableCell962">
            <text:p text:style-name="P963">APPROVAZIONE <text:s text:c="2"/>AVVISO <text:s text:c="2"/>PUBBLICO <text:s text:c="2"/>PER <text:s text:c="2"/>LA <text:s/>CONCESSIONE DI CONTRIBUTI <text:s/>STRAORDINARI <text:s/>PER <text:s/>IL <text:s/>SOSTEGNO <text:s/>ALLE <text:s/>FAMIGLIE NELL'AMBITO <text:s/>DELL'EMERGENZA <text:s/>COVID-19 <text:s/>PACCHETTO FAMIGLIA E APPLICAZIONE DEL FATTORE FAMIGLIA ANNO 2020 - DGR 2999/2020 - INTEGRAZIONE IMPEGNO DI SPESA</text:p>
          </table:table-cell>
        </table:table-row>
        <table:table-row table:style-name="TableRow964">
          <table:table-cell table:style-name="TableCell965">
            <text:p text:style-name="P966">G</text:p>
          </table:table-cell>
          <table:table-cell table:style-name="TableCell967">
            <text:p text:style-name="P968"/>
            <text:p text:style-name="P969">79</text:p>
            <text:p text:style-name="P970"/>
            <text:p text:style-name="P971"/>
            <text:p text:style-name="P972">05/05/20</text:p>
            <text:p text:style-name="P973"/>
          </table:table-cell>
          <table:table-cell table:style-name="TableCell974">
            <text:p text:style-name="P975">ATTIVAZIONE CONVENZIONE CON IL COMUNE DI ZOGNO PER ESEGUIRE I <text:s/>LAVORI <text:s/>DI <text:s/>MANUTENZIONE TERRITORIALE DIFFUSA PER L'ANNO 2020 <text:s/>CON <text:s/>LA <text:s/>SQUADRA <text:s/>OPERAI <text:s/>FORESTALI <text:s/>DELLA <text:s/>COMUNITA' MONTANA.</text:p>
          </table:table-cell>
        </table:table-row>
        <text:soft-page-break/>
        <table:table-row table:style-name="TableRow976">
          <table:table-cell table:style-name="TableCell977">
            <text:p text:style-name="P978">G</text:p>
          </table:table-cell>
          <table:table-cell table:style-name="TableCell979">
            <text:p text:style-name="P980"/>
            <text:p text:style-name="P981">80</text:p>
            <text:p text:style-name="P982"/>
            <text:p text:style-name="P983"/>
            <text:p text:style-name="P984">05/05/20</text:p>
            <text:p text:style-name="P985"/>
          </table:table-cell>
          <table:table-cell table:style-name="TableCell986">
            <text:p text:style-name="P987">APPROVAZIONE <text:s/>ACCORDO <text:s/>PER <text:s/>L'UTILIZZAZIONE <text:s/>TEMPORANEA DEL DIPENDENTE <text:s/>DEL <text:s/>COMUNE DI VALBREMBILLA PRESSO LA COMUNITA' MONTANA <text:s/>VALLE <text:s/>BREMBANA, <text:s/>AI SENSI DELL'ART. 1, COMMA 557, DELLA L. 311/2004.</text:p>
          </table:table-cell>
        </table:table-row>
        <table:table-row table:style-name="TableRow988">
          <table:table-cell table:style-name="TableCell989">
            <text:p text:style-name="P990">G</text:p>
          </table:table-cell>
          <table:table-cell table:style-name="TableCell991">
            <text:p text:style-name="P992"/>
            <text:p text:style-name="P993">81</text:p>
            <text:p text:style-name="P994"/>
            <text:p text:style-name="P995"/>
            <text:p text:style-name="P996">12/05/20</text:p>
            <text:p text:style-name="P997"/>
          </table:table-cell>
          <table:table-cell table:style-name="TableCell998">
            <text:p text:style-name="P999">APPROVAZIONE VERBALI PRECEDENTE SEDUTA DEL 05.05.2020</text:p>
          </table:table-cell>
        </table:table-row>
        <table:table-row table:style-name="TableRow1000">
          <table:table-cell table:style-name="TableCell1001">
            <text:p text:style-name="P1002">G</text:p>
          </table:table-cell>
          <table:table-cell table:style-name="TableCell1003">
            <text:p text:style-name="P1004"/>
            <text:p text:style-name="P1005">82</text:p>
            <text:p text:style-name="P1006"/>
            <text:p text:style-name="P1007"/>
            <text:p text:style-name="P1008">12/05/20</text:p>
            <text:p text:style-name="P1009"/>
          </table:table-cell>
          <table:table-cell table:style-name="TableCell1010">
            <text:p text:style-name="P1011">INTERVENTI <text:s/>SUI <text:s/>SENTIERI <text:s/>DELLA RETE ESCURSIONISTICA DELLA LOMBARDIA <text:s text:c="2"/>INTERESSATI <text:s text:c="2"/>DA <text:s/>SCHIANTI <text:s/>E <text:s/>DANNEGGIAMENTI A SEGUITO <text:s/>DELLA <text:s/>TEMPESTA <text:s/>VAIA <text:s/>NEL <text:s/>MESE DI OTTOBRE 2018 - APPROVAZIONE ACCORDO DI COLLABORAZIONE OPERATIVA.</text:p>
          </table:table-cell>
        </table:table-row>
        <table:table-row table:style-name="TableRow1012">
          <table:table-cell table:style-name="TableCell1013">
            <text:p text:style-name="P1014">G</text:p>
          </table:table-cell>
          <table:table-cell table:style-name="TableCell1015">
            <text:p text:style-name="P1016"/>
            <text:p text:style-name="P1017">83</text:p>
            <text:p text:style-name="P1018"/>
            <text:p text:style-name="P1019"/>
            <text:p text:style-name="P1020">19/05/20</text:p>
            <text:p text:style-name="P1021"/>
          </table:table-cell>
          <table:table-cell table:style-name="TableCell1022">
            <text:p text:style-name="P1023">APPROVAZIONE VERBALI PRECEDENTE SEDUTA DEL 12.05.2020</text:p>
          </table:table-cell>
        </table:table-row>
        <table:table-row table:style-name="TableRow1024">
          <table:table-cell table:style-name="TableCell1025">
            <text:p text:style-name="P1026">G</text:p>
          </table:table-cell>
          <table:table-cell table:style-name="TableCell1027">
            <text:p text:style-name="P1028"/>
            <text:p text:style-name="P1029">84</text:p>
            <text:p text:style-name="P1030"/>
            <text:p text:style-name="P1031"/>
            <text:p text:style-name="P1032">19/05/20</text:p>
            <text:p text:style-name="P1033"/>
          </table:table-cell>
          <table:table-cell table:style-name="TableCell1034">
            <text:p text:style-name="P1035">GESTIONE <text:s/>ASSOCIATA <text:s/>PER <text:s/>LA <text:s/>RACCOLTA <text:s/>DEI FUNGHI EPIGEI - AGGIORNAMENTO <text:s/>ESERCIZI <text:s/>COMMERCIALI <text:s/>CONVENZIONATI <text:s/>PER IL RILASCIO TICKET - DETERMINAZIONI IN MERITO</text:p>
          </table:table-cell>
        </table:table-row>
        <table:table-row table:style-name="TableRow1036">
          <table:table-cell table:style-name="TableCell1037">
            <text:p text:style-name="P1038">G</text:p>
          </table:table-cell>
          <table:table-cell table:style-name="TableCell1039">
            <text:p text:style-name="P1040"/>
            <text:p text:style-name="P1041">85</text:p>
            <text:p text:style-name="P1042"/>
            <text:p text:style-name="P1043"/>
            <text:p text:style-name="P1044">19/05/20</text:p>
            <text:p text:style-name="P1045"/>
          </table:table-cell>
          <table:table-cell table:style-name="TableCell1046">
            <text:p text:style-name="P1047">L.R. <text:s text:c="2"/>31/2008 <text:s text:c="2"/>- <text:s text:c="2"/>ART. <text:s text:c="2"/>24 <text:s text:c="2"/>'INTERVENTI <text:s text:c="2"/>A <text:s text:c="2"/>SOSTEGNO DELL'AGRICOLTURA IN MONTAGNA' - APPROVAZIONE ED ATTIVAZIONE BANDO PER LA PRESENTAZIONE DELLE RICHIESTE DI FINANZIAMENTO PER L'ANNO 2020</text:p>
          </table:table-cell>
        </table:table-row>
        <table:table-row table:style-name="TableRow1048">
          <table:table-cell table:style-name="TableCell1049">
            <text:p text:style-name="P1050">G</text:p>
          </table:table-cell>
          <table:table-cell table:style-name="TableCell1051">
            <text:p text:style-name="P1052"/>
            <text:p text:style-name="P1053">86</text:p>
            <text:p text:style-name="P1054"/>
            <text:p text:style-name="P1055"/>
            <text:p text:style-name="P1056">19/05/20</text:p>
            <text:p text:style-name="P1057"/>
          </table:table-cell>
          <table:table-cell table:style-name="TableCell1058">
            <text:p text:style-name="P1059">APPROVAZIONE <text:s text:c="2"/>CRITERI <text:s/>E <text:s/>BANDO <text:s/>A <text:s/>VALERE <text:s/>SUL <text:s/>FONDO NON AUTOSUFFICIENZE (FNA - DGR N. 2862/2020)</text:p>
          </table:table-cell>
        </table:table-row>
        <table:table-row table:style-name="TableRow1060">
          <table:table-cell table:style-name="TableCell1061">
            <text:p text:style-name="P1062">G</text:p>
          </table:table-cell>
          <table:table-cell table:style-name="TableCell1063">
            <text:p text:style-name="P1064"/>
            <text:p text:style-name="P1065">87</text:p>
            <text:p text:style-name="P1066"/>
            <text:p text:style-name="P1067"/>
            <text:p text:style-name="P1068">26/05/20</text:p>
            <text:p text:style-name="P1069"/>
          </table:table-cell>
          <table:table-cell table:style-name="TableCell1070">
            <text:p text:style-name="P1071">APPROVAZIONE VERBALI PRECEDENTE SEDUTA DEL 19.05.2020</text:p>
          </table:table-cell>
        </table:table-row>
        <table:table-row table:style-name="TableRow1072">
          <table:table-cell table:style-name="TableCell1073">
            <text:p text:style-name="P1074">G</text:p>
          </table:table-cell>
          <table:table-cell table:style-name="TableCell1075">
            <text:p text:style-name="P1076"/>
            <text:p text:style-name="P1077">88</text:p>
            <text:p text:style-name="P1078"/>
            <text:p text:style-name="P1079"/>
            <text:p text:style-name="P1080">26/05/20</text:p>
            <text:p text:style-name="P1081"/>
          </table:table-cell>
          <table:table-cell table:style-name="TableCell1082">
            <text:p text:style-name="P1083">OPERAI <text:s/>AGRICOLO <text:s/>FORESTALI <text:s/>A <text:s/>TEMPO <text:s/>DETERMINATO <text:s/>- PRESA D'ATTO RISULTANZE SELEZIONE FINALE - DETERMINAZIONI</text:p>
          </table:table-cell>
        </table:table-row>
        <text:soft-page-break/>
        <table:table-row table:style-name="TableRow1084">
          <table:table-cell table:style-name="TableCell1085">
            <text:p text:style-name="P1086">G</text:p>
          </table:table-cell>
          <table:table-cell table:style-name="TableCell1087">
            <text:p text:style-name="P1088"/>
            <text:p text:style-name="P1089">89</text:p>
            <text:p text:style-name="P1090"/>
            <text:p text:style-name="P1091"/>
            <text:p text:style-name="P1092">26/05/20</text:p>
            <text:p text:style-name="P1093"/>
          </table:table-cell>
          <table:table-cell table:style-name="TableCell1094">
            <text:p text:style-name="P1095">TRIENNIO <text:s/>2018/2020: BANDO PER L'ASSEGNAZIONE DI CONTRIBUTI PER <text:s/>LA REALIZZAZIONE DI PROGETTI SPERIMENTALI DI EMERGENZA EDUCATIVA <text:s/>E <text:s/>RESIDENZIALE <text:s/>IN <text:s/>FAVORE DEI MINORI ANZIANI E DISABILI <text:s/>DELL'AMBITO VALLE BREMBANA - ASSEGNAZIONE RISORSE COMUNI DI SAN GIOVANNI BIANCO E ZOGNO - ANNO 2020</text:p>
          </table:table-cell>
        </table:table-row>
        <table:table-row table:style-name="TableRow1096">
          <table:table-cell table:style-name="TableCell1097">
            <text:p text:style-name="P1098">G</text:p>
          </table:table-cell>
          <table:table-cell table:style-name="TableCell1099">
            <text:p text:style-name="P1100"/>
            <text:p text:style-name="P1101">90</text:p>
            <text:p text:style-name="P1102"/>
            <text:p text:style-name="P1103"/>
            <text:p text:style-name="P1104">26/05/20</text:p>
            <text:p text:style-name="P1105"/>
          </table:table-cell>
          <table:table-cell table:style-name="TableCell1106">
            <text:p text:style-name="P1107">CONCESSIONE <text:s text:c="2"/>SPAZIO <text:s text:c="2"/>PRESSO <text:s text:c="2"/>GREEN <text:s/>HOUSE <text:s/>DI <text:s/>ZOGNO PER ATTIVITA' CAF CONFSAL</text:p>
          </table:table-cell>
        </table:table-row>
        <table:table-row table:style-name="TableRow1108">
          <table:table-cell table:style-name="TableCell1109">
            <text:p text:style-name="P1110">G</text:p>
          </table:table-cell>
          <table:table-cell table:style-name="TableCell1111">
            <text:p text:style-name="P1112"/>
            <text:p text:style-name="P1113">91</text:p>
            <text:p text:style-name="P1114"/>
            <text:p text:style-name="P1115"/>
            <text:p text:style-name="P1116">26/05/20</text:p>
            <text:p text:style-name="P1117"/>
          </table:table-cell>
          <table:table-cell table:style-name="TableCell1118">
            <text:p text:style-name="P1119">ASSOCIAZIONE <text:s/>MONTAGNA <text:s/>ITALIA - CONCESSIONE PATROCINIO PER FESTIVAL DELLE ALPI</text:p>
          </table:table-cell>
        </table:table-row>
        <table:table-row table:style-name="TableRow1120">
          <table:table-cell table:style-name="TableCell1121">
            <text:p text:style-name="P1122">G</text:p>
          </table:table-cell>
          <table:table-cell table:style-name="TableCell1123">
            <text:p text:style-name="P1124"/>
            <text:p text:style-name="P1125">92</text:p>
            <text:p text:style-name="P1126"/>
            <text:p text:style-name="P1127"/>
            <text:p text:style-name="P1128">04/06/20</text:p>
            <text:p text:style-name="P1129"/>
          </table:table-cell>
          <table:table-cell table:style-name="TableCell1130">
            <text:p text:style-name="P1131">APPROVAZIONE VERBALI PRECEDENTE SEDUTA DEL 26.05.2020</text:p>
          </table:table-cell>
        </table:table-row>
        <table:table-row table:style-name="TableRow1132">
          <table:table-cell table:style-name="TableCell1133">
            <text:p text:style-name="P1134">G</text:p>
          </table:table-cell>
          <table:table-cell table:style-name="TableCell1135">
            <text:p text:style-name="P1136"/>
            <text:p text:style-name="P1137">93</text:p>
            <text:p text:style-name="P1138"/>
            <text:p text:style-name="P1139"/>
            <text:p text:style-name="P1140">04/06/20</text:p>
            <text:p text:style-name="P1141"/>
          </table:table-cell>
          <table:table-cell table:style-name="TableCell1142">
            <text:p text:style-name="P1143">VARIANTE <text:s/>DEI <text:s/>PIANI DI INDIRIZZO FORESTALE DELLA COMUNITA' MONTANA VALLE BREMBANA - LINEE DI INDIRIZZO</text:p>
          </table:table-cell>
        </table:table-row>
        <table:table-row table:style-name="TableRow1144">
          <table:table-cell table:style-name="TableCell1145">
            <text:p text:style-name="P1146">G</text:p>
          </table:table-cell>
          <table:table-cell table:style-name="TableCell1147">
            <text:p text:style-name="P1148"/>
            <text:p text:style-name="P1149">94</text:p>
            <text:p text:style-name="P1150"/>
            <text:p text:style-name="P1151"/>
            <text:p text:style-name="P1152">04/06/20</text:p>
            <text:p text:style-name="P1153"/>
          </table:table-cell>
          <table:table-cell table:style-name="TableCell1154">
            <text:p text:style-name="P1155">AVVISO <text:s/>1/2019 PAIS - PROGETTO A VALERE SUL PIANO OPERATIVO NAZIONALE <text:s text:c="2"/>PON <text:s text:c="2"/>INCLUSIONE <text:s text:c="2"/>2014/2020 <text:s text:c="2"/>- <text:s text:c="2"/>APPROVAZIONE CONVENZIONE DI SOVVENZIONE E DETERMINAZIONI IN MERITO</text:p>
          </table:table-cell>
        </table:table-row>
        <table:table-row table:style-name="TableRow1156">
          <table:table-cell table:style-name="TableCell1157">
            <text:p text:style-name="P1158">G</text:p>
          </table:table-cell>
          <table:table-cell table:style-name="TableCell1159">
            <text:p text:style-name="P1160"/>
            <text:p text:style-name="P1161">95</text:p>
            <text:p text:style-name="P1162"/>
            <text:p text:style-name="P1163"/>
            <text:p text:style-name="P1164">04/06/20</text:p>
            <text:p text:style-name="P1165"/>
          </table:table-cell>
          <table:table-cell table:style-name="TableCell1166">
            <text:p text:style-name="P1167">SIAE <text:s/>- RICHIESTA RIDUZIONE SPESE PER CONCESSIONE SPAZI C/O GREEN HOUSE DI ZOGNO - DETERMINAZIONI</text:p>
          </table:table-cell>
        </table:table-row>
        <table:table-row table:style-name="TableRow1168">
          <table:table-cell table:style-name="TableCell1169">
            <text:p text:style-name="P1170">G</text:p>
          </table:table-cell>
          <table:table-cell table:style-name="TableCell1171">
            <text:p text:style-name="P1172"/>
            <text:p text:style-name="P1173">96</text:p>
            <text:p text:style-name="P1174"/>
            <text:p text:style-name="P1175"/>
            <text:p text:style-name="P1176">16/06/20</text:p>
            <text:p text:style-name="P1177"/>
          </table:table-cell>
          <table:table-cell table:style-name="TableCell1178">
            <text:p text:style-name="P1179">APPROVAZIONE VERBALI PRECEDENTE SEDUTE DEL 04/06/2020</text:p>
          </table:table-cell>
        </table:table-row>
        <table:table-row table:style-name="TableRow1180">
          <table:table-cell table:style-name="TableCell1181">
            <text:p text:style-name="P1182">G</text:p>
          </table:table-cell>
          <table:table-cell table:style-name="TableCell1183">
            <text:p text:style-name="P1184"/>
            <text:p text:style-name="P1185">97</text:p>
            <text:p text:style-name="P1186"/>
            <text:p text:style-name="P1187"/>
            <text:p text:style-name="P1188">16/06/20</text:p>
            <text:p text:style-name="P1189"/>
          </table:table-cell>
          <table:table-cell table:style-name="TableCell1190">
            <text:p text:style-name="P1191">FINANZIAMENTO <text:s text:c="3"/>INTERVENTI <text:s text:c="3"/>DI <text:s text:c="2"/>SOSTITUZIONE <text:s text:c="2"/>BARRIERE AMMAROLATE <text:s text:c="2"/>DELLA <text:s/>PISTA <text:s/>CICLABILE <text:s/>IN <text:s/>VALLE <text:s/>BREMBANA - PROROGA DEI TERMINI</text:p>
          </table:table-cell>
        </table:table-row>
        <text:soft-page-break/>
        <table:table-row table:style-name="TableRow1192">
          <table:table-cell table:style-name="TableCell1193">
            <text:p text:style-name="P1194">G</text:p>
          </table:table-cell>
          <table:table-cell table:style-name="TableCell1195">
            <text:p text:style-name="P1196"/>
            <text:p text:style-name="P1197">98</text:p>
            <text:p text:style-name="P1198"/>
            <text:p text:style-name="P1199"/>
            <text:p text:style-name="P1200">16/06/20</text:p>
            <text:p text:style-name="P1201"/>
          </table:table-cell>
          <table:table-cell table:style-name="TableCell1202">
            <text:p text:style-name="P1203">BANDO PER INTERVENTI VOLTI AL MANTENIMENTO DELL'ALLOGGIO IN LOCAZIONE <text:s/>IN <text:s/>RELAZIONE <text:s/>ALL'EMERGENZA <text:s/>SANITARIA COVID-19 (DGR <text:s/>3008/2020): <text:s/>INTEGRAZIONE BUDGET BANDO E ASSEGNAZIONE CONTRIBUTI - ANNO 2020</text:p>
          </table:table-cell>
        </table:table-row>
        <table:table-row table:style-name="TableRow1204">
          <table:table-cell table:style-name="TableCell1205">
            <text:p text:style-name="P1206">G</text:p>
          </table:table-cell>
          <table:table-cell table:style-name="TableCell1207">
            <text:p text:style-name="P1208"/>
            <text:p text:style-name="P1209">99</text:p>
            <text:p text:style-name="P1210"/>
            <text:p text:style-name="P1211"/>
            <text:p text:style-name="P1212">16/06/20</text:p>
            <text:p text:style-name="P1213"/>
          </table:table-cell>
          <table:table-cell table:style-name="TableCell1214">
            <text:p text:style-name="P1215">CONCESSIONE PATROCINIO E ACQUISTO LIBRO 'COVID ERGO SUM'</text:p>
          </table:table-cell>
        </table:table-row>
        <table:table-row table:style-name="TableRow1216">
          <table:table-cell table:style-name="TableCell1217">
            <text:p text:style-name="P1218">G</text:p>
          </table:table-cell>
          <table:table-cell table:style-name="TableCell1219">
            <text:p text:style-name="P1220"/>
            <text:p text:style-name="P1221">100</text:p>
            <text:p text:style-name="P1222"/>
            <text:p text:style-name="P1223"/>
            <text:p text:style-name="P1224">23/06/20</text:p>
            <text:p text:style-name="P1225"/>
          </table:table-cell>
          <table:table-cell table:style-name="TableCell1226">
            <text:p text:style-name="P1227">APPROVAZIONE VERBALI PRECEDENTE SEDUTA DEL 16.06.2020</text:p>
          </table:table-cell>
        </table:table-row>
        <table:table-row table:style-name="TableRow1228">
          <table:table-cell table:style-name="TableCell1229">
            <text:p text:style-name="P1230">G</text:p>
          </table:table-cell>
          <table:table-cell table:style-name="TableCell1231">
            <text:p text:style-name="P1232"/>
            <text:p text:style-name="P1233">101</text:p>
            <text:p text:style-name="P1234"/>
            <text:p text:style-name="P1235"/>
            <text:p text:style-name="P1236">23/06/20</text:p>
            <text:p text:style-name="P1237"/>
          </table:table-cell>
          <table:table-cell table:style-name="TableCell1238">
            <text:p text:style-name="P1239">SERVIZIO ANTINCENDIO BOSCHIVO - PSR 2014-2020 - SOTTOMISURA 8.3 <text:s/>OPERAZIONE 8.3.01 - PREVENZIONE DEI DANNI ALLE FORESTE - <text:s text:c="3"/>REALIZZAZIONE <text:s text:c="3"/>PUNTI <text:s text:c="2"/>APPROVVIGIONAMENTO <text:s text:c="2"/>IDRICO - DETERMINAZIONI IN MERITO</text:p>
          </table:table-cell>
        </table:table-row>
        <table:table-row table:style-name="TableRow1240">
          <table:table-cell table:style-name="TableCell1241">
            <text:p text:style-name="P1242">G</text:p>
          </table:table-cell>
          <table:table-cell table:style-name="TableCell1243">
            <text:p text:style-name="P1244"/>
            <text:p text:style-name="P1245">102</text:p>
            <text:p text:style-name="P1246"/>
            <text:p text:style-name="P1247"/>
            <text:p text:style-name="P1248">23/06/20</text:p>
            <text:p text:style-name="P1249"/>
          </table:table-cell>
          <table:table-cell table:style-name="TableCell1250">
            <text:p text:style-name="P1251">RIMODULAZIONE <text:s text:c="2"/>CRONOPROGRAMMA <text:s/>ACCORDO <text:s/>DI <text:s/>PROGRAMMA <text:s/>PER REALIZZAZIONE <text:s text:c="3"/>E <text:s text:c="2"/>GESTIONE <text:s text:c="2"/>DELL'ELISUPERFICIE <text:s text:c="2"/>H24 IN LOCALITA' MADONNA DELLA COLTURA NEL COMUNE DI LENNA</text:p>
          </table:table-cell>
        </table:table-row>
        <table:table-row table:style-name="TableRow1252">
          <table:table-cell table:style-name="TableCell1253">
            <text:p text:style-name="P1254">G</text:p>
          </table:table-cell>
          <table:table-cell table:style-name="TableCell1255">
            <text:p text:style-name="P1256"/>
            <text:p text:style-name="P1257">103</text:p>
            <text:p text:style-name="P1258"/>
            <text:p text:style-name="P1259"/>
            <text:p text:style-name="P1260">23/06/20</text:p>
            <text:p text:style-name="P1261"/>
          </table:table-cell>
          <table:table-cell table:style-name="TableCell1262">
            <text:p text:style-name="P1263">APPROVAZIONE RINNOVO 3° ANNO DI CONTRATTO DI N.1 POSTAZIONE TIPO FULL NELLO SPAZIO DI COWORKING PRESSO LA GREEN HOUSE A ZOGNO</text:p>
          </table:table-cell>
        </table:table-row>
        <table:table-row table:style-name="TableRow1264">
          <table:table-cell table:style-name="TableCell1265">
            <text:p text:style-name="P1266">G</text:p>
          </table:table-cell>
          <table:table-cell table:style-name="TableCell1267">
            <text:p text:style-name="P1268"/>
            <text:p text:style-name="P1269">104</text:p>
            <text:p text:style-name="P1270"/>
            <text:p text:style-name="P1271"/>
            <text:p text:style-name="P1272">23/06/20</text:p>
            <text:p text:style-name="P1273"/>
          </table:table-cell>
          <table:table-cell table:style-name="TableCell1274">
            <text:p text:style-name="P1275">APPROVAZIONE <text:s text:c="2"/>AVVISO <text:s text:c="2"/>PUBBLICO <text:s text:c="2"/>PER <text:s text:c="2"/>LA <text:s/>CONCESSIONE DI CONTRIBUTI <text:s/>STRAORDINARI <text:s/>PER <text:s/>IL <text:s/>SOSTEGNO <text:s/>ALLE <text:s/>FAMIGLIE NELL'AMBITO <text:s/>DELL'EMERGENZA <text:s/>COVID-19 <text:s/>PACCHETTO FAMIGLIA E APPLICAZIONE DEL FATTORE FAMIGLIA ANNO 2020 - DGR 2999/2020 - 1° ASSEGNAZIONE CONTRIBUTI</text:p>
          </table:table-cell>
        </table:table-row>
        <table:table-row table:style-name="TableRow1276">
          <table:table-cell table:style-name="TableCell1277">
            <text:p text:style-name="P1278">G</text:p>
          </table:table-cell>
          <table:table-cell table:style-name="TableCell1279">
            <text:p text:style-name="P1280"/>
            <text:p text:style-name="P1281">105</text:p>
            <text:p text:style-name="P1282"/>
            <text:p text:style-name="P1283"/>
            <text:p text:style-name="P1284">23/06/20</text:p>
            <text:p text:style-name="P1285"/>
          </table:table-cell>
          <table:table-cell table:style-name="TableCell1286">
            <text:p text:style-name="P1287">COOPERATIVA SOCIALE IN CAMMINO - RICHIESTA PROROGA UTILIZZO LOCALI <text:s text:c="2"/>PRESSO <text:s text:c="2"/>GREEN <text:s text:c="2"/>HOUSE <text:s text:c="2"/>DI <text:s/>ZOGNO, <text:s/>PER <text:s/>SERVIZIO CONSULTORIO FAMILIARE</text:p>
          </table:table-cell>
        </table:table-row>
        <table:table-row table:style-name="TableRow1288">
          <table:table-cell table:style-name="TableCell1289">
            <text:p text:style-name="P1290">G</text:p>
          </table:table-cell>
          <table:table-cell table:style-name="TableCell1291">
            <text:p text:style-name="P1292"/>
            <text:p text:style-name="P1293">106</text:p>
            <text:p text:style-name="P1294"/>
            <text:p text:style-name="P1295"/>
            <text:p text:style-name="P1296">23/06/20</text:p>
            <text:p text:style-name="P1297"/>
          </table:table-cell>
          <table:table-cell table:style-name="TableCell1298">
            <text:p text:style-name="P1299">CONCESSIONE <text:s/>PATROCINIO PER XV RASSEGNA CONCERTISTICA SUGLI ORGANI STORICI DELL'ALTA VALLE BREMBANA</text:p>
          </table:table-cell>
        </table:table-row>
        <text:soft-page-break/>
        <table:table-row table:style-name="TableRow1300">
          <table:table-cell table:style-name="TableCell1301">
            <text:p text:style-name="P1302">G</text:p>
          </table:table-cell>
          <table:table-cell table:style-name="TableCell1303">
            <text:p text:style-name="P1304"/>
            <text:p text:style-name="P1305">107</text:p>
            <text:p text:style-name="P1306"/>
            <text:p text:style-name="P1307"/>
            <text:p text:style-name="P1308">07/07/20</text:p>
            <text:p text:style-name="P1309"/>
          </table:table-cell>
          <table:table-cell table:style-name="TableCell1310">
            <text:p text:style-name="P1311">APPROVAZIONE VERBALI PRECEDENTE SEDUTA DEL 23.06.2020</text:p>
          </table:table-cell>
        </table:table-row>
        <table:table-row table:style-name="TableRow1312">
          <table:table-cell table:style-name="TableCell1313">
            <text:p text:style-name="P1314">G</text:p>
          </table:table-cell>
          <table:table-cell table:style-name="TableCell1315">
            <text:p text:style-name="P1316"/>
            <text:p text:style-name="P1317">108</text:p>
            <text:p text:style-name="P1318"/>
            <text:p text:style-name="P1319"/>
            <text:p text:style-name="P1320">07/07/20</text:p>
            <text:p text:style-name="P1321"/>
          </table:table-cell>
          <table:table-cell table:style-name="TableCell1322">
            <text:p text:style-name="P1323">BANDO <text:s/>REGIONALE <text:s/>'VIAGGIO#INLOMBARDIA - SECONDA EDIZIONE - CONTRIBUTI <text:s text:c="2"/>ALLE <text:s/>ATTIVITA' <text:s/>DI <text:s/>DESTINATION <text:s/>MARKETING DI SOGGETTI <text:s/>PUBBLICI' <text:s/>- PROGETTO 'VALBREMBANA DA SCOPRIRE' - RICHIESTA VARIAZIONE COMUNITA' MONTANA E COMUNE DI CARONA.</text:p>
          </table:table-cell>
        </table:table-row>
        <table:table-row table:style-name="TableRow1324">
          <table:table-cell table:style-name="TableCell1325">
            <text:p text:style-name="P1326">G</text:p>
          </table:table-cell>
          <table:table-cell table:style-name="TableCell1327">
            <text:p text:style-name="P1328"/>
            <text:p text:style-name="P1329">109</text:p>
            <text:p text:style-name="P1330"/>
            <text:p text:style-name="P1331"/>
            <text:p text:style-name="P1332">07/07/20</text:p>
            <text:p text:style-name="P1333"/>
          </table:table-cell>
          <table:table-cell table:style-name="TableCell1334">
            <text:p text:style-name="P1335">APPROVAZIONE <text:s/>DEL <text:s/>REGOLAMENTO <text:s/>DI ESERCIZIO DELLA FERROVIA QUADRIPOSTO <text:s/>AD <text:s/>AMMORSAMENTO <text:s/>AUTOMATICO <text:s/>'CERESOLA-BOBBIO (1333-1733) <text:s/>NEI <text:s/>COMUNI <text:s/>DI VALTORTA (BG) E BARZIO(LC), AI SENSI DELL'ART. 102 DEL D.P.R. N. 753/80</text:p>
          </table:table-cell>
        </table:table-row>
        <table:table-row table:style-name="TableRow1336">
          <table:table-cell table:style-name="TableCell1337">
            <text:p text:style-name="P1338">G</text:p>
          </table:table-cell>
          <table:table-cell table:style-name="TableCell1339">
            <text:p text:style-name="P1340"/>
            <text:p text:style-name="P1341">110</text:p>
            <text:p text:style-name="P1342"/>
            <text:p text:style-name="P1343"/>
            <text:p text:style-name="P1344">07/07/20</text:p>
            <text:p text:style-name="P1345"/>
          </table:table-cell>
          <table:table-cell table:style-name="TableCell1346">
            <text:p text:style-name="P1347">APPROVAZIONE <text:s/>DEL <text:s/>REGOLAMENTO DI ESERCIZIO DELLA SCIOVIA A FUNE <text:s/>ALTA <text:s/>'CAPANNO' (1326,4-1476,5) IN COMUNE DI VALTORTA (BG) AI SENSI DELL'ART. 102 DEL D.P.R. N. 753/80.</text:p>
          </table:table-cell>
        </table:table-row>
        <table:table-row table:style-name="TableRow1348">
          <table:table-cell table:style-name="TableCell1349">
            <text:p text:style-name="P1350">G</text:p>
          </table:table-cell>
          <table:table-cell table:style-name="TableCell1351">
            <text:p text:style-name="P1352"/>
            <text:p text:style-name="P1353">111</text:p>
            <text:p text:style-name="P1354"/>
            <text:p text:style-name="P1355"/>
            <text:p text:style-name="P1356">07/07/20</text:p>
            <text:p text:style-name="P1357"/>
          </table:table-cell>
          <table:table-cell table:style-name="TableCell1358">
            <text:p text:style-name="P1359">APPROVAZIONE <text:s/>PROGETTO ESECUTIVO RIPRISTINO FUNICOLARE 'SAN PELLEGRINO TERME - VETTA' IN COMUNE DI SAN PELLEGRINO TERME</text:p>
          </table:table-cell>
        </table:table-row>
        <table:table-row table:style-name="TableRow1360">
          <table:table-cell table:style-name="TableCell1361">
            <text:p text:style-name="P1362">G</text:p>
          </table:table-cell>
          <table:table-cell table:style-name="TableCell1363">
            <text:p text:style-name="P1364"/>
            <text:p text:style-name="P1365">112</text:p>
            <text:p text:style-name="P1366"/>
            <text:p text:style-name="P1367"/>
            <text:p text:style-name="P1368">07/07/20</text:p>
            <text:p text:style-name="P1369"/>
          </table:table-cell>
          <table:table-cell table:style-name="TableCell1370">
            <text:p text:style-name="P1371">OCDPC <text:s/>558/18 <text:s/>- <text:s/>PIANO <text:s/>DEGLI <text:s/>INTERVENTI DELLA PROTEZIONE CIVILE <text:s/>FINANZIATI <text:s/>CON <text:s/>ART. <text:s/>1 <text:s/>COMMA <text:s/>1028 L. 145/2018 - APPROVAZIONE <text:s text:c="2"/>DEL <text:s text:c="2"/>PROGETTO <text:s text:c="2"/>ESECUTIVO <text:s text:c="2"/>RELATIVO <text:s text:c="2"/>AGLI INTERVENTI <text:s/>RESIDUI DI BONIFICA FORESTALE A SEGUITO DI VAIA NEL COMUNE DI RONCOBELLO</text:p>
          </table:table-cell>
        </table:table-row>
        <table:table-row table:style-name="TableRow1372">
          <table:table-cell table:style-name="TableCell1373">
            <text:p text:style-name="P1374">G</text:p>
          </table:table-cell>
          <table:table-cell table:style-name="TableCell1375">
            <text:p text:style-name="P1376"/>
            <text:p text:style-name="P1377">113</text:p>
            <text:p text:style-name="P1378"/>
            <text:p text:style-name="P1379"/>
            <text:p text:style-name="P1380">07/07/20</text:p>
            <text:p text:style-name="P1381"/>
          </table:table-cell>
          <table:table-cell table:style-name="TableCell1382">
            <text:p text:style-name="P1383">SERVIZIO ASSISTENZA EDUCATIVA SCOLASTICA CON LA COOPERATIVA NUOVA ASSISTENZA DI NOVARA - CIG: 7971882D20 - APPROVAZIONE PROTOCOLLO D'INTESA PER AVVIO E GESTIONE DURANTE LE FASI DI EMERGENZA <text:s/>COVID 19 DELLE ATTIVITA' DI ASSISTENZA EDUCATIVA SCOLASTICA <text:s/>IN <text:s/>FAVORE DI ALUNNI DISABILI DELL'AMBITO VALLE BREMBANA <text:s/>FREQUENTANTI <text:s/>GLI <text:s/>ASILI NIDO E LE SCUOLE DI OGNI ORDINE E GRADO</text:p>
          </table:table-cell>
        </table:table-row>
        <table:table-row table:style-name="TableRow1384">
          <table:table-cell table:style-name="TableCell1385">
            <text:p text:style-name="P1386">G</text:p>
          </table:table-cell>
          <table:table-cell table:style-name="TableCell1387">
            <text:p text:style-name="P1388"/>
            <text:p text:style-name="P1389">114</text:p>
            <text:p text:style-name="P1390"/>
            <text:p text:style-name="P1391"/>
            <text:p text:style-name="P1392">14/07/20</text:p>
            <text:p text:style-name="P1393"/>
          </table:table-cell>
          <table:table-cell table:style-name="TableCell1394">
            <text:p text:style-name="P1395">APPROVAZIONE VERBALI PRECEDENTE SEDUTA DEL 07.07.2020</text:p>
          </table:table-cell>
        </table:table-row>
        <table:table-row table:style-name="TableRow1396">
          <table:table-cell table:style-name="TableCell1397">
            <text:p text:style-name="P1398">G</text:p>
          </table:table-cell>
          <table:table-cell table:style-name="TableCell1399">
            <text:p text:style-name="P1400"/>
            <text:p text:style-name="P1401">115</text:p>
            <text:p text:style-name="P1402"/>
            <text:p text:style-name="P1403"/>
            <text:p text:style-name="P1404">14/07/20</text:p>
            <text:p text:style-name="P1405"/>
          </table:table-cell>
          <table:table-cell table:style-name="TableCell1406">
            <text:p text:style-name="P1407">SQUADRE <text:s/>ANTINCENDIO <text:s/>BOSCHIVO <text:s/>E <text:s/>DI <text:s/>PROTEZIONE <text:s/>CIVILE - CONTRIBUTI <text:s/>STRAORDINARI <text:s/>PER <text:s/>INTERVENTI DI MANUTENZIONE E CAMBIO <text:s/>PNEUMATICI <text:s/>A <text:s/>CARICO <text:s/>DEGLI AUTOMEZZI IN DOTAZIONE ALLE SQUADRE LOCALI AIB E PC - IMPEGNO DI SPESA</text:p>
          </table:table-cell>
        </table:table-row>
        <text:soft-page-break/>
        <table:table-row table:style-name="TableRow1408">
          <table:table-cell table:style-name="TableCell1409">
            <text:p text:style-name="P1410">G</text:p>
          </table:table-cell>
          <table:table-cell table:style-name="TableCell1411">
            <text:p text:style-name="P1412"/>
            <text:p text:style-name="P1413">116</text:p>
            <text:p text:style-name="P1414"/>
            <text:p text:style-name="P1415"/>
            <text:p text:style-name="P1416">21/07/20</text:p>
            <text:p text:style-name="P1417"/>
          </table:table-cell>
          <table:table-cell table:style-name="TableCell1418">
            <text:p text:style-name="P1419">APPROVAZIONE VERBALI PRECEDENTE SEDUTA DEL 14.07.2020</text:p>
          </table:table-cell>
        </table:table-row>
        <table:table-row table:style-name="TableRow1420">
          <table:table-cell table:style-name="TableCell1421">
            <text:p text:style-name="P1422">G</text:p>
          </table:table-cell>
          <table:table-cell table:style-name="TableCell1423">
            <text:p text:style-name="P1424"/>
            <text:p text:style-name="P1425">117</text:p>
            <text:p text:style-name="P1426"/>
            <text:p text:style-name="P1427"/>
            <text:p text:style-name="P1428">21/07/20</text:p>
            <text:p text:style-name="P1429"/>
          </table:table-cell>
          <table:table-cell table:style-name="TableCell1430">
            <text:p text:style-name="P1431">APPROVAZIONE <text:s/>BANDO <text:s/>PER <text:s/>L'ASSEGNAZIONE <text:s/>DI <text:s/>CONTRIBUTI AI COMUNI PER LA REALIZZAZIONE DI PROGETTI SOCIOCCUPAZIONALI - ANNUALITÀ 2020/2021-</text:p>
          </table:table-cell>
        </table:table-row>
        <table:table-row table:style-name="TableRow1432">
          <table:table-cell table:style-name="TableCell1433">
            <text:p text:style-name="P1434">G</text:p>
          </table:table-cell>
          <table:table-cell table:style-name="TableCell1435">
            <text:p text:style-name="P1436"/>
            <text:p text:style-name="P1437">118</text:p>
            <text:p text:style-name="P1438"/>
            <text:p text:style-name="P1439"/>
            <text:p text:style-name="P1440">21/07/20</text:p>
            <text:p text:style-name="P1441"/>
          </table:table-cell>
          <table:table-cell table:style-name="TableCell1442">
            <text:p text:style-name="P1443">AVVISO <text:s text:c="2"/>PUBBLICO <text:s text:c="2"/>PER <text:s text:c="2"/>LA <text:s text:c="2"/>CONCESSIONE <text:s text:c="2"/>DI <text:s/>CONTRIBUTI STRAORDINARI <text:s/>PER <text:s/>IL <text:s/>SOSTEGNO <text:s/>ALLE <text:s/>FAMIGLIE NELL'AMBITO DELL'EMERGENZA <text:s/>COVID-19 <text:s/>PACCHETTO FAMIGLIA E APPLICAZIONE DEL <text:s text:c="2"/>FATTORE <text:s text:c="2"/>FAMIGLIA <text:s text:c="2"/>ANNO <text:s text:c="2"/>2020 <text:s text:c="2"/>- <text:s text:c="2"/>DGR <text:s/>2999/2020 -INTEGRAZIONE BUDGET E 2° ASSEGNAZIONE CONTRIBUTI</text:p>
          </table:table-cell>
        </table:table-row>
        <table:table-row table:style-name="TableRow1444">
          <table:table-cell table:style-name="TableCell1445">
            <text:p text:style-name="P1446">G</text:p>
          </table:table-cell>
          <table:table-cell table:style-name="TableCell1447">
            <text:p text:style-name="P1448"/>
            <text:p text:style-name="P1449">119</text:p>
            <text:p text:style-name="P1450"/>
            <text:p text:style-name="P1451"/>
            <text:p text:style-name="P1452">21/07/20</text:p>
            <text:p text:style-name="P1453"/>
          </table:table-cell>
          <table:table-cell table:style-name="TableCell1454">
            <text:p text:style-name="P1455">APPROVAZIONE <text:s text:c="2"/>LINEE <text:s text:c="2"/>GUIDA <text:s/>PER <text:s/>LA <text:s/>REGOLAMENTAZIONE DEI RAPPORTI <text:s/>ECONOMICI <text:s/>CON GLI ENTI GESTORI DEI CENTRI DIURNI DISABILI <text:s/>(CDD <text:s/>- <text:s/>CSE) <text:s/>PER <text:s/>IL <text:s/>PERIODO MARZO-GIUGNO 2020 (CHIUSURE <text:s/>PER <text:s/>EMERGENZA <text:s/>CORONAVIRUS), <text:s/>IL <text:s/>RIAVVIO DELLE ATTIVITÀ <text:s/>E <text:s/>RIMODULAZIONE TARIFFE CDD E CSE AI SENSI DELLA DGR. 3183/2020 E DELLA DGR 3226 DEL 09/06/2020</text:p>
          </table:table-cell>
        </table:table-row>
        <table:table-row table:style-name="TableRow1456">
          <table:table-cell table:style-name="TableCell1457">
            <text:p text:style-name="P1458">G</text:p>
          </table:table-cell>
          <table:table-cell table:style-name="TableCell1459">
            <text:p text:style-name="P1460"/>
            <text:p text:style-name="P1461">120</text:p>
            <text:p text:style-name="P1462"/>
            <text:p text:style-name="P1463"/>
            <text:p text:style-name="P1464">21/07/20</text:p>
            <text:p text:style-name="P1465"/>
          </table:table-cell>
          <table:table-cell table:style-name="TableCell1466">
            <text:p text:style-name="P1467">APPROVAZIONE <text:s text:c="2"/>ACCORDO <text:s text:c="2"/>E <text:s/>RIPARTO <text:s/>BUDGET <text:s/>SERVIZI <text:s/>SOCIO EDUCATIVI PRIMA INFANZIA ANNO 2020</text:p>
          </table:table-cell>
        </table:table-row>
        <table:table-row table:style-name="TableRow1468">
          <table:table-cell table:style-name="TableCell1469">
            <text:p text:style-name="P1470">G</text:p>
          </table:table-cell>
          <table:table-cell table:style-name="TableCell1471">
            <text:p text:style-name="P1472"/>
            <text:p text:style-name="P1473">121</text:p>
            <text:p text:style-name="P1474"/>
            <text:p text:style-name="P1475"/>
            <text:p text:style-name="P1476">28/07/20</text:p>
            <text:p text:style-name="P1477"/>
          </table:table-cell>
          <table:table-cell table:style-name="TableCell1478">
            <text:p text:style-name="P1479">APPROVAZIONE VERBALI PRECEDENTE SEDUTA DEL 21.07.2020</text:p>
          </table:table-cell>
        </table:table-row>
        <table:table-row table:style-name="TableRow1480">
          <table:table-cell table:style-name="TableCell1481">
            <text:p text:style-name="P1482">G</text:p>
          </table:table-cell>
          <table:table-cell table:style-name="TableCell1483">
            <text:p text:style-name="P1484"/>
            <text:p text:style-name="P1485">122</text:p>
            <text:p text:style-name="P1486"/>
            <text:p text:style-name="P1487"/>
            <text:p text:style-name="P1488">28/07/20</text:p>
            <text:p text:style-name="P1489"/>
          </table:table-cell>
          <table:table-cell table:style-name="TableCell1490">
            <text:p text:style-name="P1491">L.R. <text:s text:c="2"/>31/2008 <text:s text:c="2"/>- <text:s/>ARTT. <text:s/>25 <text:s/>E <text:s/>26 <text:s/>'MISURE <text:s/>FORESTALI' - APPROVAZIONE <text:s/>ED <text:s/>ATTIVAZIONE <text:s/>BANDO <text:s/>PER <text:s/>LA PRESENTAZIONE DELLE RICHIESTE DI FINANZIAMENTO PER L'ANNO 2020</text:p>
          </table:table-cell>
        </table:table-row>
        <table:table-row table:style-name="TableRow1492">
          <table:table-cell table:style-name="TableCell1493">
            <text:p text:style-name="P1494">G</text:p>
          </table:table-cell>
          <table:table-cell table:style-name="TableCell1495">
            <text:p text:style-name="P1496"/>
            <text:p text:style-name="P1497">123</text:p>
            <text:p text:style-name="P1498"/>
            <text:p text:style-name="P1499"/>
            <text:p text:style-name="P1500">28/07/20</text:p>
            <text:p text:style-name="P1501"/>
          </table:table-cell>
          <table:table-cell table:style-name="TableCell1502">
            <text:p text:style-name="P1503">APPROVAZIONE <text:s text:c="2"/>RINNOVO <text:s text:c="2"/>PER <text:s text:c="2"/>3° <text:s text:c="2"/>ANNO <text:s/>DEL <text:s/>CONTRATTO DI ASSEGNAZIONE <text:s/>N. <text:s/>1 <text:s/>POSTAZIONE <text:s/>TIPO <text:s/>FULL NELLO SPAZIO DI COWORKING PRESSO LA GREEN HOUSE A ZOGNO.</text:p>
          </table:table-cell>
        </table:table-row>
        <table:table-row table:style-name="TableRow1504">
          <table:table-cell table:style-name="TableCell1505">
            <text:p text:style-name="P1506">G</text:p>
          </table:table-cell>
          <table:table-cell table:style-name="TableCell1507">
            <text:p text:style-name="P1508"/>
            <text:p text:style-name="P1509">124</text:p>
            <text:p text:style-name="P1510"/>
            <text:p text:style-name="P1511"/>
            <text:p text:style-name="P1512">28/07/20</text:p>
            <text:p text:style-name="P1513"/>
          </table:table-cell>
          <table:table-cell table:style-name="TableCell1514">
            <text:p text:style-name="P1515">APPROVAZIONE <text:s text:c="2"/>ACCORDO <text:s text:c="2"/>E <text:s/>RIPARTO <text:s/>BUDGET <text:s/>SERVIZI <text:s/>SOCIO EDUCATIVI PRIMA INFANZIA ANNO 2020 - RETTIFICA</text:p>
          </table:table-cell>
        </table:table-row>
        <text:soft-page-break/>
        <table:table-row table:style-name="TableRow1516">
          <table:table-cell table:style-name="TableCell1517">
            <text:p text:style-name="P1518">G</text:p>
          </table:table-cell>
          <table:table-cell table:style-name="TableCell1519">
            <text:p text:style-name="P1520"/>
            <text:p text:style-name="P1521">125</text:p>
            <text:p text:style-name="P1522"/>
            <text:p text:style-name="P1523"/>
            <text:p text:style-name="P1524">04/08/20</text:p>
            <text:p text:style-name="P1525"/>
          </table:table-cell>
          <table:table-cell table:style-name="TableCell1526">
            <text:p text:style-name="P1527">APPROVAZIONE VERBALI PRECEDENTE SEDUTA DEL 28.07.2020</text:p>
          </table:table-cell>
        </table:table-row>
        <table:table-row table:style-name="TableRow1528">
          <table:table-cell table:style-name="TableCell1529">
            <text:p text:style-name="P1530">G</text:p>
          </table:table-cell>
          <table:table-cell table:style-name="TableCell1531">
            <text:p text:style-name="P1532"/>
            <text:p text:style-name="P1533">126</text:p>
            <text:p text:style-name="P1534"/>
            <text:p text:style-name="P1535"/>
            <text:p text:style-name="P1536">04/08/20</text:p>
            <text:p text:style-name="P1537"/>
          </table:table-cell>
          <table:table-cell table:style-name="TableCell1538">
            <text:p text:style-name="P1539">SERVIZIO <text:s/>AIB <text:s/>E <text:s/>P.C. - ESAME ED APPROVAZIONE PROGETTI PER LAVORI <text:s/>DI <text:s/>MANUTENZIONE AL VIALE TAGLIAFUOCO NEL COMUNE DI ZOGNO</text:p>
          </table:table-cell>
        </table:table-row>
        <table:table-row table:style-name="TableRow1540">
          <table:table-cell table:style-name="TableCell1541">
            <text:p text:style-name="P1542">G</text:p>
          </table:table-cell>
          <table:table-cell table:style-name="TableCell1543">
            <text:p text:style-name="P1544"/>
            <text:p text:style-name="P1545">127</text:p>
            <text:p text:style-name="P1546"/>
            <text:p text:style-name="P1547"/>
            <text:p text:style-name="P1548">04/08/20</text:p>
            <text:p text:style-name="P1549"/>
          </table:table-cell>
          <table:table-cell table:style-name="TableCell1550">
            <text:p text:style-name="P1551">SQUADRE <text:s/>ANTINCENDIO <text:s/>BOSCHIVO <text:s/>- <text:s/>ESAME <text:s/>RICHIESTA SQUADRA LOCALE <text:s/>IN <text:s/>COMUNE <text:s/>DI <text:s/>MOIO <text:s/>DE' <text:s/>CALVI <text:s/>DEL <text:s/>24.07.2020 - DETERMINAZIONI IN MERITO E IMPEGNO DI SPESA.</text:p>
          </table:table-cell>
        </table:table-row>
        <table:table-row table:style-name="TableRow1552">
          <table:table-cell table:style-name="TableCell1553">
            <text:p text:style-name="P1554">G</text:p>
          </table:table-cell>
          <table:table-cell table:style-name="TableCell1555">
            <text:p text:style-name="P1556"/>
            <text:p text:style-name="P1557">128</text:p>
            <text:p text:style-name="P1558"/>
            <text:p text:style-name="P1559"/>
            <text:p text:style-name="P1560">04/08/20</text:p>
            <text:p text:style-name="P1561"/>
          </table:table-cell>
          <table:table-cell table:style-name="TableCell1562">
            <text:p text:style-name="P1563">BANDO <text:s/>PER <text:s/>L'EROGAZIONE <text:s/>DI CONTRIBUTI PER LA MANUTENZIONE STRAORDINARIA E IL RECUPERO DEI TERRAZZAMENTI E DI ELEMENTI STRUTTURALI <text:s/>DEL <text:s/>PAESAGGIO <text:s/>AGRARIO NEL CONTESTO MONTANO - BANDO TERRAZZAMENTI 2020</text:p>
          </table:table-cell>
        </table:table-row>
        <table:table-row table:style-name="TableRow1564">
          <table:table-cell table:style-name="TableCell1565">
            <text:p text:style-name="P1566">G</text:p>
          </table:table-cell>
          <table:table-cell table:style-name="TableCell1567">
            <text:p text:style-name="P1568"/>
            <text:p text:style-name="P1569">129</text:p>
            <text:p text:style-name="P1570"/>
            <text:p text:style-name="P1571"/>
            <text:p text:style-name="P1572">04/08/20</text:p>
            <text:p text:style-name="P1573"/>
          </table:table-cell>
          <table:table-cell table:style-name="TableCell1574">
            <text:p text:style-name="P1575">AVVISO <text:s text:c="2"/>PUBBLICO <text:s text:c="2"/>PER <text:s text:c="2"/>LA <text:s text:c="2"/>CONCESSIONE <text:s text:c="2"/>DI <text:s/>CONTRIBUTI STRAORDINARI <text:s/>PER <text:s/>IL <text:s/>SOSTEGNO <text:s/>ALLE <text:s/>FAMIGLIE NELL'AMBITO DELL'EMERGENZA <text:s/>COVID-19 <text:s/>PACCHETTO FAMIGLIA E APPLICAZIONE DEL <text:s text:c="2"/>FATTORE <text:s/>FAMIGLIA <text:s/>ANNO <text:s/>2020 <text:s/>- <text:s/>DGR <text:s/>2999/2020 - 3^ ASSEGNAZIONE CONTRIBUTI</text:p>
          </table:table-cell>
        </table:table-row>
        <table:table-row table:style-name="TableRow1576">
          <table:table-cell table:style-name="TableCell1577">
            <text:p text:style-name="P1578">G</text:p>
          </table:table-cell>
          <table:table-cell table:style-name="TableCell1579">
            <text:p text:style-name="P1580"/>
            <text:p text:style-name="P1581">130</text:p>
            <text:p text:style-name="P1582"/>
            <text:p text:style-name="P1583"/>
            <text:p text:style-name="P1584">04/08/20</text:p>
            <text:p text:style-name="P1585"/>
          </table:table-cell>
          <table:table-cell table:style-name="TableCell1586">
            <text:p text:style-name="P1587">BANDO PER INTERVENTI VOLTI AL MANTENIMENTO DELL'ALLOGGIO IN LOCAZIONE <text:s/>IN <text:s/>RELAZIONE <text:s/>ALL'EMERGENZA <text:s/>SANITARIA COVID-19 (DGR <text:s/>3008/2020): ASSEGNAZIONE CONTRIBUTI 2° E 3° TRANCHE - ANNO 2020.</text:p>
          </table:table-cell>
        </table:table-row>
        <table:table-row table:style-name="TableRow1588">
          <table:table-cell table:style-name="TableCell1589">
            <text:p text:style-name="P1590">G</text:p>
          </table:table-cell>
          <table:table-cell table:style-name="TableCell1591">
            <text:p text:style-name="P1592"/>
            <text:p text:style-name="P1593">131</text:p>
            <text:p text:style-name="P1594"/>
            <text:p text:style-name="P1595"/>
            <text:p text:style-name="P1596">11/08/20</text:p>
            <text:p text:style-name="P1597"/>
          </table:table-cell>
          <table:table-cell table:style-name="TableCell1598">
            <text:p text:style-name="P1599">APPROVAZIONE VERBALI PRECEDENTE SEDUTA DEL 04.08.2020</text:p>
          </table:table-cell>
        </table:table-row>
        <table:table-row table:style-name="TableRow1600">
          <table:table-cell table:style-name="TableCell1601">
            <text:p text:style-name="P1602">G</text:p>
          </table:table-cell>
          <table:table-cell table:style-name="TableCell1603">
            <text:p text:style-name="P1604"/>
            <text:p text:style-name="P1605">132</text:p>
            <text:p text:style-name="P1606"/>
            <text:p text:style-name="P1607"/>
            <text:p text:style-name="P1608">11/08/20</text:p>
            <text:p text:style-name="P1609"/>
          </table:table-cell>
          <table:table-cell table:style-name="TableCell1610">
            <text:p text:style-name="P1611">ELISUPERFICIE <text:s/>H24 <text:s/>IN <text:s/>LOCALITA' MADONNA DELLA COLTURA NEL COMUNE DI LENNA - NULLA OSTA PROGETTO DEFINITIVO</text:p>
          </table:table-cell>
        </table:table-row>
        <table:table-row table:style-name="TableRow1612">
          <table:table-cell table:style-name="TableCell1613">
            <text:p text:style-name="P1614">G</text:p>
          </table:table-cell>
          <table:table-cell table:style-name="TableCell1615">
            <text:p text:style-name="P1616"/>
            <text:p text:style-name="P1617">133</text:p>
            <text:p text:style-name="P1618"/>
            <text:p text:style-name="P1619"/>
            <text:p text:style-name="P1620">11/08/20</text:p>
            <text:p text:style-name="P1621"/>
          </table:table-cell>
          <table:table-cell table:style-name="TableCell1622">
            <text:p text:style-name="P1623">GESTIONE <text:s text:c="2"/>ASSOCIATA <text:s text:c="2"/>DEL <text:s text:c="2"/>SERVIZIO <text:s/>PROTEZIONE <text:s/>CIVILE - DETERMINAZIONE <text:s/>ONERI <text:s/>A <text:s/>CARICO <text:s/>DEI <text:s/>COMUNI <text:s/>ADERENTI PER L'ANNO 2020</text:p>
          </table:table-cell>
        </table:table-row>
        <text:soft-page-break/>
        <table:table-row table:style-name="TableRow1624">
          <table:table-cell table:style-name="TableCell1625">
            <text:p text:style-name="P1626">G</text:p>
          </table:table-cell>
          <table:table-cell table:style-name="TableCell1627">
            <text:p text:style-name="P1628"/>
            <text:p text:style-name="P1629">134</text:p>
            <text:p text:style-name="P1630"/>
            <text:p text:style-name="P1631"/>
            <text:p text:style-name="P1632">11/08/20</text:p>
            <text:p text:style-name="P1633"/>
          </table:table-cell>
          <table:table-cell table:style-name="TableCell1634">
            <text:p text:style-name="P1635">OCDPC <text:s/>558/18 <text:s/>- <text:s/>PIANO <text:s/>DEGLI <text:s/>INTERVENTI DELLA PROTEZIONE CIVILE <text:s/>FINANZIATI <text:s/>CON <text:s/>ART. <text:s/>1 <text:s/>COMMA <text:s/>1028 <text:s/>L. <text:s/>145/2018 ANNUALITA' <text:s text:c="4"/>2020 <text:s text:c="3"/>- <text:s text:c="3"/>APPROVAZIONE <text:s text:c="3"/>DEL <text:s text:c="3"/>PROGETTO DEFINITIVO-ESECUTIVO <text:s/>RELATICO <text:s/>AGLI <text:s/>INTERVENTI RESIDUI DI BONIFICA FORESTALE A SEGUITO DI VAIA NEL COMUNE DI TALEGGIO</text:p>
          </table:table-cell>
        </table:table-row>
        <table:table-row table:style-name="TableRow1636">
          <table:table-cell table:style-name="TableCell1637">
            <text:p text:style-name="P1638">G</text:p>
          </table:table-cell>
          <table:table-cell table:style-name="TableCell1639">
            <text:p text:style-name="P1640"/>
            <text:p text:style-name="P1641">135</text:p>
            <text:p text:style-name="P1642"/>
            <text:p text:style-name="P1643"/>
            <text:p text:style-name="P1644">11/08/20</text:p>
            <text:p text:style-name="P1645"/>
          </table:table-cell>
          <table:table-cell table:style-name="TableCell1646">
            <text:p text:style-name="P1647">OCDPC <text:s/>558/2018 <text:s/>- <text:s/>PIANO DEGLI INTERVENTI DELLA PROTEZIONE CIVILE <text:s/>FINANZIATI <text:s/>CON <text:s/>ART. <text:s/>1 <text:s/>COMMA <text:s/>1028 <text:s/>L. <text:s/>145/2018 ANNUALITA' <text:s text:c="4"/>2020 <text:s text:c="3"/>- <text:s text:c="3"/>APPROVAZIONE <text:s text:c="3"/>DEL <text:s text:c="3"/>PROGETTO DEFINITIVO-ESECUTIVO <text:s/>RELATIVO <text:s/>AGLI <text:s/>INTERVENTI RESIDUI DI BONIFICA <text:s/>FORESTALE A SEGUITO DI VAIA NEL COMUNE DI OLMO AL BREMBO</text:p>
          </table:table-cell>
        </table:table-row>
        <table:table-row table:style-name="TableRow1648">
          <table:table-cell table:style-name="TableCell1649">
            <text:p text:style-name="P1650">G</text:p>
          </table:table-cell>
          <table:table-cell table:style-name="TableCell1651">
            <text:p text:style-name="P1652"/>
            <text:p text:style-name="P1653">136</text:p>
            <text:p text:style-name="P1654"/>
            <text:p text:style-name="P1655"/>
            <text:p text:style-name="P1656">11/08/20</text:p>
            <text:p text:style-name="P1657"/>
          </table:table-cell>
          <table:table-cell table:style-name="TableCell1658">
            <text:p text:style-name="P1659">RIAPERTURA TERMINI AVVISO PUBBLICO PER L'IMPLEMENTAZIONE DI INTERVENTI <text:s/>VOLTI A MIGLIORARE LA QUALITA' DELLA VITA DELLE PERSONE ANZIANE FRAGILI (REDDITO DI AUTONOMIA 2019/2020).</text:p>
          </table:table-cell>
        </table:table-row>
        <table:table-row table:style-name="TableRow1660">
          <table:table-cell table:style-name="TableCell1661">
            <text:p text:style-name="P1662">G</text:p>
          </table:table-cell>
          <table:table-cell table:style-name="TableCell1663">
            <text:p text:style-name="P1664"/>
            <text:p text:style-name="P1665">137</text:p>
            <text:p text:style-name="P1666"/>
            <text:p text:style-name="P1667"/>
            <text:p text:style-name="P1668">11/08/20</text:p>
            <text:p text:style-name="P1669"/>
          </table:table-cell>
          <table:table-cell table:style-name="TableCell1670">
            <text:p text:style-name="P1671">LINEE <text:s text:c="2"/>DI <text:s text:c="2"/>INDIRIZZO <text:s text:c="2"/>PER <text:s text:c="2"/>L'AFFIDAMENTO <text:s/>DEL <text:s/>PROGETTO FINALIZZATO <text:s text:c="5"/>ALLA <text:s text:c="5"/>SOMMINISTRAZIONE <text:s text:c="4"/>DI <text:s text:c="4"/>TEST DIASGNOSTICO/TAMPONI <text:s text:c="2"/>PER <text:s text:c="2"/>IL <text:s text:c="2"/>RIAVVIO <text:s text:c="2"/>DEI <text:s/>SERVIZI IN SICUREZZA <text:s text:c="3"/>RISPETTO <text:s text:c="2"/>ALL'EMERGENZA <text:s text:c="2"/>COVID-19 <text:s text:c="2"/>E <text:s text:c="2"/>ALLA COSTRUZIONE <text:s/>DI <text:s/>UN'ANAGRAFE <text:s/>DELLA FRAGILITA' A FAVORE DEI CITTADINI FRAGILI DELLA VALLE BREMBANA</text:p>
          </table:table-cell>
        </table:table-row>
        <table:table-row table:style-name="TableRow1672">
          <table:table-cell table:style-name="TableCell1673">
            <text:p text:style-name="P1674">G</text:p>
          </table:table-cell>
          <table:table-cell table:style-name="TableCell1675">
            <text:p text:style-name="P1676"/>
            <text:p text:style-name="P1677">138</text:p>
            <text:p text:style-name="P1678"/>
            <text:p text:style-name="P1679"/>
            <text:p text:style-name="P1680">25/08/20</text:p>
            <text:p text:style-name="P1681"/>
          </table:table-cell>
          <table:table-cell table:style-name="TableCell1682">
            <text:p text:style-name="P1683">APPROVAZIONE VERBALI PRECEDENTE SEDUTA DEL 11/08/2020</text:p>
          </table:table-cell>
        </table:table-row>
        <table:table-row table:style-name="TableRow1684">
          <table:table-cell table:style-name="TableCell1685">
            <text:p text:style-name="P1686">G</text:p>
          </table:table-cell>
          <table:table-cell table:style-name="TableCell1687">
            <text:p text:style-name="P1688"/>
            <text:p text:style-name="P1689">139</text:p>
            <text:p text:style-name="P1690"/>
            <text:p text:style-name="P1691"/>
            <text:p text:style-name="P1692">25/08/20</text:p>
            <text:p text:style-name="P1693"/>
          </table:table-cell>
          <table:table-cell table:style-name="TableCell1694">
            <text:p text:style-name="P1695">ELISUPERFICIE <text:s/>H24 <text:s/>IN <text:s/>LOCALITA' MADONNA DELLA COLTURA NEL COMUNE DI LENNA - LIQUIDAZIONE PRIMA TRANCHE FINANZIAMENTO.</text:p>
          </table:table-cell>
        </table:table-row>
        <table:table-row table:style-name="TableRow1696">
          <table:table-cell table:style-name="TableCell1697">
            <text:p text:style-name="P1698">G</text:p>
          </table:table-cell>
          <table:table-cell table:style-name="TableCell1699">
            <text:p text:style-name="P1700"/>
            <text:p text:style-name="P1701">140</text:p>
            <text:p text:style-name="P1702"/>
            <text:p text:style-name="P1703"/>
            <text:p text:style-name="P1704">25/08/20</text:p>
            <text:p text:style-name="P1705"/>
          </table:table-cell>
          <table:table-cell table:style-name="TableCell1706">
            <text:p text:style-name="P1707">DELIMITAZIONE AREA SCIABILE ATTREZZATA IN COMUNE DI LENNA.</text:p>
          </table:table-cell>
        </table:table-row>
        <table:table-row table:style-name="TableRow1708">
          <table:table-cell table:style-name="TableCell1709">
            <text:p text:style-name="P1710">G</text:p>
          </table:table-cell>
          <table:table-cell table:style-name="TableCell1711">
            <text:p text:style-name="P1712"/>
            <text:p text:style-name="P1713">141</text:p>
            <text:p text:style-name="P1714"/>
            <text:p text:style-name="P1715"/>
            <text:p text:style-name="P1716">25/08/20</text:p>
            <text:p text:style-name="P1717"/>
          </table:table-cell>
          <table:table-cell table:style-name="TableCell1718">
            <text:p text:style-name="P1719">ADESIONE UNCEM ANNO 2020</text:p>
          </table:table-cell>
        </table:table-row>
        <table:table-row table:style-name="TableRow1720">
          <table:table-cell table:style-name="TableCell1721">
            <text:p text:style-name="P1722">G</text:p>
          </table:table-cell>
          <table:table-cell table:style-name="TableCell1723">
            <text:p text:style-name="P1724"/>
            <text:p text:style-name="P1725">142</text:p>
            <text:p text:style-name="P1726"/>
            <text:p text:style-name="P1727"/>
            <text:p text:style-name="P1728">01/9/20</text:p>
            <text:p text:style-name="P1729"/>
          </table:table-cell>
          <table:table-cell table:style-name="TableCell1730">
            <text:p text:style-name="P1731">APPROVAZIONE VERBALI PRECEDENTE SEDUTA DEL 25.08.2020</text:p>
          </table:table-cell>
        </table:table-row>
        <text:soft-page-break/>
        <table:table-row table:style-name="TableRow1732">
          <table:table-cell table:style-name="TableCell1733">
            <text:p text:style-name="P1734">G</text:p>
          </table:table-cell>
          <table:table-cell table:style-name="TableCell1735">
            <text:p text:style-name="P1736"/>
            <text:p text:style-name="P1737">143</text:p>
            <text:p text:style-name="P1738"/>
            <text:p text:style-name="P1739"/>
            <text:p text:style-name="P1740">01/9/20</text:p>
            <text:p text:style-name="P1741"/>
          </table:table-cell>
          <table:table-cell table:style-name="TableCell1742">
            <text:p text:style-name="P1743">LINEE <text:s text:c="2"/>DI <text:s/>INDIRIZZO <text:s/>PER <text:s/>L'AFFIDAMENTO <text:s/>DELLE <text:s/>ATTIVITA' RELATIVE <text:s/>AL SERVIZIO ASSISTENZA DOMICILIARE (ADM) E VISITE PROTETTE PER MINORI RESIDENTI NEI 37 COMUNI DELLA COMUNITA' MONTANA <text:s/>VALLE <text:s/>BREMBANA <text:s/>PERIODO DAL 01 GENNAIO 2021 AL 31 DICEMBRE 2023</text:p>
          </table:table-cell>
        </table:table-row>
        <table:table-row table:style-name="TableRow1744">
          <table:table-cell table:style-name="TableCell1745">
            <text:p text:style-name="P1746">G</text:p>
          </table:table-cell>
          <table:table-cell table:style-name="TableCell1747">
            <text:p text:style-name="P1748"/>
            <text:p text:style-name="P1749">144</text:p>
            <text:p text:style-name="P1750"/>
            <text:p text:style-name="P1751"/>
            <text:p text:style-name="P1752">08/9/20</text:p>
            <text:p text:style-name="P1753"/>
          </table:table-cell>
          <table:table-cell table:style-name="TableCell1754">
            <text:p text:style-name="P1755">APPROVAZIONE VERBALI PRECEDENTE SEDUTA DEL 01.09.2020</text:p>
          </table:table-cell>
        </table:table-row>
        <table:table-row table:style-name="TableRow1756">
          <table:table-cell table:style-name="TableCell1757">
            <text:p text:style-name="P1758">G</text:p>
          </table:table-cell>
          <table:table-cell table:style-name="TableCell1759">
            <text:p text:style-name="P1760"/>
            <text:p text:style-name="P1761">145</text:p>
            <text:p text:style-name="P1762"/>
            <text:p text:style-name="P1763"/>
            <text:p text:style-name="P1764">08/9/20</text:p>
            <text:p text:style-name="P1765"/>
          </table:table-cell>
          <table:table-cell table:style-name="TableCell1766">
            <text:p text:style-name="P1767">EMERGENZA COVID-19 - DETERMINAZIONI PER L'IMPIEGO DEI FONDI RACCOLTI IN FAVORE DELL'OSPEDALE DI SAN GIOVANNI BIANCO</text:p>
          </table:table-cell>
        </table:table-row>
        <table:table-row table:style-name="TableRow1768">
          <table:table-cell table:style-name="TableCell1769">
            <text:p text:style-name="P1770">G</text:p>
          </table:table-cell>
          <table:table-cell table:style-name="TableCell1771">
            <text:p text:style-name="P1772"/>
            <text:p text:style-name="P1773">146</text:p>
            <text:p text:style-name="P1774"/>
            <text:p text:style-name="P1775"/>
            <text:p text:style-name="P1776">08/9/20</text:p>
            <text:p text:style-name="P1777"/>
          </table:table-cell>
          <table:table-cell table:style-name="TableCell1778">
            <text:p text:style-name="P1779">APPROVAZIONE VARIAZIONE N. 7/2020 AL BILANCIO DI PREVISIONE 2020</text:p>
          </table:table-cell>
        </table:table-row>
        <table:table-row table:style-name="TableRow1780">
          <table:table-cell table:style-name="TableCell1781">
            <text:p text:style-name="P1782">G</text:p>
          </table:table-cell>
          <table:table-cell table:style-name="TableCell1783">
            <text:p text:style-name="P1784"/>
            <text:p text:style-name="P1785">147</text:p>
            <text:p text:style-name="P1786"/>
            <text:p text:style-name="P1787"/>
            <text:p text:style-name="P1788">08/9/20</text:p>
            <text:p text:style-name="P1789"/>
          </table:table-cell>
          <table:table-cell table:style-name="TableCell1790">
            <text:p text:style-name="P1791">APPROVAZIONE <text:s/>DEL <text:s/>REGOLAMENTO <text:s/>PER <text:s/>LA <text:s/>COSTITUZIONE <text:s/>E LA RIPARTIZIONE <text:s/>DEL <text:s/>FONDO INCENTIVI PER LE FUNZIONI TECNICHE (LAVORI, SERVIZI E FORNITURE) DI CUI ALL'ART, 113 DEL D.LGS N. 50/2016.</text:p>
          </table:table-cell>
        </table:table-row>
        <table:table-row table:style-name="TableRow1792">
          <table:table-cell table:style-name="TableCell1793">
            <text:p text:style-name="P1794">G</text:p>
          </table:table-cell>
          <table:table-cell table:style-name="TableCell1795">
            <text:p text:style-name="P1796"/>
            <text:p text:style-name="P1797">148</text:p>
            <text:p text:style-name="P1798"/>
            <text:p text:style-name="P1799"/>
            <text:p text:style-name="P1800">08/9/20</text:p>
            <text:p text:style-name="P1801"/>
          </table:table-cell>
          <table:table-cell table:style-name="TableCell1802">
            <text:p text:style-name="P1803">ISTITUZIONE <text:s text:c="2"/>DI <text:s text:c="2"/>UN <text:s text:c="2"/>FONDO <text:s text:c="2"/>PER <text:s text:c="2"/>IL <text:s text:c="2"/>SOSTEGNO <text:s text:c="2"/>DELLE ASSOCIAZIONI/SOCIETA' <text:s/>SPORTIVE <text:s/>DILETTANTISTICHE (ASD/SSD) DELLA VALLE BREMBANA PER L'EMERGENZA SANITARIA COVID-19.</text:p>
          </table:table-cell>
        </table:table-row>
        <table:table-row table:style-name="TableRow1804">
          <table:table-cell table:style-name="TableCell1805">
            <text:p text:style-name="P1806">G</text:p>
          </table:table-cell>
          <table:table-cell table:style-name="TableCell1807">
            <text:p text:style-name="P1808"/>
            <text:p text:style-name="P1809">149</text:p>
            <text:p text:style-name="P1810"/>
            <text:p text:style-name="P1811"/>
            <text:p text:style-name="P1812">08/9/20</text:p>
            <text:p text:style-name="P1813"/>
          </table:table-cell>
          <table:table-cell table:style-name="TableCell1814">
            <text:p text:style-name="P1815">ISTITUZIONE <text:s/>DI UN FONDO PER IL FINANZIAMENTO DI INIZIATIVE FORMATIVE <text:s/>O <text:s/>INTERVENTI <text:s/>DI <text:s/>VALORIZZAZIONE <text:s/>CULTURALE DEL TERRITORIO - ANNUALITA' 2020</text:p>
          </table:table-cell>
        </table:table-row>
        <table:table-row table:style-name="TableRow1816">
          <table:table-cell table:style-name="TableCell1817">
            <text:p text:style-name="P1818">G</text:p>
          </table:table-cell>
          <table:table-cell table:style-name="TableCell1819">
            <text:p text:style-name="P1820"/>
            <text:p text:style-name="P1821">150</text:p>
            <text:p text:style-name="P1822"/>
            <text:p text:style-name="P1823"/>
            <text:p text:style-name="P1824">08/9/20</text:p>
            <text:p text:style-name="P1825"/>
          </table:table-cell>
          <table:table-cell table:style-name="TableCell1826">
            <text:p text:style-name="P1827">FINANZIAMENTO <text:s text:c="3"/>INTERVENTI <text:s text:c="3"/>DI <text:s text:c="2"/>SOSTITUZIONE <text:s text:c="2"/>BARRIERE AMMAROLATE <text:s text:c="2"/>DELLA <text:s/>PISTA <text:s/>CICLABILE <text:s/>IN <text:s/>VALLE <text:s/>BREMBANA - LIQUIDAZIONE CONTRIBUTO COMUNE DI LENNA</text:p>
          </table:table-cell>
        </table:table-row>
        <table:table-row table:style-name="TableRow1828">
          <table:table-cell table:style-name="TableCell1829">
            <text:p text:style-name="P1830">G</text:p>
          </table:table-cell>
          <table:table-cell table:style-name="TableCell1831">
            <text:p text:style-name="P1832"/>
            <text:p text:style-name="P1833">151</text:p>
            <text:p text:style-name="P1834"/>
            <text:p text:style-name="P1835"/>
            <text:p text:style-name="P1836">08/9/20</text:p>
            <text:p text:style-name="P1837"/>
          </table:table-cell>
          <table:table-cell table:style-name="TableCell1838">
            <text:p text:style-name="P1839">INTERVENTI <text:s/>SUI <text:s/>SENTIERI <text:s/>DELLA RETE ESCURSIONISTICA DELLA LOMBARDIA <text:s text:c="2"/>INTERESSATI <text:s text:c="2"/>DA <text:s/>SCHIANTI <text:s/>E <text:s/>DANNEGGIAMENTI A SEGUITO <text:s/>DELLA <text:s/>TEMPESTA <text:s/>VAIA <text:s/>NEL <text:s/>MESE DI OTTOBRE 2018 - PRESA D'ATTO PROGETTI COMUNI DI BRANZI, CARONA, PIAZZATORRE E VALLEVE.</text:p>
          </table:table-cell>
        </table:table-row>
        <text:soft-page-break/>
        <table:table-row table:style-name="TableRow1840">
          <table:table-cell table:style-name="TableCell1841">
            <text:p text:style-name="P1842">G</text:p>
          </table:table-cell>
          <table:table-cell table:style-name="TableCell1843">
            <text:p text:style-name="P1844"/>
            <text:p text:style-name="P1845">152</text:p>
            <text:p text:style-name="P1846"/>
            <text:p text:style-name="P1847"/>
            <text:p text:style-name="P1848">08/9/20</text:p>
            <text:p text:style-name="P1849"/>
          </table:table-cell>
          <table:table-cell table:style-name="TableCell1850">
            <text:p text:style-name="P1851">INTERVENTI <text:s/>SUI <text:s/>SENTIERI <text:s/>DELLA RETE ESCURSIONISTICA DELLA LOMBARDIA <text:s text:c="2"/>INTERESSATI <text:s text:c="2"/>DA <text:s/>SCHIANTI <text:s/>E <text:s/>DANNEGGIAMENTI A SEGUITO <text:s/>DELLA <text:s/>TEMPESTA <text:s/>VAIA <text:s/>NEL <text:s/>MESE DI OTTOBRE 2018 - APPROVAZIONE <text:s text:c="2"/>PROGETTI <text:s text:c="2"/>COMUNI <text:s text:c="2"/>DI <text:s text:c="2"/>ISOLA <text:s/>DI <text:s/>FONDRA E RONCOBELLO</text:p>
          </table:table-cell>
        </table:table-row>
        <table:table-row table:style-name="TableRow1852">
          <table:table-cell table:style-name="TableCell1853">
            <text:p text:style-name="P1854">G</text:p>
          </table:table-cell>
          <table:table-cell table:style-name="TableCell1855">
            <text:p text:style-name="P1856"/>
            <text:p text:style-name="P1857">153</text:p>
            <text:p text:style-name="P1858"/>
            <text:p text:style-name="P1859"/>
            <text:p text:style-name="P1860">08/9/20</text:p>
            <text:p text:style-name="P1861"/>
          </table:table-cell>
          <table:table-cell table:style-name="TableCell1862">
            <text:p text:style-name="P1863">PRESA <text:s text:c="3"/>D'ATTO <text:s text:c="3"/>MANIFESTAZIONE <text:s text:c="3"/>DI <text:s text:c="3"/>INTERESSE <text:s text:c="3"/>PER L'INDIVIDUAZIONE DI SOGGETTI CANDIDATI AD OFFRIRE I SERVIZI A <text:s/>SUPPORTO DELLE COMPETENZE GENITORIALI E DELL'AUMENTO DEL BENESSERE <text:s/>DEL <text:s/>BAMBINO <text:s/>NELL'AMBITO <text:s/>DELL'INIZIATIVA 'DOTE INFANZIA' <text:s/>DGR <text:s/>2599/2019 <text:s/>E <text:s/>IMPEGNO <text:s/>DI SPESA QUOTA PARTE SERVIZI</text:p>
          </table:table-cell>
        </table:table-row>
        <table:table-row table:style-name="TableRow1864">
          <table:table-cell table:style-name="TableCell1865">
            <text:p text:style-name="P1866">G</text:p>
          </table:table-cell>
          <table:table-cell table:style-name="TableCell1867">
            <text:p text:style-name="P1868"/>
            <text:p text:style-name="P1869">154</text:p>
            <text:p text:style-name="P1870"/>
            <text:p text:style-name="P1871"/>
            <text:p text:style-name="P1872">15/9/20</text:p>
            <text:p text:style-name="P1873"/>
          </table:table-cell>
          <table:table-cell table:style-name="TableCell1874">
            <text:p text:style-name="P1875">APPROVAZIONE VERBALI PRECEDENTE SEDUTA DEL 08.09.2020</text:p>
          </table:table-cell>
        </table:table-row>
        <table:table-row table:style-name="TableRow1876">
          <table:table-cell table:style-name="TableCell1877">
            <text:p text:style-name="P1878">G</text:p>
          </table:table-cell>
          <table:table-cell table:style-name="TableCell1879">
            <text:p text:style-name="P1880"/>
            <text:p text:style-name="P1881">155</text:p>
            <text:p text:style-name="P1882"/>
            <text:p text:style-name="P1883"/>
            <text:p text:style-name="P1884">15/9/20</text:p>
            <text:p text:style-name="P1885"/>
          </table:table-cell>
          <table:table-cell table:style-name="TableCell1886">
            <text:p text:style-name="P1887">SVOLGIMENTO IN FORMA ASSOCIATA DEL SERVIZIO RIFIUTI PERIODO DAL 01.01.2016 AL 31.12.2020 - DETERMINAZIONI</text:p>
          </table:table-cell>
        </table:table-row>
        <table:table-row table:style-name="TableRow1888">
          <table:table-cell table:style-name="TableCell1889">
            <text:p text:style-name="P1890">G</text:p>
          </table:table-cell>
          <table:table-cell table:style-name="TableCell1891">
            <text:p text:style-name="P1892"/>
            <text:p text:style-name="P1893">156</text:p>
            <text:p text:style-name="P1894"/>
            <text:p text:style-name="P1895"/>
            <text:p text:style-name="P1896">15/9/20</text:p>
            <text:p text:style-name="P1897"/>
          </table:table-cell>
          <table:table-cell table:style-name="TableCell1898">
            <text:p text:style-name="P1899">PRESA <text:s/>D'ATTO <text:s/>DELLA CESSAZIONE DAL SERVIZIO DEL DIPENDENTE B.S. <text:s/>E <text:s/>COLLOCAMENTO <text:s/>A <text:s/>RIPOSO <text:s/>CON <text:s/>DIRITTO <text:s/>A <text:s/>PENSIONE ANTICIPATA - DECORRENZA 01 MAGGIO 2020</text:p>
          </table:table-cell>
        </table:table-row>
        <table:table-row table:style-name="TableRow1900">
          <table:table-cell table:style-name="TableCell1901">
            <text:p text:style-name="P1902">G</text:p>
          </table:table-cell>
          <table:table-cell table:style-name="TableCell1903">
            <text:p text:style-name="P1904"/>
            <text:p text:style-name="P1905">157</text:p>
            <text:p text:style-name="P1906"/>
            <text:p text:style-name="P1907"/>
            <text:p text:style-name="P1908">15/9/20</text:p>
            <text:p text:style-name="P1909"/>
          </table:table-cell>
          <table:table-cell table:style-name="TableCell1910">
            <text:p text:style-name="P1911">SERVIZIO <text:s/>TESORERIA <text:s/>E <text:s/>CASSA DELLA COMUNITA' MONTANA VALLE BREMBANA - PROPOSTA DI RINNOVO - DETERMINAZIONI IN MERITO</text:p>
          </table:table-cell>
        </table:table-row>
        <table:table-row table:style-name="TableRow1912">
          <table:table-cell table:style-name="TableCell1913">
            <text:p text:style-name="P1914">G</text:p>
          </table:table-cell>
          <table:table-cell table:style-name="TableCell1915">
            <text:p text:style-name="P1916"/>
            <text:p text:style-name="P1917">158</text:p>
            <text:p text:style-name="P1918"/>
            <text:p text:style-name="P1919"/>
            <text:p text:style-name="P1920">15/9/20</text:p>
            <text:p text:style-name="P1921"/>
          </table:table-cell>
          <table:table-cell table:style-name="TableCell1922">
            <text:p text:style-name="P1923">APPROVAZIONE <text:s/>PROGETTO STEP BY STEP PER LA REALIZZAZIONE DI PERCORSI <text:s/>DI <text:s/>INCLUSIONE <text:s/>ATTIVA <text:s/>A <text:s/>FAVORE <text:s/>DI <text:s/>PERSONE IN CONDIZIONE DI VULNERABILITA' E DISAGIO A VALERE SUL POR-FSE 2014-2020 (D.G.R. N. 7773 DEL 23 DICEMBRE 2019).</text:p>
          </table:table-cell>
        </table:table-row>
        <table:table-row table:style-name="TableRow1924">
          <table:table-cell table:style-name="TableCell1925">
            <text:p text:style-name="P1926">G</text:p>
          </table:table-cell>
          <table:table-cell table:style-name="TableCell1927">
            <text:p text:style-name="P1928"/>
            <text:p text:style-name="P1929">159</text:p>
            <text:p text:style-name="P1930"/>
            <text:p text:style-name="P1931"/>
            <text:p text:style-name="P1932">15/9/20</text:p>
            <text:p text:style-name="P1933"/>
          </table:table-cell>
          <table:table-cell table:style-name="TableCell1934">
            <text:p text:style-name="P1935">APPROVAZIONE <text:s/>ACCORDO <text:s/>DI <text:s/>PARTENARIATO <text:s/>PER <text:s/>REALIZZAZIONE AZIONI PROGETTO 'FARSI IN 4' DI ABF BERGAMO</text:p>
          </table:table-cell>
        </table:table-row>
        <table:table-row table:style-name="TableRow1936">
          <table:table-cell table:style-name="TableCell1937">
            <text:p text:style-name="P1938">G</text:p>
          </table:table-cell>
          <table:table-cell table:style-name="TableCell1939">
            <text:p text:style-name="P1940"/>
            <text:p text:style-name="P1941">160</text:p>
            <text:p text:style-name="P1942"/>
            <text:p text:style-name="P1943"/>
            <text:p text:style-name="P1944">22/9/20</text:p>
            <text:p text:style-name="P1945"/>
          </table:table-cell>
          <table:table-cell table:style-name="TableCell1946">
            <text:p text:style-name="P1947">APPROVAZIONE VERBALI PRECEDENTE SEDUTA DEL 15/09/2020</text:p>
          </table:table-cell>
        </table:table-row>
        <text:soft-page-break/>
        <table:table-row table:style-name="TableRow1948">
          <table:table-cell table:style-name="TableCell1949">
            <text:p text:style-name="P1950">G</text:p>
          </table:table-cell>
          <table:table-cell table:style-name="TableCell1951">
            <text:p text:style-name="P1952"/>
            <text:p text:style-name="P1953">161</text:p>
            <text:p text:style-name="P1954"/>
            <text:p text:style-name="P1955"/>
            <text:p text:style-name="P1956">22/9/20</text:p>
            <text:p text:style-name="P1957"/>
          </table:table-cell>
          <table:table-cell table:style-name="TableCell1958">
            <text:p text:style-name="P1959">SCADENZA <text:s/>INCARICO <text:s/>RESPONSABILE AREA TECNICA E CONTABILE - DETERMINAZIONI</text:p>
          </table:table-cell>
        </table:table-row>
        <table:table-row table:style-name="TableRow1960">
          <table:table-cell table:style-name="TableCell1961">
            <text:p text:style-name="P1962">G</text:p>
          </table:table-cell>
          <table:table-cell table:style-name="TableCell1963">
            <text:p text:style-name="P1964"/>
            <text:p text:style-name="P1965">162</text:p>
            <text:p text:style-name="P1966"/>
            <text:p text:style-name="P1967"/>
            <text:p text:style-name="P1968">22/9/20</text:p>
            <text:p text:style-name="P1969"/>
          </table:table-cell>
          <table:table-cell table:style-name="TableCell1970">
            <text:p text:style-name="P1971">SEGGIOVIA <text:s/>QUADRIPOSTO <text:s/>'CARISOLE-VALGUSSERA' <text:s/>IN COMUNE DI FOPPOLO <text:s/>E CARONA, SEGGIOVIA BIPOSTO 'CARONA - ALPE SOLIVA' SEGGIOVIA <text:s/>QUADRIPOSTO 'CARISOLE-CONCA NEVOSA' IN COMUNE DI CARONA (BG) - APPROVAZIONE NUOVO REGOLAMENTO D'ESERCIZIO.</text:p>
          </table:table-cell>
        </table:table-row>
        <table:table-row table:style-name="TableRow1972">
          <table:table-cell table:style-name="TableCell1973">
            <text:p text:style-name="P1974">G</text:p>
          </table:table-cell>
          <table:table-cell table:style-name="TableCell1975">
            <text:p text:style-name="P1976"/>
            <text:p text:style-name="P1977">163</text:p>
            <text:p text:style-name="P1978"/>
            <text:p text:style-name="P1979"/>
            <text:p text:style-name="P1980">22/9/20</text:p>
            <text:p text:style-name="P1981"/>
          </table:table-cell>
          <table:table-cell table:style-name="TableCell1982">
            <text:p text:style-name="P1983">SEGGIOVIE <text:s/>QUADRIPOSTO <text:s/>'RONCHI-IV <text:s/>BAITA' <text:s/>E <text:s/>'IV <text:s/>BAITA - MONTEBELLO' IN COMUNE DI FOPPOLO - APPROVAZIONE REGOLAMENTI D'ESERCIZIO AI SENSI DELL'ART. 102 DEL DPR N. 753/80.</text:p>
          </table:table-cell>
        </table:table-row>
        <table:table-row table:style-name="TableRow1984">
          <table:table-cell table:style-name="TableCell1985">
            <text:p text:style-name="P1986">G</text:p>
          </table:table-cell>
          <table:table-cell table:style-name="TableCell1987">
            <text:p text:style-name="P1988"/>
            <text:p text:style-name="P1989">164</text:p>
            <text:p text:style-name="P1990"/>
            <text:p text:style-name="P1991"/>
            <text:p text:style-name="P1992">22/9/20</text:p>
            <text:p text:style-name="P1993"/>
          </table:table-cell>
          <table:table-cell table:style-name="TableCell1994">
            <text:p text:style-name="P1995">FINANZIAMENTO <text:s text:c="3"/>INTERVENTI <text:s text:c="3"/>DI <text:s text:c="2"/>SOSTITUZIONE <text:s text:c="2"/>BARRIERE AMMAROLATE <text:s text:c="2"/>DELLA <text:s/>PISTA <text:s/>CICLABILE <text:s/>IN <text:s/>VALLE <text:s/>BREMBANA - LIQUIDAZIONE CONTRIBUTO COMUNE DI SAN GIOVANNI BIANCO</text:p>
          </table:table-cell>
        </table:table-row>
        <table:table-row table:style-name="TableRow1996">
          <table:table-cell table:style-name="TableCell1997">
            <text:p text:style-name="P1998">G</text:p>
          </table:table-cell>
          <table:table-cell table:style-name="TableCell1999">
            <text:p text:style-name="P2000"/>
            <text:p text:style-name="P2001">165</text:p>
            <text:p text:style-name="P2002"/>
            <text:p text:style-name="P2003"/>
            <text:p text:style-name="P2004">22/9/20</text:p>
            <text:p text:style-name="P2005"/>
          </table:table-cell>
          <table:table-cell table:style-name="TableCell2006">
            <text:p text:style-name="P2007">L.R. <text:s/>31/08 <text:s/>ART. <text:s/>24 <text:s/>ANNO <text:s/>2020 - PRESA D'ATTO RISULTANZE ISTRUTTORIE <text:s/>ELENCO DELLE ISTANZE PERVENUTE E DELLE DOMANDE AMMISSIBILI.</text:p>
          </table:table-cell>
        </table:table-row>
        <table:table-row table:style-name="TableRow2008">
          <table:table-cell table:style-name="TableCell2009">
            <text:p text:style-name="P2010">G</text:p>
          </table:table-cell>
          <table:table-cell table:style-name="TableCell2011">
            <text:p text:style-name="P2012"/>
            <text:p text:style-name="P2013">166</text:p>
            <text:p text:style-name="P2014"/>
            <text:p text:style-name="P2015"/>
            <text:p text:style-name="P2016">22/9/20</text:p>
            <text:p text:style-name="P2017"/>
          </table:table-cell>
          <table:table-cell table:style-name="TableCell2018">
            <text:p text:style-name="P2019">ASSOCIAZIONE <text:s/>SPORTELLO <text:s/>PICCOLI IMPRENDITORI - CONCESSIONE PATROCINIO PER II EDIZIONE AMBASSADOR DAY</text:p>
          </table:table-cell>
        </table:table-row>
        <table:table-row table:style-name="TableRow2020">
          <table:table-cell table:style-name="TableCell2021">
            <text:p text:style-name="P2022">G</text:p>
          </table:table-cell>
          <table:table-cell table:style-name="TableCell2023">
            <text:p text:style-name="P2024"/>
            <text:p text:style-name="P2025">167</text:p>
            <text:p text:style-name="P2026"/>
            <text:p text:style-name="P2027"/>
            <text:p text:style-name="P2028">29/9/20</text:p>
            <text:p text:style-name="P2029"/>
          </table:table-cell>
          <table:table-cell table:style-name="TableCell2030">
            <text:p text:style-name="P2031">APPROVAZIONE VERBALI PRECEDENTE SEDUTA DEL 22.09.2020</text:p>
          </table:table-cell>
        </table:table-row>
        <table:table-row table:style-name="TableRow2032">
          <table:table-cell table:style-name="TableCell2033">
            <text:p text:style-name="P2034">G</text:p>
          </table:table-cell>
          <table:table-cell table:style-name="TableCell2035">
            <text:p text:style-name="P2036"/>
            <text:p text:style-name="P2037">168</text:p>
            <text:p text:style-name="P2038"/>
            <text:p text:style-name="P2039"/>
            <text:p text:style-name="P2040">29/9/20</text:p>
            <text:p text:style-name="P2041"/>
          </table:table-cell>
          <table:table-cell table:style-name="TableCell2042">
            <text:p text:style-name="P2043">FINANZIAMENTO <text:s text:c="3"/>INTERVENTI <text:s text:c="3"/>DI <text:s text:c="2"/>SOSTITUZIONE <text:s text:c="2"/>BARRIERE AMMAROLATE <text:s text:c="2"/>DELLA <text:s/>PISTA <text:s/>CICLABILE <text:s/>IN <text:s/>VALLE <text:s/>BREMBANA - LIQUIDAZIONE CONTRIBUTO COMUNE DI SAN PELLEGRINO TERME</text:p>
          </table:table-cell>
        </table:table-row>
        <table:table-row table:style-name="TableRow2044">
          <table:table-cell table:style-name="TableCell2045">
            <text:p text:style-name="P2046">G</text:p>
          </table:table-cell>
          <table:table-cell table:style-name="TableCell2047">
            <text:p text:style-name="P2048"/>
            <text:p text:style-name="P2049">169</text:p>
            <text:p text:style-name="P2050"/>
            <text:p text:style-name="P2051"/>
            <text:p text:style-name="P2052">29/9/20</text:p>
            <text:p text:style-name="P2053"/>
          </table:table-cell>
          <table:table-cell table:style-name="TableCell2054">
            <text:p text:style-name="P2055">L. <text:s/>102/90 - MANUTENZIONE TERRITORIALE DIFFUSA - IV° FASE - APPROVAZIONE <text:s text:c="2"/>PROGETTO <text:s text:c="2"/>DEFINITIVO-ESECUTIVO <text:s text:c="2"/>LAVORI <text:s/>DI REALIZZAZIONE <text:s/>DI <text:s/>UNA <text:s/>BRIGLIA A PETTINE E DI UNA VASCA DI CONTENIMENTO <text:s/>SULLA <text:s/>VALLE <text:s/>STALLINO <text:s/>IN COMUNE DI VALTORTA SCHEDA M4/VB/06 - CUP D86B19005880001</text:p>
          </table:table-cell>
        </table:table-row>
        <text:soft-page-break/>
        <table:table-row table:style-name="TableRow2056">
          <table:table-cell table:style-name="TableCell2057">
            <text:p text:style-name="P2058">G</text:p>
          </table:table-cell>
          <table:table-cell table:style-name="TableCell2059">
            <text:p text:style-name="P2060"/>
            <text:p text:style-name="P2061">170</text:p>
            <text:p text:style-name="P2062"/>
            <text:p text:style-name="P2063"/>
            <text:p text:style-name="P2064">29/9/20</text:p>
            <text:p text:style-name="P2065"/>
          </table:table-cell>
          <table:table-cell table:style-name="TableCell2066">
            <text:p text:style-name="P2067">SERVIZIO <text:s/>AIB - LAVORI DI MANUTENZIONE AL VIALE TAGLIAFUOCO LOC. <text:s/>PERNICE <text:s/>IN COMUNE DI ZOGNO - INTEGRAZIONE IMPEGNO DI SPESA</text:p>
          </table:table-cell>
        </table:table-row>
        <table:table-row table:style-name="TableRow2068">
          <table:table-cell table:style-name="TableCell2069">
            <text:p text:style-name="P2070">G</text:p>
          </table:table-cell>
          <table:table-cell table:style-name="TableCell2071">
            <text:p text:style-name="P2072"/>
            <text:p text:style-name="P2073">171</text:p>
            <text:p text:style-name="P2074"/>
            <text:p text:style-name="P2075"/>
            <text:p text:style-name="P2076">29/9/20</text:p>
            <text:p text:style-name="P2077"/>
          </table:table-cell>
          <table:table-cell table:style-name="TableCell2078">
            <text:p text:style-name="P2079">INTERVENTO <text:s/>MANUTENZIONE <text:s/>STRAORDINARIA PISTA CICLABILE CON SQUADRA OPERAI</text:p>
          </table:table-cell>
        </table:table-row>
        <table:table-row table:style-name="TableRow2080">
          <table:table-cell table:style-name="TableCell2081">
            <text:p text:style-name="P2082">G</text:p>
          </table:table-cell>
          <table:table-cell table:style-name="TableCell2083">
            <text:p text:style-name="P2084"/>
            <text:p text:style-name="P2085">172</text:p>
            <text:p text:style-name="P2086"/>
            <text:p text:style-name="P2087"/>
            <text:p text:style-name="P2088">29/9/20</text:p>
            <text:p text:style-name="P2089"/>
          </table:table-cell>
          <table:table-cell table:style-name="TableCell2090">
            <text:p text:style-name="P2091">COMUNE <text:s/>DI <text:s/>ZOGNO <text:s/>- <text:s/>CONCESSIONE <text:s/>PATROCINIO <text:s/>PER RASSEGNA CULTURALE GASTRONOMICA 'SAPORI &amp; CULTURA 2020'</text:p>
          </table:table-cell>
        </table:table-row>
        <table:table-row table:style-name="TableRow2092">
          <table:table-cell table:style-name="TableCell2093">
            <text:p text:style-name="P2094">G</text:p>
          </table:table-cell>
          <table:table-cell table:style-name="TableCell2095">
            <text:p text:style-name="P2096"/>
            <text:p text:style-name="P2097">173</text:p>
            <text:p text:style-name="P2098"/>
            <text:p text:style-name="P2099"/>
            <text:p text:style-name="P2100">06/10/20</text:p>
            <text:p text:style-name="P2101"/>
          </table:table-cell>
          <table:table-cell table:style-name="TableCell2102">
            <text:p text:style-name="P2103">APPROVAZIONE VERBALI PRECEDENTE SEDUTA DEL 29.09.2020</text:p>
          </table:table-cell>
        </table:table-row>
        <table:table-row table:style-name="TableRow2104">
          <table:table-cell table:style-name="TableCell2105">
            <text:p text:style-name="P2106">G</text:p>
          </table:table-cell>
          <table:table-cell table:style-name="TableCell2107">
            <text:p text:style-name="P2108"/>
            <text:p text:style-name="P2109">174</text:p>
            <text:p text:style-name="P2110"/>
            <text:p text:style-name="P2111"/>
            <text:p text:style-name="P2112">06/10/20</text:p>
            <text:p text:style-name="P2113"/>
          </table:table-cell>
          <table:table-cell table:style-name="TableCell2114">
            <text:p text:style-name="P2115">GESTIONE ASSOCIATA SERVIZI COMUNALI - DOMANDA DI CONTRIBUTO ORDINARIO STATALE REGIONALIZZATO ANNO 2020 - DETERMINAZIONI IN MERITO ALLE SPESE PER IL PERSONALE</text:p>
          </table:table-cell>
        </table:table-row>
        <table:table-row table:style-name="TableRow2116">
          <table:table-cell table:style-name="TableCell2117">
            <text:p text:style-name="P2118">G</text:p>
          </table:table-cell>
          <table:table-cell table:style-name="TableCell2119">
            <text:p text:style-name="P2120"/>
            <text:p text:style-name="P2121">175</text:p>
            <text:p text:style-name="P2122"/>
            <text:p text:style-name="P2123"/>
            <text:p text:style-name="P2124">06/10/20</text:p>
            <text:p text:style-name="P2125"/>
          </table:table-cell>
          <table:table-cell table:style-name="TableCell2126">
            <text:p text:style-name="P2127">APPROVAZIONE <text:s/>BANDO <text:s/>PER <text:s/>L'ASSEGNAZIONE <text:s/>DI <text:s/>CONTRIBUTI AI COMUNI <text:s/>PER <text:s/>LA <text:s/>REALIZZAZIONE <text:s/>DI INTERVENTI DI ASSISTENZA DOMICILIARE - ANNUALITA' 2020</text:p>
          </table:table-cell>
        </table:table-row>
        <table:table-row table:style-name="TableRow2128">
          <table:table-cell table:style-name="TableCell2129">
            <text:p text:style-name="P2130">G</text:p>
          </table:table-cell>
          <table:table-cell table:style-name="TableCell2131">
            <text:p text:style-name="P2132"/>
            <text:p text:style-name="P2133">176</text:p>
            <text:p text:style-name="P2134"/>
            <text:p text:style-name="P2135"/>
            <text:p text:style-name="P2136">06/10/20</text:p>
            <text:p text:style-name="P2137"/>
          </table:table-cell>
          <table:table-cell table:style-name="TableCell2138">
            <text:p text:style-name="P2139">APPROVAZIONE <text:s/>BANDO <text:s/>DI <text:s/>ACCREDITAMENTO PER L'EROGAZIONE DI INTERVENTI VOLTI AL CONTENIMENTO DELL'EMERGENZA ABITATIVA E PER IL MANTENIMENTO DELL'ALLOGGIO IN LOCAZIONE.</text:p>
          </table:table-cell>
        </table:table-row>
        <table:table-row table:style-name="TableRow2140">
          <table:table-cell table:style-name="TableCell2141">
            <text:p text:style-name="P2142">G</text:p>
          </table:table-cell>
          <table:table-cell table:style-name="TableCell2143">
            <text:p text:style-name="P2144"/>
            <text:p text:style-name="P2145">177</text:p>
            <text:p text:style-name="P2146"/>
            <text:p text:style-name="P2147"/>
            <text:p text:style-name="P2148">06/10/20</text:p>
            <text:p text:style-name="P2149"/>
          </table:table-cell>
          <table:table-cell table:style-name="TableCell2150">
            <text:p text:style-name="P2151">SERVIZIO <text:s/>AIB <text:s/>- <text:s/>RICHIESTA CONTRIBUTO DEL GRUPPO VOLONTARI ANTINCENDIO <text:s/>BOSCHIVO <text:s/>E <text:s/>PROTEZIONE <text:s/>CIVILE DELLA BOTTA DI SEDRINA - DETERMINAZIONI IN MERITO</text:p>
          </table:table-cell>
        </table:table-row>
        <table:table-row table:style-name="TableRow2152">
          <table:table-cell table:style-name="TableCell2153">
            <text:p text:style-name="P2154">G</text:p>
          </table:table-cell>
          <table:table-cell table:style-name="TableCell2155">
            <text:p text:style-name="P2156"/>
            <text:p text:style-name="P2157">178</text:p>
            <text:p text:style-name="P2158"/>
            <text:p text:style-name="P2159"/>
            <text:p text:style-name="P2160">06/10/20</text:p>
            <text:p text:style-name="P2161"/>
          </table:table-cell>
          <table:table-cell table:style-name="TableCell2162">
            <text:p text:style-name="P2163">INTERVENTI <text:s/>DI <text:s/>PREVENZIONE RISCHIO ALLUVIONE NEL COMUNE DI CASSIGLIO - DETERMINAZIONI IN MERITO</text:p>
          </table:table-cell>
        </table:table-row>
        <text:soft-page-break/>
        <table:table-row table:style-name="TableRow2164">
          <table:table-cell table:style-name="TableCell2165">
            <text:p text:style-name="P2166">G</text:p>
          </table:table-cell>
          <table:table-cell table:style-name="TableCell2167">
            <text:p text:style-name="P2168"/>
            <text:p text:style-name="P2169">179</text:p>
            <text:p text:style-name="P2170"/>
            <text:p text:style-name="P2171"/>
            <text:p text:style-name="P2172">13/10/20</text:p>
            <text:p text:style-name="P2173"/>
          </table:table-cell>
          <table:table-cell table:style-name="TableCell2174">
            <text:p text:style-name="P2175">APPROVAZIONE VERBALI PRECEDENTE SEDUTA DEL 6.10.2020</text:p>
          </table:table-cell>
        </table:table-row>
        <table:table-row table:style-name="TableRow2176">
          <table:table-cell table:style-name="TableCell2177">
            <text:p text:style-name="P2178">G</text:p>
          </table:table-cell>
          <table:table-cell table:style-name="TableCell2179">
            <text:p text:style-name="P2180"/>
            <text:p text:style-name="P2181">180</text:p>
            <text:p text:style-name="P2182"/>
            <text:p text:style-name="P2183"/>
            <text:p text:style-name="P2184">13/10/20</text:p>
            <text:p text:style-name="P2185"/>
          </table:table-cell>
          <table:table-cell table:style-name="TableCell2186">
            <text:p text:style-name="P2187">FNPS - BANDO PER L'ASSEGNAZIONE DI CONTRIBUTI AI COMUNI PER LA <text:s/>REALIZZAZIONE <text:s/>DI <text:s/>PROGETTI SOCIO OCCUPAZIONALI - FONDO FAMIGLIE <text:s/>COLPITE <text:s/>DALLA <text:s/>CRISI <text:s/>ECONONICA <text:s/>- <text:s/>ASSEGNAZIONE CONTRIBUTO QUOTA PARTE ANNUALITA' 2020.</text:p>
          </table:table-cell>
        </table:table-row>
        <table:table-row table:style-name="TableRow2188">
          <table:table-cell table:style-name="TableCell2189">
            <text:p text:style-name="P2190">G</text:p>
          </table:table-cell>
          <table:table-cell table:style-name="TableCell2191">
            <text:p text:style-name="P2192"/>
            <text:p text:style-name="P2193">181</text:p>
            <text:p text:style-name="P2194"/>
            <text:p text:style-name="P2195"/>
            <text:p text:style-name="P2196">13/10/20</text:p>
            <text:p text:style-name="P2197"/>
          </table:table-cell>
          <table:table-cell table:style-name="TableCell2198">
            <text:p text:style-name="P2199">ASSEGNAZIONE <text:s text:c="2"/>VOUCHER <text:s/>E <text:s/>BUONI <text:s/>A <text:s/>VALERE <text:s/>SUL <text:s/>FONDO NON AUTOSUFFICIENZE <text:s/>(FNA-DGR <text:s/>N. 2862/2020 E SUCCESSIVA DGR N. 3055/2020)</text:p>
          </table:table-cell>
        </table:table-row>
        <table:table-row table:style-name="TableRow2200">
          <table:table-cell table:style-name="TableCell2201">
            <text:p text:style-name="P2202">G</text:p>
          </table:table-cell>
          <table:table-cell table:style-name="TableCell2203">
            <text:p text:style-name="P2204"/>
            <text:p text:style-name="P2205">182</text:p>
            <text:p text:style-name="P2206"/>
            <text:p text:style-name="P2207"/>
            <text:p text:style-name="P2208">20/10/20</text:p>
            <text:p text:style-name="P2209"/>
          </table:table-cell>
          <table:table-cell table:style-name="TableCell2210">
            <text:p text:style-name="P2211">APPROVAZIONE VERBALI PRECEDENTE SEDUTA DEL 13.10.2020</text:p>
          </table:table-cell>
        </table:table-row>
        <table:table-row table:style-name="TableRow2212">
          <table:table-cell table:style-name="TableCell2213">
            <text:p text:style-name="P2214">G</text:p>
          </table:table-cell>
          <table:table-cell table:style-name="TableCell2215">
            <text:p text:style-name="P2216"/>
            <text:p text:style-name="P2217">183</text:p>
            <text:p text:style-name="P2218"/>
            <text:p text:style-name="P2219"/>
            <text:p text:style-name="P2220">20/10/20</text:p>
            <text:p text:style-name="P2221"/>
          </table:table-cell>
          <table:table-cell table:style-name="TableCell2222">
            <text:p text:style-name="P2223">FONDO <text:s/>PER <text:s/>LA <text:s/>CONCESSIONE <text:s/>DI CONTRIBUTI A SOSTEGNO DELLE ASSOCIAZIONE/SOCIETA' SPORTIVE DILETTANTISTICHE DELLA VALLE BREMBANA <text:s/>PER L'EMERGENZA SANITARIA COVID-19 - APPROVAZIONE GRADUATORIA.</text:p>
          </table:table-cell>
        </table:table-row>
        <table:table-row table:style-name="TableRow2224">
          <table:table-cell table:style-name="TableCell2225">
            <text:p text:style-name="P2226">G</text:p>
          </table:table-cell>
          <table:table-cell table:style-name="TableCell2227">
            <text:p text:style-name="P2228"/>
            <text:p text:style-name="P2229">184</text:p>
            <text:p text:style-name="P2230"/>
            <text:p text:style-name="P2231"/>
            <text:p text:style-name="P2232">20/10/20</text:p>
            <text:p text:style-name="P2233"/>
          </table:table-cell>
          <table:table-cell table:style-name="TableCell2234">
            <text:p text:style-name="P2235">LINEE <text:s text:c="4"/>GUIDA <text:s text:c="3"/>(ALLEGATE <text:s text:c="3"/>ALLA <text:s text:c="3"/>PRESENTE) <text:s text:c="3"/>PER LA REGOLAMENTAZIONE <text:s text:c="2"/>DEI <text:s/>RAPPORTI <text:s/>ECONOMICI <text:s/>CON <text:s/>GLI <text:s/>ENTI GESTORI DEI CENTRI DIURNI DISABILI (CDD-CSE) PER IL PERIODO MARZO-GIUGNO 2020 (CHIUSURE PER EMERGENZA CORONAVIRUS) E IL RIAVVIO <text:s/>DELLE <text:s/>ATTIVITA' E RIMODULAZIONE TARIFFE CDD E CSE AI <text:s text:c="2"/>SENSI <text:s text:c="2"/>DELLA <text:s/>DGR <text:s/>3183/2020 <text:s/>E <text:s/>DELLA <text:s/>DGR <text:s/>3226 DEL 09/06/2020 <text:s/>- <text:s/>RETTIFICA <text:s/>COSTO <text:s/>PRESTAZIONE A DISTANZA UDO CSE/SFA.</text:p>
          </table:table-cell>
        </table:table-row>
        <table:table-row table:style-name="TableRow2236">
          <table:table-cell table:style-name="TableCell2237">
            <text:p text:style-name="P2238">G</text:p>
          </table:table-cell>
          <table:table-cell table:style-name="TableCell2239">
            <text:p text:style-name="P2240"/>
            <text:p text:style-name="P2241">185</text:p>
            <text:p text:style-name="P2242"/>
            <text:p text:style-name="P2243"/>
            <text:p text:style-name="P2244">20/10/20</text:p>
            <text:p text:style-name="P2245"/>
          </table:table-cell>
          <table:table-cell table:style-name="TableCell2246">
            <text:p text:style-name="P2247">COMUNE <text:s/>DI <text:s/>CUSIO <text:s/>- <text:s/>RICHIESTA <text:s/>DI <text:s/>CONTRIBUTO <text:s/>PER EVENTO FRANOSO DEL 03 OTTOBRE 2020</text:p>
          </table:table-cell>
        </table:table-row>
        <table:table-row table:style-name="TableRow2248">
          <table:table-cell table:style-name="TableCell2249">
            <text:p text:style-name="P2250">G</text:p>
          </table:table-cell>
          <table:table-cell table:style-name="TableCell2251">
            <text:p text:style-name="P2252"/>
            <text:p text:style-name="P2253">186</text:p>
            <text:p text:style-name="P2254"/>
            <text:p text:style-name="P2255"/>
            <text:p text:style-name="P2256">27/10/20</text:p>
            <text:p text:style-name="P2257"/>
          </table:table-cell>
          <table:table-cell table:style-name="TableCell2258">
            <text:p text:style-name="P2259">APPROVAZIONE VERBALI PRECEDENTE SEDUTA DEL 20.10.2020</text:p>
          </table:table-cell>
        </table:table-row>
        <table:table-row table:style-name="TableRow2260">
          <table:table-cell table:style-name="TableCell2261">
            <text:p text:style-name="P2262">G</text:p>
          </table:table-cell>
          <table:table-cell table:style-name="TableCell2263">
            <text:p text:style-name="P2264"/>
            <text:p text:style-name="P2265">187</text:p>
            <text:p text:style-name="P2266"/>
            <text:p text:style-name="P2267"/>
            <text:p text:style-name="P2268">27/10/20</text:p>
            <text:p text:style-name="P2269"/>
          </table:table-cell>
          <table:table-cell table:style-name="TableCell2270">
            <text:p text:style-name="P2271">LINEE <text:s text:c="2"/>DI <text:s/>INDIRIZZO <text:s/>PER <text:s/>L'AFFIDAMENTO <text:s/>DELLE <text:s/>ATTIVITA' RELATIVE <text:s/>ALLA <text:s/>GESTIONE <text:s/>IN <text:s/>FORMA <text:s/>ASSOCIATA <text:s/>DEI SERVIZI 'SISTEMI <text:s text:c="2"/>INFORMATIVI', <text:s text:c="2"/>'URBANISTICA <text:s text:c="2"/>E <text:s text:c="2"/>GESTIONE <text:s/>DEL TERRITORIO' <text:s/>E <text:s/>'SPORTELLO <text:s/>UNICO <text:s/>PER <text:s/>L'EDILIZIA' BIENNIO 2021/2022.</text:p>
          </table:table-cell>
        </table:table-row>
        <text:soft-page-break/>
        <table:table-row table:style-name="TableRow2272">
          <table:table-cell table:style-name="TableCell2273">
            <text:p text:style-name="P2274">G</text:p>
          </table:table-cell>
          <table:table-cell table:style-name="TableCell2275">
            <text:p text:style-name="P2276"/>
            <text:p text:style-name="P2277">188</text:p>
            <text:p text:style-name="P2278"/>
            <text:p text:style-name="P2279"/>
            <text:p text:style-name="P2280">27/10/20</text:p>
            <text:p text:style-name="P2281"/>
          </table:table-cell>
          <table:table-cell table:style-name="TableCell2282">
            <text:p text:style-name="P2283">SERVIZI <text:s text:c="2"/>IN <text:s text:c="2"/>FORMA <text:s text:c="2"/>ASSOCIATA <text:s text:c="2"/>'SISTEMI <text:s text:c="2"/>INFORMATIVI', 'URBANISTICA <text:s text:c="5"/>E <text:s text:c="5"/>GESTIONE <text:s text:c="4"/>DEL <text:s text:c="4"/>TERRITORIO' E 'ASSISTENZA/MANUTENZIONE <text:s/>DEL <text:s/>SOFTWARE <text:s/>PER <text:s/>LO <text:s/>SPORTELLO UNICO <text:s/>PER <text:s/>L'EDILIZIA <text:s/>PRIVATA <text:s/>- <text:s/>DETERMINAZIOINE QUOTA A SALDO DEI COMUNI ADERENTI PER L'ANNO 2020.</text:p>
          </table:table-cell>
        </table:table-row>
        <table:table-row table:style-name="TableRow2284">
          <table:table-cell table:style-name="TableCell2285">
            <text:p text:style-name="P2286">G</text:p>
          </table:table-cell>
          <table:table-cell table:style-name="TableCell2287">
            <text:p text:style-name="P2288"/>
            <text:p text:style-name="P2289">189</text:p>
            <text:p text:style-name="P2290"/>
            <text:p text:style-name="P2291"/>
            <text:p text:style-name="P2292">27/10/20</text:p>
            <text:p text:style-name="P2293"/>
          </table:table-cell>
          <table:table-cell table:style-name="TableCell2294">
            <text:p text:style-name="P2295">FONDO <text:s text:c="2"/>PER <text:s/>IL <text:s/>FINANZIAMENTO <text:s/>DI <text:s/>INIZIATIVE <text:s/>FORMATIVE O INTERVENTI <text:s/>DI <text:s/>VALORIZZAZIONE <text:s/>CULTURALE <text:s/>DEL TERRITORIO - APPROVAZIONE GRADUATORIA PROVVISORIA</text:p>
          </table:table-cell>
        </table:table-row>
        <table:table-row table:style-name="TableRow2296">
          <table:table-cell table:style-name="TableCell2297">
            <text:p text:style-name="P2298">G</text:p>
          </table:table-cell>
          <table:table-cell table:style-name="TableCell2299">
            <text:p text:style-name="P2300"/>
            <text:p text:style-name="P2301">190</text:p>
            <text:p text:style-name="P2302"/>
            <text:p text:style-name="P2303"/>
            <text:p text:style-name="P2304">27/10/20</text:p>
            <text:p text:style-name="P2305"/>
          </table:table-cell>
          <table:table-cell table:style-name="TableCell2306">
            <text:p text:style-name="P2307">APPROVAZIONE <text:s/>DOCUMENTO <text:s/>DI <text:s/>FATTIBILITA' DELLE ALTERNATIVE PROGETTUALI <text:s/>PER <text:s/>LA RIQUALIFICAZIONE ENERGETICA DELLA SEDE DELLA <text:s/>COMUNITA' <text:s/>MONTANA <text:s/>VALLE BREMBANA A PIAZZA BREMBANA (BG)</text:p>
          </table:table-cell>
        </table:table-row>
        <table:table-row table:style-name="TableRow2308">
          <table:table-cell table:style-name="TableCell2309">
            <text:p text:style-name="P2310">G</text:p>
          </table:table-cell>
          <table:table-cell table:style-name="TableCell2311">
            <text:p text:style-name="P2312"/>
            <text:p text:style-name="P2313">191</text:p>
            <text:p text:style-name="P2314"/>
            <text:p text:style-name="P2315"/>
            <text:p text:style-name="P2316">27/10/20</text:p>
            <text:p text:style-name="P2317"/>
          </table:table-cell>
          <table:table-cell table:style-name="TableCell2318">
            <text:p text:style-name="P2319">APPROVAZIONE <text:s/>DOCUMENTO <text:s/>DI <text:s/>FATTIBILITA' DELLE ALTERNATIVE PROGETTUALI <text:s/>PER <text:s/>ADEGUAMENTO <text:s/>SISMICO <text:s/>ED <text:s/>EFFICIENTAMENTO ENERGETICO DELLA CASERMA DEI VVF DI ZOGNO (BG)</text:p>
          </table:table-cell>
        </table:table-row>
        <table:table-row table:style-name="TableRow2320">
          <table:table-cell table:style-name="TableCell2321">
            <text:p text:style-name="P2322">G</text:p>
          </table:table-cell>
          <table:table-cell table:style-name="TableCell2323">
            <text:p text:style-name="P2324"/>
            <text:p text:style-name="P2325">192</text:p>
            <text:p text:style-name="P2326"/>
            <text:p text:style-name="P2327"/>
            <text:p text:style-name="P2328">27/10/20</text:p>
            <text:p text:style-name="P2329"/>
          </table:table-cell>
          <table:table-cell table:style-name="TableCell2330">
            <text:p text:style-name="P2331">VOUCHER <text:s/>E <text:s/>BUONI <text:s/>A <text:s/>VALERE <text:s/>SUL FONDO NON AUTOSUFFICIENZE (FNA-DGR <text:s/>N. 2862/2020 E SUCCESSIVA DGR. N. 3055/2020) - 1° SCORRIMENTO GRADUATORIA DISABILI</text:p>
          </table:table-cell>
        </table:table-row>
        <table:table-row table:style-name="TableRow2332">
          <table:table-cell table:style-name="TableCell2333">
            <text:p text:style-name="P2334">G</text:p>
          </table:table-cell>
          <table:table-cell table:style-name="TableCell2335">
            <text:p text:style-name="P2336"/>
            <text:p text:style-name="P2337">193</text:p>
            <text:p text:style-name="P2338"/>
            <text:p text:style-name="P2339"/>
            <text:p text:style-name="P2340">03/11/20</text:p>
            <text:p text:style-name="P2341"/>
          </table:table-cell>
          <table:table-cell table:style-name="TableCell2342">
            <text:p text:style-name="P2343">APPROVAZIONE VERBALI PRECEDENTE SEDUTA DEL 27/10/2020</text:p>
          </table:table-cell>
        </table:table-row>
        <table:table-row table:style-name="TableRow2344">
          <table:table-cell table:style-name="TableCell2345">
            <text:p text:style-name="P2346">G</text:p>
          </table:table-cell>
          <table:table-cell table:style-name="TableCell2347">
            <text:p text:style-name="P2348"/>
            <text:p text:style-name="P2349">194</text:p>
            <text:p text:style-name="P2350"/>
            <text:p text:style-name="P2351"/>
            <text:p text:style-name="P2352">03/11/20</text:p>
            <text:p text:style-name="P2353"/>
          </table:table-cell>
          <table:table-cell table:style-name="TableCell2354">
            <text:p text:style-name="P2355">ASST <text:s/>PAPA <text:s/>GIOVANNI XXIII - RICHIESTA DISPONIBILITA' SPAZI PER CAMPAGNA VACCINALE ANTINFLUENZALE 2020-2021</text:p>
          </table:table-cell>
        </table:table-row>
        <table:table-row table:style-name="TableRow2356">
          <table:table-cell table:style-name="TableCell2357">
            <text:p text:style-name="P2358">G</text:p>
          </table:table-cell>
          <table:table-cell table:style-name="TableCell2359">
            <text:p text:style-name="P2360"/>
            <text:p text:style-name="P2361">195</text:p>
            <text:p text:style-name="P2362"/>
            <text:p text:style-name="P2363"/>
            <text:p text:style-name="P2364">03/11/20</text:p>
            <text:p text:style-name="P2365"/>
          </table:table-cell>
          <table:table-cell table:style-name="TableCell2366">
            <text:p text:style-name="P2367">GAL <text:s/>VALLE <text:s/>BREMBANA <text:s/>- APPROVAZIONE CONTRATTO DI LOCAZIONE UFFICI C/O GREEN HOUSE DI ZOGNO</text:p>
          </table:table-cell>
        </table:table-row>
        <table:table-row table:style-name="TableRow2368">
          <table:table-cell table:style-name="TableCell2369">
            <text:p text:style-name="P2370">G</text:p>
          </table:table-cell>
          <table:table-cell table:style-name="TableCell2371">
            <text:p text:style-name="P2372"/>
            <text:p text:style-name="P2373">196</text:p>
            <text:p text:style-name="P2374"/>
            <text:p text:style-name="P2375"/>
            <text:p text:style-name="P2376">03/11/20</text:p>
            <text:p text:style-name="P2377"/>
          </table:table-cell>
          <table:table-cell table:style-name="TableCell2378">
            <text:p text:style-name="P2379">ACCORDO <text:s/>DI <text:s/>PROGRAMMA <text:s/>PER <text:s/>LA REALIZZAZIONE DEL 'PROGETTO INTEGRATO <text:s/>STRATEGICO PER L'AMMODERNAMENTO, POTENZIAMENTO E VALORIZZAZIONE <text:s text:c="2"/>DEI <text:s text:c="2"/>COMPRENSORI <text:s/>SCIISTICI <text:s/>DELLA <text:s/>VALLE BREMBANA <text:s/>E VALSASSINA DENNE PROVINCE DI BERGAMO E LECCO' - RICHIESTA <text:s/>ATTO <text:s/>INTEGRATIVO <text:s/>E <text:s/>MODIFICA <text:s/>AGLI <text:s/>INTERVENTI PREVISTI.</text:p>
          </table:table-cell>
        </table:table-row>
        <text:soft-page-break/>
        <table:table-row table:style-name="TableRow2380">
          <table:table-cell table:style-name="TableCell2381">
            <text:p text:style-name="P2382">G</text:p>
          </table:table-cell>
          <table:table-cell table:style-name="TableCell2383">
            <text:p text:style-name="P2384"/>
            <text:p text:style-name="P2385">197</text:p>
            <text:p text:style-name="P2386"/>
            <text:p text:style-name="P2387"/>
            <text:p text:style-name="P2388">03/11/20</text:p>
            <text:p text:style-name="P2389"/>
          </table:table-cell>
          <table:table-cell table:style-name="TableCell2390">
            <text:p text:style-name="P2391">FONDO <text:s/>PER <text:s/>LA <text:s/>CONCESSIONE <text:s/>DI CONTRIBUTI A SOSTEGNO DELLE ASSOCIAZIONI/SOCIETÀ <text:s/>SPORTIVE DILETTANTISTICHE DELLA VALLE BREMBANA <text:s/>PER L'EMERGENZA SANITARIA COVID-19 - APPROVAZIONE GRADUATORIA INTEGRATIVA</text:p>
          </table:table-cell>
        </table:table-row>
        <table:table-row table:style-name="TableRow2392">
          <table:table-cell table:style-name="TableCell2393">
            <text:p text:style-name="P2394">G</text:p>
          </table:table-cell>
          <table:table-cell table:style-name="TableCell2395">
            <text:p text:style-name="P2396"/>
            <text:p text:style-name="P2397">198</text:p>
            <text:p text:style-name="P2398"/>
            <text:p text:style-name="P2399"/>
            <text:p text:style-name="P2400">03/11/20</text:p>
            <text:p text:style-name="P2401"/>
          </table:table-cell>
          <table:table-cell table:style-name="TableCell2402">
            <text:p text:style-name="P2403">ABF <text:s text:c="2"/>SAN <text:s/>GIOVANNI <text:s/>BIANCO <text:s/>- <text:s/>CONCESSIONE <text:s/>PATROCINIO PER MINISTAGE SETTORE AGRICOLO</text:p>
          </table:table-cell>
        </table:table-row>
        <table:table-row table:style-name="TableRow2404">
          <table:table-cell table:style-name="TableCell2405">
            <text:p text:style-name="P2406">G</text:p>
          </table:table-cell>
          <table:table-cell table:style-name="TableCell2407">
            <text:p text:style-name="P2408"/>
            <text:p text:style-name="P2409">199</text:p>
            <text:p text:style-name="P2410"/>
            <text:p text:style-name="P2411"/>
            <text:p text:style-name="P2412">10/11/20</text:p>
            <text:p text:style-name="P2413"/>
          </table:table-cell>
          <table:table-cell table:style-name="TableCell2414">
            <text:p text:style-name="P2415">APPROVAZIONE VERBALI PRECEDENTE SEDUTA DEL 03.11.2020</text:p>
          </table:table-cell>
        </table:table-row>
        <table:table-row table:style-name="TableRow2416">
          <table:table-cell table:style-name="TableCell2417">
            <text:p text:style-name="P2418">G</text:p>
          </table:table-cell>
          <table:table-cell table:style-name="TableCell2419">
            <text:p text:style-name="P2420"/>
            <text:p text:style-name="P2421">200</text:p>
            <text:p text:style-name="P2422"/>
            <text:p text:style-name="P2423"/>
            <text:p text:style-name="P2424">10/11/20</text:p>
            <text:p text:style-name="P2425"/>
          </table:table-cell>
          <table:table-cell table:style-name="TableCell2426">
            <text:p text:style-name="P2427">INDIVIDUAZIONE <text:s/>DEL <text:s/>GRUPPO <text:s/>DI <text:s/>AMMINISTRAZIONE PUBBLICA E DEGLI <text:s/>ENTI <text:s/>DA <text:s/>CONSIDERARE <text:s/>PER LA REDAZIONE DEL BILANCIO CONSOLIDATO ESERCIZIO 2020</text:p>
          </table:table-cell>
        </table:table-row>
        <table:table-row table:style-name="TableRow2428">
          <table:table-cell table:style-name="TableCell2429">
            <text:p text:style-name="P2430">G</text:p>
          </table:table-cell>
          <table:table-cell table:style-name="TableCell2431">
            <text:p text:style-name="P2432"/>
            <text:p text:style-name="P2433">201</text:p>
            <text:p text:style-name="P2434"/>
            <text:p text:style-name="P2435"/>
            <text:p text:style-name="P2436">10/11/20</text:p>
            <text:p text:style-name="P2437"/>
          </table:table-cell>
          <table:table-cell table:style-name="TableCell2438">
            <text:p text:style-name="P2439">APPROVAZIONE <text:s text:c="2"/>DEL <text:s text:c="2"/>PIANO <text:s text:c="2"/>TRIENNALE <text:s text:c="2"/>DEI <text:s/>FABBISOGNI DI PERSONALE <text:s text:c="2"/>2021/2022/2023 <text:s/>- <text:s/>RICOGNIZIONE <text:s/>ANNUALE <text:s/>DELLE ECCEDENZE <text:s/>DI <text:s/>PERSONALE E PROGRAMMAZIONE DEI FABBISOGNI DI PERSONALE</text:p>
          </table:table-cell>
        </table:table-row>
        <table:table-row table:style-name="TableRow2440">
          <table:table-cell table:style-name="TableCell2441">
            <text:p text:style-name="P2442">G</text:p>
          </table:table-cell>
          <table:table-cell table:style-name="TableCell2443">
            <text:p text:style-name="P2444"/>
            <text:p text:style-name="P2445">202</text:p>
            <text:p text:style-name="P2446"/>
            <text:p text:style-name="P2447"/>
            <text:p text:style-name="P2448">10/11/20</text:p>
            <text:p text:style-name="P2449"/>
          </table:table-cell>
          <table:table-cell table:style-name="TableCell2450">
            <text:p text:style-name="P2451">APPROVAZIONE <text:s/>DEL <text:s/>DOCUMENTO <text:s/>UNICO DI PROGRAMMAZIONE (DUP) 2021-2023</text:p>
          </table:table-cell>
        </table:table-row>
        <table:table-row table:style-name="TableRow2452">
          <table:table-cell table:style-name="TableCell2453">
            <text:p text:style-name="P2454">G</text:p>
          </table:table-cell>
          <table:table-cell table:style-name="TableCell2455">
            <text:p text:style-name="P2456"/>
            <text:p text:style-name="P2457">203</text:p>
            <text:p text:style-name="P2458"/>
            <text:p text:style-name="P2459"/>
            <text:p text:style-name="P2460">10/11/20</text:p>
            <text:p text:style-name="P2461"/>
          </table:table-cell>
          <table:table-cell table:style-name="TableCell2462">
            <text:p text:style-name="P2463">APPROVAZIONE <text:s/>SCHEMA <text:s/>BILANCIO <text:s/>DI <text:s/>PREVISIONE <text:s/>FINANZIARIO TRIENNIO 2021/2023</text:p>
          </table:table-cell>
        </table:table-row>
        <table:table-row table:style-name="TableRow2464">
          <table:table-cell table:style-name="TableCell2465">
            <text:p text:style-name="P2466">G</text:p>
          </table:table-cell>
          <table:table-cell table:style-name="TableCell2467">
            <text:p text:style-name="P2468"/>
            <text:p text:style-name="P2469">204</text:p>
            <text:p text:style-name="P2470"/>
            <text:p text:style-name="P2471"/>
            <text:p text:style-name="P2472">10/11/20</text:p>
            <text:p text:style-name="P2473"/>
          </table:table-cell>
          <table:table-cell table:style-name="TableCell2474">
            <text:p text:style-name="P2475">FONDI <text:s text:c="2"/>BIM <text:s text:c="2"/>2016/2020 <text:s/>EX <text:s/>DELIBERA <text:s/>ASSEMBLEA <text:s/>N. <text:s/>8 DEL 30.04.2019 <text:s/>- <text:s/>AUTORIZZAZIONE <text:s/>COMUNE <text:s/>DI <text:s/>VALLEVE UTILIZZO ECONOMIE</text:p>
          </table:table-cell>
        </table:table-row>
        <table:table-row table:style-name="TableRow2476">
          <table:table-cell table:style-name="TableCell2477">
            <text:p text:style-name="P2478">G</text:p>
          </table:table-cell>
          <table:table-cell table:style-name="TableCell2479">
            <text:p text:style-name="P2480"/>
            <text:p text:style-name="P2481">205</text:p>
            <text:p text:style-name="P2482"/>
            <text:p text:style-name="P2483"/>
            <text:p text:style-name="P2484">10/11/20</text:p>
            <text:p text:style-name="P2485"/>
          </table:table-cell>
          <table:table-cell table:style-name="TableCell2486">
            <text:p text:style-name="P2487">ATTIVAZIONE <text:s/>PROCEDURA <text:s/>PER <text:s/>DISMISSIONE <text:s/>GRUPPO <text:s/>DI SPINTA ANTINCENDIO DI PROPRIETA' DELL'ENTE.</text:p>
          </table:table-cell>
        </table:table-row>
        <text:soft-page-break/>
        <table:table-row table:style-name="TableRow2488">
          <table:table-cell table:style-name="TableCell2489">
            <text:p text:style-name="P2490">G</text:p>
          </table:table-cell>
          <table:table-cell table:style-name="TableCell2491">
            <text:p text:style-name="P2492"/>
            <text:p text:style-name="P2493">206</text:p>
            <text:p text:style-name="P2494"/>
            <text:p text:style-name="P2495"/>
            <text:p text:style-name="P2496">10/11/20</text:p>
            <text:p text:style-name="P2497"/>
          </table:table-cell>
          <table:table-cell table:style-name="TableCell2498">
            <text:p text:style-name="P2499">ISTITUZIONE <text:s/>NUCLEO <text:s/>TECNICO <text:s/>OPERATIVO <text:s/>VALANGHE A LIVELLO PROVINCIALE <text:s/>PER <text:s/>IL MONITORAGGIO DEL RISCHIO E IL SUPPORTO ALLE <text:s/>DECISIONI <text:s/>DA <text:s/>PARTE <text:s/>DEGLI ENTI LOCALI NELLA FASE DI GESTIONE DELL'EMERGENZA - APPROVAZIONE PROTOCOLLO OPERATIVO STAGIONE 2020/2022.</text:p>
          </table:table-cell>
        </table:table-row>
        <table:table-row table:style-name="TableRow2500">
          <table:table-cell table:style-name="TableCell2501">
            <text:p text:style-name="P2502">G</text:p>
          </table:table-cell>
          <table:table-cell table:style-name="TableCell2503">
            <text:p text:style-name="P2504"/>
            <text:p text:style-name="P2505">207</text:p>
            <text:p text:style-name="P2506"/>
            <text:p text:style-name="P2507"/>
            <text:p text:style-name="P2508">10/11/20</text:p>
            <text:p text:style-name="P2509"/>
          </table:table-cell>
          <table:table-cell table:style-name="TableCell2510">
            <text:p text:style-name="P2511">PROGRAMMA <text:s/>TRIENNALE <text:s/>LAVORI <text:s/>PUBBLICI <text:s/>2021/2023 ED ELENCO ANNUALE 2021. ESAME ED ADOZIONE</text:p>
          </table:table-cell>
        </table:table-row>
        <table:table-row table:style-name="TableRow2512">
          <table:table-cell table:style-name="TableCell2513">
            <text:p text:style-name="P2514">G</text:p>
          </table:table-cell>
          <table:table-cell table:style-name="TableCell2515">
            <text:p text:style-name="P2516"/>
            <text:p text:style-name="P2517">208</text:p>
            <text:p text:style-name="P2518"/>
            <text:p text:style-name="P2519"/>
            <text:p text:style-name="P2520">17/11/20</text:p>
            <text:p text:style-name="P2521"/>
          </table:table-cell>
          <table:table-cell table:style-name="TableCell2522">
            <text:p text:style-name="P2523">APPROVAZIONE VERBALI PRECEDENTE SEDUTA DEL 10.11.2020</text:p>
          </table:table-cell>
        </table:table-row>
        <table:table-row table:style-name="TableRow2524">
          <table:table-cell table:style-name="TableCell2525">
            <text:p text:style-name="P2526">G</text:p>
          </table:table-cell>
          <table:table-cell table:style-name="TableCell2527">
            <text:p text:style-name="P2528"/>
            <text:p text:style-name="P2529">209</text:p>
            <text:p text:style-name="P2530"/>
            <text:p text:style-name="P2531"/>
            <text:p text:style-name="P2532">17/11/20</text:p>
            <text:p text:style-name="P2533"/>
          </table:table-cell>
          <table:table-cell table:style-name="TableCell2534">
            <text:p text:style-name="P2535">AUTORIZZAZIONE <text:s text:c="2"/>ALLA <text:s text:c="2"/>STIPULA <text:s/>DEFINITIVA <text:s/>DEL <text:s/>CONTRATTO COLLETTIVO <text:s/>DECENTRATO INTEGRATIVO ANNO 2020 - RIPARTIZIONE DEL FONDO</text:p>
          </table:table-cell>
        </table:table-row>
        <table:table-row table:style-name="TableRow2536">
          <table:table-cell table:style-name="TableCell2537">
            <text:p text:style-name="P2538">G</text:p>
          </table:table-cell>
          <table:table-cell table:style-name="TableCell2539">
            <text:p text:style-name="P2540"/>
            <text:p text:style-name="P2541">210</text:p>
            <text:p text:style-name="P2542"/>
            <text:p text:style-name="P2543"/>
            <text:p text:style-name="P2544">17/11/20</text:p>
            <text:p text:style-name="P2545"/>
          </table:table-cell>
          <table:table-cell table:style-name="TableCell2546">
            <text:p text:style-name="P2547">FONDI PER LA CONCESSIONE DI CONTRIBUTI PER IL FINANZIAMENTO DI <text:s/>INIZIATIVE <text:s/>FORMATIVE <text:s/>O <text:s/>INTERVENTI <text:s/>DI VALORIZZAZIONE CULTURALE <text:s text:c="2"/>DEL <text:s text:c="2"/>TERRITORIO <text:s text:c="2"/>- <text:s/>APPROVAZIONE <text:s/>GRADUATORIA DEFINITIVA</text:p>
          </table:table-cell>
        </table:table-row>
        <table:table-row table:style-name="TableRow2548">
          <table:table-cell table:style-name="TableCell2549">
            <text:p text:style-name="P2550">G</text:p>
          </table:table-cell>
          <table:table-cell table:style-name="TableCell2551">
            <text:p text:style-name="P2552"/>
            <text:p text:style-name="P2553">211</text:p>
            <text:p text:style-name="P2554"/>
            <text:p text:style-name="P2555"/>
            <text:p text:style-name="P2556">17/11/20</text:p>
            <text:p text:style-name="P2557"/>
          </table:table-cell>
          <table:table-cell table:style-name="TableCell2558">
            <text:p text:style-name="P2559">PROGETTO <text:s/>'CRESCERE <text:s/>INSIEME <text:s/>IN VALLE' - DETERMINAZIONI IN MERITO</text:p>
          </table:table-cell>
        </table:table-row>
        <table:table-row table:style-name="TableRow2560">
          <table:table-cell table:style-name="TableCell2561">
            <text:p text:style-name="P2562">G</text:p>
          </table:table-cell>
          <table:table-cell table:style-name="TableCell2563">
            <text:p text:style-name="P2564"/>
            <text:p text:style-name="P2565">212</text:p>
            <text:p text:style-name="P2566"/>
            <text:p text:style-name="P2567"/>
            <text:p text:style-name="P2568">24/11/20</text:p>
            <text:p text:style-name="P2569"/>
          </table:table-cell>
          <table:table-cell table:style-name="TableCell2570">
            <text:p text:style-name="P2571">APPROVAZIONE VERBALI PRECEDENTE SEDUTA DEL 17.11.2020</text:p>
          </table:table-cell>
        </table:table-row>
        <table:table-row table:style-name="TableRow2572">
          <table:table-cell table:style-name="TableCell2573">
            <text:p text:style-name="P2574">G</text:p>
          </table:table-cell>
          <table:table-cell table:style-name="TableCell2575">
            <text:p text:style-name="P2576"/>
            <text:p text:style-name="P2577">213</text:p>
            <text:p text:style-name="P2578"/>
            <text:p text:style-name="P2579"/>
            <text:p text:style-name="P2580">24/11/20</text:p>
            <text:p text:style-name="P2581"/>
          </table:table-cell>
          <table:table-cell table:style-name="TableCell2582">
            <text:p text:style-name="P2583">FONDI <text:s/>BIM <text:s/>2016/2020 <text:s/>EX <text:s/>DELIBERA <text:s/>ASSEMBLEARE <text:s/>N. <text:s/>8 DEL 30/04/2019</text:p>
          </table:table-cell>
        </table:table-row>
        <table:table-row table:style-name="TableRow2584">
          <table:table-cell table:style-name="TableCell2585">
            <text:p text:style-name="P2586">G</text:p>
          </table:table-cell>
          <table:table-cell table:style-name="TableCell2587">
            <text:p text:style-name="P2588"/>
            <text:p text:style-name="P2589">214</text:p>
            <text:p text:style-name="P2590"/>
            <text:p text:style-name="P2591"/>
            <text:p text:style-name="P2592">24/11/20</text:p>
            <text:p text:style-name="P2593"/>
          </table:table-cell>
          <table:table-cell table:style-name="TableCell2594">
            <text:p text:style-name="P2595">APPROVAZIONE VARIAZIONE N. 8/2020 AL BILANCIO DI PREVISIONE 2020</text:p>
          </table:table-cell>
        </table:table-row>
        <text:soft-page-break/>
        <table:table-row table:style-name="TableRow2596">
          <table:table-cell table:style-name="TableCell2597">
            <text:p text:style-name="P2598">G</text:p>
          </table:table-cell>
          <table:table-cell table:style-name="TableCell2599">
            <text:p text:style-name="P2600"/>
            <text:p text:style-name="P2601">215</text:p>
            <text:p text:style-name="P2602"/>
            <text:p text:style-name="P2603"/>
            <text:p text:style-name="P2604">24/11/20</text:p>
            <text:p text:style-name="P2605"/>
          </table:table-cell>
          <table:table-cell table:style-name="TableCell2606">
            <text:p text:style-name="P2607">APPROVAZIONE SCHEMA DI CONVENZIONE PER AFFIDAMENTO SERVIZIO DI TESORERIA</text:p>
          </table:table-cell>
        </table:table-row>
        <table:table-row table:style-name="TableRow2608">
          <table:table-cell table:style-name="TableCell2609">
            <text:p text:style-name="P2610">G</text:p>
          </table:table-cell>
          <table:table-cell table:style-name="TableCell2611">
            <text:p text:style-name="P2612"/>
            <text:p text:style-name="P2613">216</text:p>
            <text:p text:style-name="P2614"/>
            <text:p text:style-name="P2615"/>
            <text:p text:style-name="P2616">24/11/20</text:p>
            <text:p text:style-name="P2617"/>
          </table:table-cell>
          <table:table-cell table:style-name="TableCell2618">
            <text:p text:style-name="P2619">APPROVAZIONE <text:s/>MODIFICAZIONI <text:s/>INTEGRAZIONI <text:s/>AL <text:s/>PIANO <text:s/>DELLA VIABILITA' <text:s/>AGRO <text:s/>SILVO PASTORALE DELLA VALLE BREMBANA - 5^ REVISIONE</text:p>
          </table:table-cell>
        </table:table-row>
        <table:table-row table:style-name="TableRow2620">
          <table:table-cell table:style-name="TableCell2621">
            <text:p text:style-name="P2622">G</text:p>
          </table:table-cell>
          <table:table-cell table:style-name="TableCell2623">
            <text:p text:style-name="P2624"/>
            <text:p text:style-name="P2625">217</text:p>
            <text:p text:style-name="P2626"/>
            <text:p text:style-name="P2627"/>
            <text:p text:style-name="P2628">24/11/20</text:p>
            <text:p text:style-name="P2629"/>
          </table:table-cell>
          <table:table-cell table:style-name="TableCell2630">
            <text:p text:style-name="P2631">APPROVAZIONE <text:s/>DELL'INIZIATIVA <text:s/>'MONITORAGGIO DEI PRINCIPALI PATOGENI <text:s/>CAUSA MASTITE NELLA CAPRA DA LATTE IN ALLEVAMENTI CON FILIERA CORTA'</text:p>
          </table:table-cell>
        </table:table-row>
        <table:table-row table:style-name="TableRow2632">
          <table:table-cell table:style-name="TableCell2633">
            <text:p text:style-name="P2634">G</text:p>
          </table:table-cell>
          <table:table-cell table:style-name="TableCell2635">
            <text:p text:style-name="P2636"/>
            <text:p text:style-name="P2637">218</text:p>
            <text:p text:style-name="P2638"/>
            <text:p text:style-name="P2639"/>
            <text:p text:style-name="P2640">24/11/20</text:p>
            <text:p text:style-name="P2641"/>
          </table:table-cell>
          <table:table-cell table:style-name="TableCell2642">
            <text:p text:style-name="P2643">SP <text:s/>EX <text:s/>SS470 <text:s/>- MIGLIORAMENTO DEL SISTEMA FUNZIONALE DELLO SNODO VIARIO VALTESSE/PONTESECCO IN TERRITORIO DI BERGAMO E PONTERANICA <text:s text:c="2"/>- <text:s text:c="2"/>PRESA <text:s text:c="2"/>D'ATTO <text:s/>AGGIORNAMENTO <text:s/>PROTOCOLLO D'INTESA</text:p>
          </table:table-cell>
        </table:table-row>
        <table:table-row table:style-name="TableRow2644">
          <table:table-cell table:style-name="TableCell2645">
            <text:p text:style-name="P2646">G</text:p>
          </table:table-cell>
          <table:table-cell table:style-name="TableCell2647">
            <text:p text:style-name="P2648"/>
            <text:p text:style-name="P2649">219</text:p>
            <text:p text:style-name="P2650"/>
            <text:p text:style-name="P2651"/>
            <text:p text:style-name="P2652">01/12/20</text:p>
            <text:p text:style-name="P2653"/>
          </table:table-cell>
          <table:table-cell table:style-name="TableCell2654">
            <text:p text:style-name="P2655">APPROVAZIONE VERBALE PRECEDENTE SEDUTA DEL 24.11.2020</text:p>
          </table:table-cell>
        </table:table-row>
        <table:table-row table:style-name="TableRow2656">
          <table:table-cell table:style-name="TableCell2657">
            <text:p text:style-name="P2658">G</text:p>
          </table:table-cell>
          <table:table-cell table:style-name="TableCell2659">
            <text:p text:style-name="P2660"/>
            <text:p text:style-name="P2661">220</text:p>
            <text:p text:style-name="P2662"/>
            <text:p text:style-name="P2663"/>
            <text:p text:style-name="P2664">01/12/20</text:p>
            <text:p text:style-name="P2665"/>
          </table:table-cell>
          <table:table-cell table:style-name="TableCell2666">
            <text:p text:style-name="P2667">RESTITUZIONE <text:s/>DELLA <text:s/>QUOTA <text:s/>PARTE <text:s/>RELATIVA <text:s/>AI SERVIZI NON COMMERCIALI <text:s/>AI <text:s/>COMUNI ADERENTI ALLA CONVENZIONE RIFIUTI - ANNO 2020</text:p>
          </table:table-cell>
        </table:table-row>
        <table:table-row table:style-name="TableRow2668">
          <table:table-cell table:style-name="TableCell2669">
            <text:p text:style-name="P2670">G</text:p>
          </table:table-cell>
          <table:table-cell table:style-name="TableCell2671">
            <text:p text:style-name="P2672"/>
            <text:p text:style-name="P2673">221</text:p>
            <text:p text:style-name="P2674"/>
            <text:p text:style-name="P2675"/>
            <text:p text:style-name="P2676">01/12/20</text:p>
            <text:p text:style-name="P2677"/>
          </table:table-cell>
          <table:table-cell table:style-name="TableCell2678">
            <text:p text:style-name="P2679">ASSOCIAZIONE <text:s text:c="2"/>VISITBREMBO <text:s/>- <text:s/>RICHIESTA <text:s/>VERSAMENTO <text:s/>QUOTA ANNUALE</text:p>
          </table:table-cell>
        </table:table-row>
        <table:table-row table:style-name="TableRow2680">
          <table:table-cell table:style-name="TableCell2681">
            <text:p text:style-name="P2682">G</text:p>
          </table:table-cell>
          <table:table-cell table:style-name="TableCell2683">
            <text:p text:style-name="P2684"/>
            <text:p text:style-name="P2685">222</text:p>
            <text:p text:style-name="P2686"/>
            <text:p text:style-name="P2687"/>
            <text:p text:style-name="P2688">01/12/20</text:p>
            <text:p text:style-name="P2689"/>
          </table:table-cell>
          <table:table-cell table:style-name="TableCell2690">
            <text:p text:style-name="P2691">APPROVAZIONE <text:s/>CRITERI DI RIPARTO A VALERE SUL FONDO SOCIALE REGIONALE <text:s text:c="2"/>2020 <text:s text:c="2"/>IN <text:s text:c="2"/>ATTUAZIONE <text:s/>ALLA <text:s/>DGR. <text:s/>XI/3663 DEL 13.10.2020</text:p>
          </table:table-cell>
        </table:table-row>
        <table:table-row table:style-name="TableRow2692">
          <table:table-cell table:style-name="TableCell2693">
            <text:p text:style-name="P2694">G</text:p>
          </table:table-cell>
          <table:table-cell table:style-name="TableCell2695">
            <text:p text:style-name="P2696"/>
            <text:p text:style-name="P2697">223</text:p>
            <text:p text:style-name="P2698"/>
            <text:p text:style-name="P2699"/>
            <text:p text:style-name="P2700">01/12/20</text:p>
            <text:p text:style-name="P2701"/>
          </table:table-cell>
          <table:table-cell table:style-name="TableCell2702">
            <text:p text:style-name="P2703">AFFIDAMENTO DELLE ATTIVITA' RELATIVE ALLA GESTIONE IN FORMA ASSOCIATA <text:s text:c="12"/>DEI <text:s text:c="12"/>SERVIZI <text:s text:c="11"/>DI COORDINAMENTO/SUPPORTO/RESPONSABILE <text:s text:c="2"/>UFFICIO <text:s text:c="2"/>DI <text:s text:c="2"/>PIANO, SEGRETARIATO SOCIALE E TUTELA MINORI - TRIENNIO 2021/2023 - DETERMINAZIONI IN MERITO</text:p>
          </table:table-cell>
        </table:table-row>
        <text:soft-page-break/>
        <table:table-row table:style-name="TableRow2704">
          <table:table-cell table:style-name="TableCell2705">
            <text:p text:style-name="P2706">G</text:p>
          </table:table-cell>
          <table:table-cell table:style-name="TableCell2707">
            <text:p text:style-name="P2708"/>
            <text:p text:style-name="P2709">224</text:p>
            <text:p text:style-name="P2710"/>
            <text:p text:style-name="P2711"/>
            <text:p text:style-name="P2712">01/12/20</text:p>
            <text:p text:style-name="P2713"/>
          </table:table-cell>
          <table:table-cell table:style-name="TableCell2714">
            <text:p text:style-name="P2715">FESTIVAL <text:s text:c="2"/>NAZIONALE <text:s text:c="2"/>DI <text:s/>POESIA <text:s/>PER <text:s/>E <text:s/>DEI <text:s/>BAMBINI SAN PELLEGRINO TERME - CONCESSIONE PATROCINIO</text:p>
          </table:table-cell>
        </table:table-row>
        <table:table-row table:style-name="TableRow2716">
          <table:table-cell table:style-name="TableCell2717">
            <text:p text:style-name="P2718">G</text:p>
          </table:table-cell>
          <table:table-cell table:style-name="TableCell2719">
            <text:p text:style-name="P2720"/>
            <text:p text:style-name="P2721">225</text:p>
            <text:p text:style-name="P2722"/>
            <text:p text:style-name="P2723"/>
            <text:p text:style-name="P2724">01/12/20</text:p>
            <text:p text:style-name="P2725"/>
          </table:table-cell>
          <table:table-cell table:style-name="TableCell2726">
            <text:p text:style-name="P2727">SERVIZIO <text:s/>AIB <text:s/>- <text:s/>PROTOCOLLO <text:s/>D'INTESA PER L'UTILIZZO DEGLI SPAZI <text:s text:c="3"/>NECESSARI <text:s text:c="3"/>AD <text:s text:c="3"/>OSPITARE <text:s text:c="2"/>LE <text:s text:c="2"/>APPARECCHIATURE RADIOELETTRICHE <text:s/>DI PROPRIETA' DELLA COMUNITÀ MONTANA VALLE BREMBANA, PRESSO LA POSTAZIONE RADIO DI MONTE TORCOLA</text:p>
          </table:table-cell>
        </table:table-row>
        <table:table-row table:style-name="TableRow2728">
          <table:table-cell table:style-name="TableCell2729">
            <text:p text:style-name="P2730">G</text:p>
          </table:table-cell>
          <table:table-cell table:style-name="TableCell2731">
            <text:p text:style-name="P2732"/>
            <text:p text:style-name="P2733">226</text:p>
            <text:p text:style-name="P2734"/>
            <text:p text:style-name="P2735"/>
            <text:p text:style-name="P2736">10/12/20</text:p>
            <text:p text:style-name="P2737"/>
          </table:table-cell>
          <table:table-cell table:style-name="TableCell2738">
            <text:p text:style-name="P2739">APPROVAZIONE VERBALI PRECEDENTE SEDUTA DEL 01.12.2020</text:p>
          </table:table-cell>
        </table:table-row>
        <table:table-row table:style-name="TableRow2740">
          <table:table-cell table:style-name="TableCell2741">
            <text:p text:style-name="P2742">G</text:p>
          </table:table-cell>
          <table:table-cell table:style-name="TableCell2743">
            <text:p text:style-name="P2744"/>
            <text:p text:style-name="P2745">227</text:p>
            <text:p text:style-name="P2746"/>
            <text:p text:style-name="P2747"/>
            <text:p text:style-name="P2748">10/12/20</text:p>
            <text:p text:style-name="P2749"/>
          </table:table-cell>
          <table:table-cell table:style-name="TableCell2750">
            <text:p text:style-name="P2751">CASERMA VVFF DI ZOGNO - DISDETTA CONTRATTO DI LOCAZIONE CON RICHIESTA <text:s/>DI <text:s/>RINEGOZIAZIONE <text:s/>CANONE PER GLI INTERVENTI DI ADEGUAMENTO SISMICO E RIQUALIFICAZIONE ENERGETICA.</text:p>
          </table:table-cell>
        </table:table-row>
        <table:table-row table:style-name="TableRow2752">
          <table:table-cell table:style-name="TableCell2753">
            <text:p text:style-name="P2754">G</text:p>
          </table:table-cell>
          <table:table-cell table:style-name="TableCell2755">
            <text:p text:style-name="P2756"/>
            <text:p text:style-name="P2757">228</text:p>
            <text:p text:style-name="P2758"/>
            <text:p text:style-name="P2759"/>
            <text:p text:style-name="P2760">10/12/20</text:p>
            <text:p text:style-name="P2761"/>
          </table:table-cell>
          <table:table-cell table:style-name="TableCell2762">
            <text:p text:style-name="P2763">PROROGA <text:s/>AMPLIAMENTO <text:s/>ORARIO LAVORATIVO CONTRATTO DI LAVORO P. <text:s/>TIME <text:s/>A TEMPO DETERMINATO - IMPLEMENTAZIONE SERVIZIO DI SEGRETARIATO SOCIALE - FONDO PON INCLUSIONE</text:p>
          </table:table-cell>
        </table:table-row>
        <table:table-row table:style-name="TableRow2764">
          <table:table-cell table:style-name="TableCell2765">
            <text:p text:style-name="P2766">G</text:p>
          </table:table-cell>
          <table:table-cell table:style-name="TableCell2767">
            <text:p text:style-name="P2768"/>
            <text:p text:style-name="P2769">229</text:p>
            <text:p text:style-name="P2770"/>
            <text:p text:style-name="P2771"/>
            <text:p text:style-name="P2772">10/12/20</text:p>
            <text:p text:style-name="P2773"/>
          </table:table-cell>
          <table:table-cell table:style-name="TableCell2774">
            <text:p text:style-name="P2775">NOMINA NUCLEO DI VALUTAZIONE</text:p>
          </table:table-cell>
        </table:table-row>
        <table:table-row table:style-name="TableRow2776">
          <table:table-cell table:style-name="TableCell2777">
            <text:p text:style-name="P2778">G</text:p>
          </table:table-cell>
          <table:table-cell table:style-name="TableCell2779">
            <text:p text:style-name="P2780"/>
            <text:p text:style-name="P2781">230</text:p>
            <text:p text:style-name="P2782"/>
            <text:p text:style-name="P2783"/>
            <text:p text:style-name="P2784">10/12/20</text:p>
            <text:p text:style-name="P2785"/>
          </table:table-cell>
          <table:table-cell table:style-name="TableCell2786">
            <text:p text:style-name="P2787">APPROVAZIONE <text:s text:c="2"/>ACCORDO <text:s/>DI <text:s/>PARTENARIATO <text:s/>E <text:s/>PROGETTO <text:s/>'NON T'AZZARDARE' FINALIZZATO ALL'ATTUAZIONE DELLE AZIONI LOCALI DI <text:s text:c="2"/>SISTEMA <text:s/>NEL <text:s/>CONTESTO <text:s/>DEGLI <text:s/>AMBITI <text:s/>TERRITORIALI IN MATERIA <text:s/>DI <text:s/>PREVENZIONE <text:s/>E <text:s/>CONTRASTO <text:s/>AL <text:s/>GIOCO D'AZZARDO PATOLOGICO</text:p>
          </table:table-cell>
        </table:table-row>
        <table:table-row table:style-name="TableRow2788">
          <table:table-cell table:style-name="TableCell2789">
            <text:p text:style-name="P2790">G</text:p>
          </table:table-cell>
          <table:table-cell table:style-name="TableCell2791">
            <text:p text:style-name="P2792"/>
            <text:p text:style-name="P2793">231</text:p>
            <text:p text:style-name="P2794"/>
            <text:p text:style-name="P2795"/>
            <text:p text:style-name="P2796">10/12/20</text:p>
            <text:p text:style-name="P2797"/>
          </table:table-cell>
          <table:table-cell table:style-name="TableCell2798">
            <text:p text:style-name="P2799">APPROAZIONE <text:s/>BANDO <text:s/>PER <text:s/>INTERVENTI <text:s/>VOLTI <text:s/>AL MANTENIMENTO DELL'ALLOGGIO IN LOCAZIONE ANCHE IN RELAZIONE ALL'EMERGENZA SANITARIA <text:s text:c="2"/>COVID-19 <text:s/>(DGR <text:s/>N. <text:s/>XI/3664 <text:s/>DEL <text:s/>13/10/2020) - ANNUALITA' 2020-2021</text:p>
          </table:table-cell>
        </table:table-row>
        <table:table-row table:style-name="TableRow2800">
          <table:table-cell table:style-name="TableCell2801">
            <text:p text:style-name="P2802">G</text:p>
          </table:table-cell>
          <table:table-cell table:style-name="TableCell2803">
            <text:p text:style-name="P2804"/>
            <text:p text:style-name="P2805">232</text:p>
            <text:p text:style-name="P2806"/>
            <text:p text:style-name="P2807"/>
            <text:p text:style-name="P2808">10/12/20</text:p>
            <text:p text:style-name="P2809"/>
          </table:table-cell>
          <table:table-cell table:style-name="TableCell2810">
            <text:p text:style-name="P2811">APPROVAZIONE 3° BANDO PER L'EROGAZIONE DI TITOLI SOCIALI IN FAVORE <text:s/>DI PERSONE DISABILI PRIVE DEL SOSTEGNO FAMILIARE AI SENSI DELLE MISURE SUL DOPO DI NOI DGR 3250/2020 ANNUALITA' 2020/2021</text:p>
          </table:table-cell>
        </table:table-row>
        <text:soft-page-break/>
        <table:table-row table:style-name="TableRow2812">
          <table:table-cell table:style-name="TableCell2813">
            <text:p text:style-name="P2814">G</text:p>
          </table:table-cell>
          <table:table-cell table:style-name="TableCell2815">
            <text:p text:style-name="P2816"/>
            <text:p text:style-name="P2817">233</text:p>
            <text:p text:style-name="P2818"/>
            <text:p text:style-name="P2819"/>
            <text:p text:style-name="P2820">10/12/20</text:p>
            <text:p text:style-name="P2821"/>
          </table:table-cell>
          <table:table-cell table:style-name="TableCell2822">
            <text:p text:style-name="P2823">VOUCHER E BUONI A VALERE SUL FONDO NON AUTOSUFFICIENZE (FNA - <text:s/>DGR <text:s/>N. <text:s/>2862/2020 <text:s/>E <text:s/>SUCCESSIVA <text:s/>DGR <text:s/>N. <text:s/>3055/2020) - ADEGUAMENTO CONTRIBUTI GRADUATORIA ANZIANI</text:p>
          </table:table-cell>
        </table:table-row>
        <table:table-row table:style-name="TableRow2824">
          <table:table-cell table:style-name="TableCell2825">
            <text:p text:style-name="P2826">G</text:p>
          </table:table-cell>
          <table:table-cell table:style-name="TableCell2827">
            <text:p text:style-name="P2828"/>
            <text:p text:style-name="P2829">234</text:p>
            <text:p text:style-name="P2830"/>
            <text:p text:style-name="P2831"/>
            <text:p text:style-name="P2832">15/12/20</text:p>
            <text:p text:style-name="P2833"/>
          </table:table-cell>
          <table:table-cell table:style-name="TableCell2834">
            <text:p text:style-name="P2835">APPROVAZIONE VERBALI PRECEDENTE SEDUTA DEL 10.12.2020</text:p>
          </table:table-cell>
        </table:table-row>
        <table:table-row table:style-name="TableRow2836">
          <table:table-cell table:style-name="TableCell2837">
            <text:p text:style-name="P2838">G</text:p>
          </table:table-cell>
          <table:table-cell table:style-name="TableCell2839">
            <text:p text:style-name="P2840"/>
            <text:p text:style-name="P2841">235</text:p>
            <text:p text:style-name="P2842"/>
            <text:p text:style-name="P2843"/>
            <text:p text:style-name="P2844">15/12/20</text:p>
            <text:p text:style-name="P2845"/>
          </table:table-cell>
          <table:table-cell table:style-name="TableCell2846">
            <text:p text:style-name="P2847">LIQUIDAZIONE SPESE SOSTENUTE DALL'ECONOMO</text:p>
          </table:table-cell>
        </table:table-row>
        <table:table-row table:style-name="TableRow2848">
          <table:table-cell table:style-name="TableCell2849">
            <text:p text:style-name="P2850">G</text:p>
          </table:table-cell>
          <table:table-cell table:style-name="TableCell2851">
            <text:p text:style-name="P2852"/>
            <text:p text:style-name="P2853">236</text:p>
            <text:p text:style-name="P2854"/>
            <text:p text:style-name="P2855"/>
            <text:p text:style-name="P2856">15/12/20</text:p>
            <text:p text:style-name="P2857"/>
          </table:table-cell>
          <table:table-cell table:style-name="TableCell2858">
            <text:p text:style-name="P2859">PROROGA <text:s text:c="2"/>ACCORDO <text:s text:c="2"/>PER <text:s text:c="2"/>L'UTILIZZAZIONE <text:s text:c="2"/>TEMPORANEA <text:s/>DEL DIPENDENTE <text:s/>DEL <text:s/>COMUNE DI VALBREMBILLA PRESSO LA COMUNITA' MONTANA <text:s/>VALLE <text:s/>BREMBANA, <text:s/>AI <text:s/>SENSI <text:s/>DELL'ART. 1 COMMA 557 DELLA L. 311/2004</text:p>
          </table:table-cell>
        </table:table-row>
        <table:table-row table:style-name="TableRow2860">
          <table:table-cell table:style-name="TableCell2861">
            <text:p text:style-name="P2862">G</text:p>
          </table:table-cell>
          <table:table-cell table:style-name="TableCell2863">
            <text:p text:style-name="P2864"/>
            <text:p text:style-name="P2865">237</text:p>
            <text:p text:style-name="P2866"/>
            <text:p text:style-name="P2867"/>
            <text:p text:style-name="P2868">15/12/20</text:p>
            <text:p text:style-name="P2869"/>
          </table:table-cell>
          <table:table-cell table:style-name="TableCell2870">
            <text:p text:style-name="P2871">L.R. <text:s/>9/2020 <text:s/>- <text:s/>CANDIDATURA <text:s/>PROGETTI <text:s/>D'INTERVENTO <text:s/>DELLA COMUNITA' MONTANA</text:p>
          </table:table-cell>
        </table:table-row>
        <table:table-row table:style-name="TableRow2872">
          <table:table-cell table:style-name="TableCell2873">
            <text:p text:style-name="P2874">G</text:p>
          </table:table-cell>
          <table:table-cell table:style-name="TableCell2875">
            <text:p text:style-name="P2876"/>
            <text:p text:style-name="P2877">238</text:p>
            <text:p text:style-name="P2878"/>
            <text:p text:style-name="P2879"/>
            <text:p text:style-name="P2880">22/12/20</text:p>
            <text:p text:style-name="P2881"/>
          </table:table-cell>
          <table:table-cell table:style-name="TableCell2882">
            <text:p text:style-name="P2883">APPROVAZIONE VERBALI PRECEDENTE SEDUTA DEL 15.12.2020</text:p>
          </table:table-cell>
        </table:table-row>
        <table:table-row table:style-name="TableRow2884">
          <table:table-cell table:style-name="TableCell2885">
            <text:p text:style-name="P2886">G</text:p>
          </table:table-cell>
          <table:table-cell table:style-name="TableCell2887">
            <text:p text:style-name="P2888"/>
            <text:p text:style-name="P2889">239</text:p>
            <text:p text:style-name="P2890"/>
            <text:p text:style-name="P2891"/>
            <text:p text:style-name="P2892">22/12/20</text:p>
            <text:p text:style-name="P2893"/>
          </table:table-cell>
          <table:table-cell table:style-name="TableCell2894">
            <text:p text:style-name="P2895">APPROVAZIONE <text:s text:c="2"/>REGOLAMENTI <text:s/>DI <text:s/>ESERCIZIO <text:s/>DELLE <text:s/>SEGGIOVIE QUADRIPOSTO <text:s text:c="2"/>AD <text:s text:c="2"/>ATTACCHI <text:s text:c="2"/>FISSI <text:s text:c="2"/>'PIAZZO- <text:s/>GREMELLI' E 'GREMELLI-CIMA GREMELLI' IN COMUNE DI PIAZZATORRE, AI SENSI DELL'ART. 102 DEL D.P.R. N. 753/80.</text:p>
          </table:table-cell>
        </table:table-row>
        <table:table-row table:style-name="TableRow2896">
          <table:table-cell table:style-name="TableCell2897">
            <text:p text:style-name="P2898">G</text:p>
          </table:table-cell>
          <table:table-cell table:style-name="TableCell2899">
            <text:p text:style-name="P2900"/>
            <text:p text:style-name="P2901">240</text:p>
            <text:p text:style-name="P2902"/>
            <text:p text:style-name="P2903"/>
            <text:p text:style-name="P2904">22/12/20</text:p>
            <text:p text:style-name="P2905"/>
          </table:table-cell>
          <table:table-cell table:style-name="TableCell2906">
            <text:p text:style-name="P2907">EMERGENZA <text:s/>NEVE DEL 4 E 5 DICEMBRE 2020 - IMPIEGO DEL FONDO EMERGENZE <text:s/>DI PROTEZIONE CIVILE - RICHIESTA COMUNE DI LENNA - DETERMINAZIONI IN MERITO</text:p>
          </table:table-cell>
        </table:table-row>
        <table:table-row table:style-name="TableRow2908">
          <table:table-cell table:style-name="TableCell2909">
            <text:p text:style-name="P2910">G</text:p>
          </table:table-cell>
          <table:table-cell table:style-name="TableCell2911">
            <text:p text:style-name="P2912"/>
            <text:p text:style-name="P2913">241</text:p>
            <text:p text:style-name="P2914"/>
            <text:p text:style-name="P2915"/>
            <text:p text:style-name="P2916">22/12/20</text:p>
            <text:p text:style-name="P2917"/>
          </table:table-cell>
          <table:table-cell table:style-name="TableCell2918">
            <text:p text:style-name="P2919">GRUPPO <text:s/>DI <text:s/>SPINTA <text:s/>ANTINCENDIO <text:s/>DI <text:s/>PROPRIETA' DELL'ENTE - DETERMINAZIONI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</table:table>
      <text:p text:style-name="P2927"/>
      <text:p text:style-name="P2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Intestazio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Intestazio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Intestazion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tab/>COMUNITA' MONTANA VALLE BREMBANA</text:p>
        <text:p text:style-name="P3"/>
        <text:p text:style-name="P4"/>
        <text:p text:style-name="P5"><text:span text:style-name="T6"><text:s text:c="2"/>PROSPETTO DELIBERE</text:span><text:span text:style-name="T7"><text:s/></text:span><text:span text:style-name="T8">GIUNTA ESECUTIVA</text:span><text:s/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ERCA DELIBERE COMUNITA' MONTANA VALLE BREMBANA</dc:title>
    <dc:description/>
    <dc:subject/>
    <meta:initial-creator>Luca</meta:initial-creator>
    <dc:creator>Elena Gherardi</dc:creator>
    <meta:creation-date>2021-02-08T10:38:00Z</meta:creation-date>
    <dc:date>2021-02-08T10:38:00Z</dc:date>
    <meta:print-date>2000-06-06T12:37:00Z</meta:print-date>
    <meta:template xlink:href="Normal.dotm" xlink:type="simple"/>
    <meta:editing-cycles>2</meta:editing-cycles>
    <meta:editing-duration>PT0S</meta:editing-duration>
    <meta:document-statistic meta:page-count="27" meta:paragraph-count="76" meta:word-count="5747" meta:character-count="38430" meta:row-count="272" meta:non-whitespace-character-count="32759"/>
  </office:meta>
</office:document-meta>
</file>